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weight-complex="bold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officeooo:paragraph-rsid="00061ec2"/>
    </style:style>
    <style:style style:name="P7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name-complex="Liberation Serif1"/>
    </style:style>
    <style:style style:name="T6" style:family="text">
      <style:text-properties fo:color="#000000" style:text-underline-style="solid" style:text-underline-width="auto" style:text-underline-color="font-color" fo:font-weight="bold" style:font-weight-asian="bold" style:font-name-complex="Liberation Serif1" style:font-weight-complex="bold"/>
    </style:style>
    <style:style style:name="T7" style:family="text">
      <style:text-properties fo:color="#00000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8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T12" style:family="text">
      <style:text-properties fo:color="#000000" fo:font-size="12pt" style:text-underline-style="none" fo:font-weight="bold" officeooo:rsid="00061ec2" style:font-size-asian="12pt" style:font-weight-asian="bold" style:font-size-complex="12pt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style:text-underline-style="none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8"/>
      <text:p text:style-name="P7">KLAUZULA INFORMACYJNA O PRZETWARZANIU DANYCH OSOBOWYCH </text:p>
      <text:p text:style-name="P6"><text:span text:style-name="T15">NA POTRZEBY </text:span><text:span text:style-name="Strong_20_Emphasis"><text:span text:style-name="T11">PUBLIKACJ</text:span></text:span><text:span text:style-name="Strong_20_Emphasis"><text:span text:style-name="T12">I</text:span></text:span><text:span text:style-name="Strong_20_Emphasis"><text:span text:style-name="T11"> NIEOGRANICZONEJ ILOŚCI WYRÓŻNIONYCH OGŁOSZEŃ WE WŁASNYM SERWISIE INTERNETOWYM SPEŁNIAJĄCYM WYMOGI OKREŚLONE W PRZEPISACH PRAWA PRASOWEGO (ART. 7 UST.2 PKT 1 USTAWY Z DNIA 26 STYCZNIA 1984 R. PRAWO PRASOWE) ORAZ W CO NAJMNIEJ 50 PORTALACH INTERNETOWYCH, W KTÓRYCH UKAZUJĄ SIĘ OGŁOSZENIA O SPRZEDAŻY NIERUCHOMOŚCI.</text:span></text:span></text:p>
      <text:p text:style-name="P3"/>
      <text:p text:style-name="P4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ni / Pana danych osobowych oraz o przysługujących Pani / Panu prawach z tym związanych.</text:p>
      <text:p text:style-name="P4"> </text:p>
      <text:p text:style-name="P4">1. Administratorem Pani / Pana danych osobowych przetwarzanych w Urzędzie Miasta Ełku jest Prezydent Miasta Ełku, ul. Piłsudskiego 4, 19-300 Ełk, zwany dalej w skrócie Administratorem.</text:p>
      <text:p text:style-name="P4">2. Jeśli ma Pani/Pan pytania dotyczące sposobu i zakresu przetwarzania Pani / Pana danych osobowych w zakresie działania Urzędu Miasta Ełku, a także przysługujących Pani / Panu uprawnień, może się Pani / Pan skontaktować się z Inspektorem Ochrony Danych w Urzędzie Miasta Ełku za pomocą adresu e-mail: dpo@um.elk.pl </text:p>
      <text:p text:style-name="P4">3. Administrator przetwarza Pani / Pana dane osobowe na podstawie obowiązujących przepisów prawa, w szczególności z zakresu działania i zadań ustawowych, o których mowa w art. 7 ust. 1, art. 8 ust. 1 i art. 9a ustawy z dnia 8 marca 1990 r. o samorządzie gminnym, a także zawartych umów oraz na podstawie udzielonej zgody. Podanie danych osobowych jest warunkiem realizacji usług świadczonych przez Urząd Miasta Ełku.</text:p>
      <text:p text:style-name="P4">4. Pani / Pana dane osobowe przetwarzane są w celu:</text:p>
      <text:p text:style-name="P4">a) wypełnienia obowiązków prawnych ciążących na Urzędzie Miasta Ełku;</text:p>
      <text:p text:style-name="P4">b) realizacji umów zawartych z kontrahentami Gminy Miasta Ełku;</text:p>
      <text:p text:style-name="P4">c) w pozostałych przypadkach Pani / Pana dane osobowe przetwarzane są wyłącznie na podstawie wcześniej udzielonej zgody w zakresie i celu określonym w treści zgody.</text:p>
      <text:p text:style-name="P4">5. W związku z przetwarzaniem danych w celach o których mowa w punkcie 4 odbiorcami Pani / Pana danych osobowych mogą być:</text:p>
      <text:p text:style-name="P4">a) organy władzy publicznej oraz podmioty wykonujące zadania publiczne lub działające na zlecenie organów władzy publicznej, w zakresie i w celach, które wynikają z przepisów powszechnie obowiązującego prawa;</text:p>
      <text:p text:style-name="P4">b) inne podmioty, które na podstawie umów podpisanych z Gminą Miastem Ełk przetwarzają dane osobowe dla których Administratorem jest Prezydent Miasta Ełku.</text:p>
      <text:p text:style-name="P4">6. Pani / Pana dane osobowe będą przechowywane przez okres niezbędny do realizacji celów określonych w pkt 4, a po tym czasie przez okres oraz w zakresie wymaganym przez przepisy powszechnie obowiązującego prawa, a w szczególności:</text:p>
      <text:p text:style-name="P4">a) ustawy z dnia 14 lipca 1983 r. o narodowym zasobie archiwalnym i archiwach,</text:p>
      <text:p text:style-name="P4">b) rozporządzenia Prezesa Rady Ministrów z dnia 18 stycznia 2011 r. w sprawie instrukcji kancelaryjnej, jednolitych rzeczowych wykazów akt oraz instrukcji w sprawie organizacji i zakresu działania archiwów zakładowych.</text:p>
      <text:p text:style-name="P4">7. W związku z przetwarzaniem Pani / Pana danych osobowych przysługują Pani / Panu następujące uprawnienia:</text:p>
      <text:p text:style-name="P4">a) prawo dostępu do danych osobowych, w tym prawo do uzyskania kopii tych danych;</text:p>
      <text:p text:style-name="P4">b) prawo do żądania sprostowania (poprawiania) danych osobowych – w przypadku gdy dane są nieprawidłowe lub niekompletne;</text:p>
      <text:p text:style-name="P4">c) prawo do żądania usunięcia danych osobowych (tzw. prawo do bycia zapomnianym), w przypadku gdy:</text:p>
      <text:p text:style-name="P4">– dane nie są już niezbędne do celów, dla których były zebrane lub w inny sposób przetwarzane,</text:p>
      <text:p text:style-name="P4"><text:soft-page-break/>– osoba, której dane dotyczą, wniosła sprzeciw wobec przetwarzania danych osobowych,</text:p>
      <text:p text:style-name="P4">– osoba, której dane dotyczą wycofała zgodę na przetwarzanie danych osobowych, która jest podstawą przetwarzania danych i nie ma innej podstawy prawnej przetwarzania danych,</text:p>
      <text:p text:style-name="P4">– dane osobowe przetwarzane są niezgodnie z prawem,</text:p>
      <text:p text:style-name="P4">– dane osobowe muszą być usunięte w celu wywiązania się z obowiązku wynikającego z przepisów prawa;</text:p>
      <text:p text:style-name="P4">d) prawo do żądania ograniczenia przetwarzania danych osobowych – w przypadku, gdy:</text:p>
      <text:p text:style-name="P4">– osoba, której dane dotyczą kwestionuje prawidłowość danych osobowych,</text:p>
      <text:p text:style-name="P4">– przetwarzanie danych jest niezgodne z prawem, a osoba, której dane dotyczą, sprzeciwia się usunięciu danych, żądając w zamian ich ograniczenia,</text:p>
      <text:p text:style-name="P4">– Administrator nie potrzebuje już danych dla swoich celów, ale osoba, której dane dotyczą, potrzebuje ich do ustalenia, obrony lub dochodzenia roszczeń,</text:p>
      <text:p text:style-name="P4">– osoba, której dane dotyczą, wniosła sprzeciw wobec przetwarzania danych, do czasu ustalenia czy prawnie uzasadnione podstawy po stronie administratora są nadrzędne wobec podstawy sprzeciwu;</text:p>
      <text:p text:style-name="P4">e) prawo do przenoszenia danych – w przypadku gdy łącznie spełnione są następujące przesłanki:</text:p>
      <text:p text:style-name="P4">– przetwarzanie danych odbywa się na podstawie umowy zawartej z osobą, której dane dotyczą lub na podstawie zgody wyrażonej przez tą osobę,</text:p>
      <text:p text:style-name="P4">f) prawo sprzeciwu wobec przetwarzania danych – w przypadku gdy łącznie spełnione są następujące przesłanki:</text:p>
      <text:p text:style-name="P4">– zaistnieją przyczyny związane z Pani / Pana szczególną sytuacją, w przypadku przetwarzania danych na podstawie zadania realizowanego w interesie publicznym lub w ramach sprawowania władzy publicznej przez Administratora,</text:p>
      <text:p text:style-name="P4">–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/text:p>
      <text:p text:style-name="P4">8. W przypadku gdy przetwarzanie danych osobowych odbywa się na podstawie zgody osoby na przetwarzanie danych osobowych (art. 6 ust. 1 lit a RODO), przysługuje Pani / Panu prawo do cofnięcia tej zgody w dowolnym momencie. Cofnięcie to nie ma wpływu na zgodność przetwarzania, którego dokonano na podstawie zgody przed jej cofnięciem, zgodnie z obowiązującym prawem.</text:p>
      <text:p text:style-name="P4">9. W przypadku powzięcia informacji o niezgodnym z prawem przetwarzaniu w Urzędzie Miasta Ełku Pani / Pana danych osobowych, przysługuje Pani / Panu prawo wniesienia skargi do organu nadzorczego właściwego w sprawach ochrony danych osobowych tj. Prezesa Urzędu Ochrony Danych Osobowych, adres: Stawki 2, 00-193 Warszawa.</text:p>
      <text:p text:style-name="P4">10. W sytuacji, gdy przetwarzanie danych osobowych odbywa się na podstawie zgody osoby, której dane dotyczą, podanie przez Panią / Pana danych osobowych Administratorowi ma charakter dobrowolny, jednakże konsekwencją niepodania danych jest brak możliwości świadczenia przez nas usługi, o którą się Państwo staracie.</text:p>
      <text:p text:style-name="P4">11. Podanie przez Panią / Pana danych osobowych jest obowiązkowe, w sytuacji gdy przesłankę przetwarzania danych osobowych stanowi przepis prawa lub zawarta między stronami umowa.</text:p>
      <text:p text:style-name="P4">12. Pani / Pana dane mogą być przetwarzane w sposób zautomatyzowany i nie będą podlegały profilowaniu.</text:p>
      <text:p text:style-name="P1"/>
      <text:p text:style-name="P1"><text:tab/><text:tab/><text:tab/><text:tab/><text:tab/><text:tab/><text:tab/><text:tab/><text:tab/><text:tab/><text:tab/><text:tab/><text:tab/><text:tab/><text:tab/><text:tab/><text:tab/><text:tab/><text:tab/></text:p>
      <text:p text:style-name="P2"><text:s text:c="18"/>Oświadczam, iż zapoznałem/am się z powyższą klauzulą informacyjną <text:s text:c="10"/></text:p>
      <text:p text:style-name="P2"/>
      <text:p text:style-name="P2"/>
      <text:p text:style-name="Standard"><text:span text:style-name="T13"><text:s text:c="74"/></text:span>………………………………………..</text:p>
      <text:p text:style-name="P1"><text:tab/><text:tab/><text:tab/><text:tab/><text:tab/><text:tab/><text:tab/><text:tab/><text:tab/><text:tab/><text:tab/><text:tab/><text:tab/><text:tab/><text:tab/><text:tab/><text:tab/><text:tab/><text:tab/><text:tab/> <text:s text:c="28"/><text:span text:style-name="T14"><text:s/>(czytelny 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l" fo:country="PL" style:letter-kerning="false" style:font-name-asian="Calibri" style:font-size-asian="10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pl" fo:country="PL" style:letter-kerning="false" style:font-name-asian="Calibri" style:font-size-asian="10pt" style:language-asian="en" style:country-asian="U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83cm" fo:margin-right="1.29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AO. Wielgat</meta:initial-creator>
    <meta:editing-cycles>4</meta:editing-cycles>
    <meta:print-date>2019-11-29T10:00:35.301000000</meta:print-date>
    <meta:creation-date>2019-01-18T12:11:00</meta:creation-date>
    <dc:date>2019-11-29T10:07:06.731000000</dc:date>
    <meta:editing-duration>PT14M44S</meta:editing-duration>
    <meta:generator>LibreOffice/6.1.1.2$Windows_x86 LibreOffice_project/5d19a1bfa650b796764388cd8b33a5af1f5baa1b</meta:generator>
    <meta:document-statistic meta:table-count="0" meta:image-count="0" meta:object-count="0" meta:page-count="2" meta:paragraph-count="45" meta:word-count="1003" meta:character-count="7180" meta:non-whitespace-character-count="60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