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078c1"/>
    </style:style>
    <style:style style:name="P2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31cm"/>
          <style:tab-stop style:position="0.901cm"/>
          <style:tab-stop style:position="1.589cm"/>
        </style:tab-stops>
      </style:paragraph-properties>
      <style:text-properties officeooo:paragraph-rsid="00168daa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31cm"/>
          <style:tab-stop style:position="0.901cm"/>
          <style:tab-stop style:position="1.589cm"/>
        </style:tab-stops>
      </style:paragraph-properties>
      <style:text-properties officeooo:paragraph-rsid="000ec792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82cm"/>
          <style:tab-stop style:position="1.27cm"/>
        </style:tab-stops>
      </style:paragraph-properties>
      <style:text-properties officeooo:paragraph-rsid="000ecbf6"/>
    </style:style>
    <style:style style:name="P5" style:family="paragraph" style:parent-style-name="Standard">
      <style:paragraph-properties fo:margin-top="0cm" fo:margin-bottom="0cm" loext:contextual-spacing="false" style:line-height-at-least="0.6cm" fo:text-align="center" style:justify-single-word="false"/>
      <style:text-properties fo:font-size="11pt" officeooo:paragraph-rsid="001078c1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6cm" fo:text-align="justify" style:justify-single-word="false"/>
      <style:text-properties style:text-position="super 58%" style:font-name="Times New Roman" fo:font-size="11pt" style:text-underline-style="solid" style:text-underline-width="auto" style:text-underline-color="font-color" fo:font-weight="bold" officeooo:rsid="0017acfb" officeooo:paragraph-rsid="001078c1" style:font-size-asian="11pt" style:font-weight-asian="bold" style:font-name-complex="Times New Roman" style:font-size-complex="11pt"/>
    </style:style>
    <style:style style:name="P7" style:family="paragraph" style:parent-style-name="Text_20_body">
      <style:paragraph-properties fo:margin-left="1.27cm" fo:margin-right="0cm" fo:margin-top="0cm" fo:margin-bottom="0cm" loext:contextual-spacing="false" style:line-height-at-least="0.6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officeooo:paragraph-rsid="001078c1" style:font-size-asian="11pt" style:font-name-complex="Times New Roman" style:font-size-complex="11pt"/>
    </style:style>
    <style:style style:name="P8" style:family="paragraph" style:parent-style-name="Text_20_body">
      <style:paragraph-properties fo:margin-top="0cm" fo:margin-bottom="0.166cm" loext:contextual-spacing="false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31cm"/>
          <style:tab-stop style:position="0.901cm"/>
          <style:tab-stop style:position="1.589cm"/>
        </style:tab-stops>
      </style:paragraph-properties>
      <style:text-properties officeooo:paragraph-rsid="001078c1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officeooo:paragraph-rsid="001078c1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61cm"/>
        </style:tab-stops>
      </style:paragraph-properties>
      <style:text-properties style:font-name="Times New Roman" fo:font-size="11pt" officeooo:paragraph-rsid="001078c1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61cm"/>
        </style:tab-stops>
      </style:paragraph-properties>
      <style:text-properties style:font-name="Times New Roman" fo:font-size="11pt" officeooo:paragraph-rsid="0010d52f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paragraph-rsid="001078c1" style:font-size-asian="11pt" style:font-name-complex="Times New Roman" style:font-size-complex="11pt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1pt" officeooo:paragraph-rsid="001078c1" style:font-size-asian="11pt" style:font-name-complex="Times New Roman" style:font-size-complex="11pt"/>
    </style:style>
    <style:style style:name="P14" style:family="paragraph" style:parent-style-name="Standard">
      <style:paragraph-properties fo:margin-left="8.742cm" fo:margin-right="0cm" style:line-height-at-least="0.67cm" fo:text-align="justify" style:justify-single-word="false" fo:text-indent="0cm" style:auto-text-indent="false"/>
      <style:text-properties style:font-name="Times New Roman" fo:font-size="11pt" officeooo:paragraph-rsid="001078c1" style:font-size-asian="11pt" style:font-name-complex="Times New Roman" style:font-size-complex="11pt"/>
    </style:style>
    <style:style style:name="P1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82cm"/>
          <style:tab-stop style:position="1.27cm"/>
        </style:tab-stops>
      </style:paragraph-properties>
      <style:text-properties style:font-name="Times New Roman" fo:font-size="11pt" fo:font-style="normal" fo:font-weight="normal" officeooo:rsid="00047276" officeooo:paragraph-rsid="00047276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style:line-height-at-least="0cm" fo:text-align="justify" style:justify-single-word="false" style:writing-mode="lr-tb">
        <style:tab-stops>
          <style:tab-stop style:position="0.582cm"/>
          <style:tab-stop style:position="1.27cm"/>
        </style:tab-stops>
      </style:paragraph-properties>
      <style:text-properties officeooo:rsid="00089cb9" officeooo:paragraph-rsid="000cf7be"/>
    </style:style>
    <style:style style:name="P17" style:family="paragraph" style:parent-style-name="Standard" style:list-style-name="L1">
      <style:paragraph-properties fo:line-height="100%" fo:text-align="justify" style:justify-single-word="false" style:writing-mode="lr-tb"/>
      <style:text-properties style:font-name="Times New Roman" fo:font-size="11pt" officeooo:rsid="00200ba1" officeooo:paragraph-rsid="001078c1" style:font-name-asian="Times New Roman" style:font-size-asian="11pt" style:font-name-complex="Times New Roman" style:font-size-complex="11pt"/>
    </style:style>
    <style:style style:name="P1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82cm"/>
          <style:tab-stop style:position="1.27cm"/>
        </style:tab-stops>
      </style:paragraph-properties>
      <style:text-properties style:font-name="Times New Roman" fo:font-size="11pt" fo:font-style="normal" fo:font-weight="normal" officeooo:paragraph-rsid="001078c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82cm"/>
          <style:tab-stop style:position="1.27cm"/>
        </style:tab-stops>
      </style:paragraph-properties>
      <style:text-properties style:font-name="Times New Roman" fo:font-size="11pt" fo:font-style="normal" fo:font-weight="normal" officeooo:rsid="001a65d2" officeooo:paragraph-rsid="001078c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Text_20_body" style:list-style-name="L1">
      <style:paragraph-properties fo:margin-top="0cm" fo:margin-bottom="0cm" loext:contextual-spacing="false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31cm"/>
          <style:tab-stop style:position="0.901cm"/>
          <style:tab-stop style:position="1.589cm"/>
        </style:tab-stops>
      </style:paragraph-properties>
      <style:text-properties officeooo:paragraph-rsid="000cf7be" fo:hyphenate="false" fo:hyphenation-remain-char-count="2" fo:hyphenation-push-char-count="2"/>
    </style:style>
    <style:style style:name="P21" style:family="paragraph" style:parent-style-name="Text_20_body" style:list-style-name="L1">
      <style:paragraph-properties fo:margin-top="0cm" fo:margin-bottom="0cm" loext:contextual-spacing="false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31cm"/>
          <style:tab-stop style:position="0.901cm"/>
          <style:tab-stop style:position="1.589cm"/>
        </style:tab-stops>
      </style:paragraph-properties>
      <style:text-properties officeooo:paragraph-rsid="001078c1" fo:hyphenate="false" fo:hyphenation-remain-char-count="2" fo:hyphenation-push-char-count="2"/>
    </style:style>
    <style:style style:name="P22" style:family="paragraph" style:parent-style-name="Text_20_body" style:list-style-name="L1">
      <style:paragraph-properties fo:margin-top="0cm" fo:margin-bottom="0cm" loext:contextual-spacing="false" style:line-height-at-least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31cm"/>
          <style:tab-stop style:position="0.901cm"/>
          <style:tab-stop style:position="1.589cm"/>
        </style:tab-stops>
      </style:paragraph-properties>
      <style:text-properties officeooo:paragraph-rsid="00073f01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font-name="Times New Roman1" fo:font-size="11pt" fo:font-style="italic" style:text-underline-style="none" fo:font-weight="normal" officeooo:rsid="00132670" style:font-name-asian="Times New Roman1" style:font-size-asian="11pt" style:language-asian="en" style:country-asian="US" style:font-style-asian="italic" style:font-weight-asian="normal" style:font-name-complex="Times New Roman1" style:font-size-complex="11pt" style:font-style-complex="italic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1" fo:font-size="11pt" fo:letter-spacing="-0.004cm" fo:language="pl" fo:country="PL" fo:font-style="italic" style:text-underline-style="none" fo:font-weight="normal" officeooo:rsid="00132670" style:letter-kerning="true" style:font-name-asian="Times New Roman1" style:font-size-asian="11pt" style:language-asian="en" style:country-asian="US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1" fo:font-size="11pt" fo:letter-spacing="-0.004cm" fo:language="pl" fo:country="PL" fo:font-style="italic" style:text-underline-style="none" fo:font-weight="normal" officeooo:rsid="00168daa" style:letter-kerning="true" style:font-name-asian="Times New Roman1" style:font-size-asian="11pt" style:language-asian="en" style:country-asian="US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19ce2a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073f01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0862da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Times New Roman" fo:font-size="11pt" fo:letter-spacing="-0.004cm" fo:language="pl" fo:country="PL" fo:font-style="normal" fo:font-weight="normal" officeooo:rsid="00200ba1" style:letter-kerning="true" style:font-name-asian="ArialNarrow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8" style:family="text">
      <style:text-properties officeooo:rsid="000ec792"/>
    </style:style>
    <style:style style:name="T9" style:family="text">
      <style:text-properties officeooo:rsid="0012d19e"/>
    </style:style>
    <style:style style:name="T10" style:family="text">
      <style:text-properties officeooo:rsid="0010d52f"/>
    </style:style>
    <style:style style:name="T11" style:family="text">
      <style:text-properties officeooo:rsid="001a0e3c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02564c" style:font-weight-asian="bold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0cf7be" style:font-weight-asian="bold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21ebdc" style:font-weight-asian="bold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047276" style:font-weight-asian="bold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04c1ca" style:font-weight-asian="bold" style:font-name-complex="Times New Roman"/>
    </style:style>
    <style:style style:name="T18" style:family="text">
      <style:text-properties style:text-position="super 58%" style:font-name="Times New Roman" style:text-underline-style="solid" style:text-underline-width="auto" style:text-underline-color="font-color" fo:font-weight="bold" officeooo:rsid="0017acfb" style:font-weight-asian="bold" style:font-name-complex="Times New Roman"/>
    </style:style>
    <style:style style:name="T19" style:family="text">
      <style:text-properties style:use-window-font-color="tru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officeooo:rsid="001242d2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text-position="0% 100%" style:font-name="Times New Roman" fo:font-size="11pt" fo:letter-spacing="-0.002cm" fo:font-style="normal" style:text-underline-style="none" fo:font-weight="normal" style:font-name-asian="ArialNarrow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text-position="0% 100%" style:font-name="Times New Roman" fo:font-size="11pt" fo:letter-spacing="-0.002cm" fo:font-style="normal" style:text-underline-style="none" fo:font-weight="normal" officeooo:rsid="00105aed" style:font-name-asian="ArialNarrow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text-position="0% 100%" style:font-name="Times New Roman" fo:font-size="11pt" fo:letter-spacing="-0.002cm" fo:font-style="normal" style:text-underline-style="none" fo:font-weight="normal" officeooo:rsid="001a502e" style:font-name-asian="ArialNarrow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officeooo:rsid="0007f23d" style:font-name-asian="ArialNarrow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officeooo:rsid="00086c4f" style:font-name-asian="ArialNarrow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officeooo:rsid="00054f61" style:font-name-asian="ArialNarrow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officeooo:rsid="001078c1"/>
    </style:style>
    <style:style style:name="T29" style:family="text">
      <style:text-properties officeooo:rsid="00047276"/>
    </style:style>
    <style:style style:name="T30" style:family="text">
      <style:text-properties officeooo:rsid="0005928c"/>
    </style:style>
    <style:style style:name="T31" style:family="text">
      <style:text-properties officeooo:rsid="00073f01"/>
    </style:style>
    <style:style style:name="T32" style:family="text">
      <style:text-properties officeooo:rsid="000862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Eł</text:span>k, <text:span text:style-name="T30">24 stycznia 2020 roku.</text:span></text:p>
      <text:p text:style-name="P9"/>
      <text:p text:style-name="P14">Pan/Pani</text:p>
      <text:p text:style-name="P14">...................................................…</text:p>
      <text:p text:style-name="P14"/>
      <text:p text:style-name="P10">O-RM.0012.<text:span text:style-name="T9">6</text:span>.<text:span text:style-name="T29">16</text:span>.<text:span text:style-name="T29">20</text:span></text:p>
      <text:p text:style-name="P11"/>
      <text:p text:style-name="P12"/>
      <text:p text:style-name="P13"><text:tab/> <text:s text:c="12"/>Uprzejmie proszę o wzięcie udziału<text:span text:style-name="T10"> w </text:span>posiedzeniu <text:span text:style-name="T11">Komisji Rodziny, Zdrowia <text:s text:c="34"/>i Bezpieczeństwa Publicznego Rady Miasta Ełku, które odbędzie się</text:span></text:p>
      <text:p text:style-name="P13"/>
      <text:p text:style-name="P5"><text:span text:style-name="T16">12 lutego</text:span><text:span text:style-name="T12"> 20</text:span><text:span text:style-name="T17">20</text:span><text:span text:style-name="T12"> roku (</text:span><text:span text:style-name="T13">środa</text:span><text:span text:style-name="T12">) o godzinie </text:span><text:span text:style-name="T14">09</text:span><text:span text:style-name="T15">.00</text:span><text:span text:style-name="T18"> </text:span></text:p>
      <text:p text:style-name="P6"/>
      <text:p text:style-name="P1"><text:span text:style-name="Strong_20_Emphasis"><text:span text:style-name="T19">w sali konferencyjnej Urzędu Miasta Ełku, </text:span></text:span><text:span text:style-name="Strong_20_Emphasis"><text:span text:style-name="T20">przy ulicy Marsz. J. Piłsudskiego 4.</text:span></text:span></text:p>
      <text:p text:style-name="P7">Proponowany porządek obrad:</text:p>
      <text:list xml:id="list8154008583112370165" text:style-name="L1">
        <text:list-item>
          <text:p text:style-name="P18">Otwarcie posiedzenia.</text:p>
        </text:list-item>
        <text:list-item>
          <text:p text:style-name="P19">Przyjęcie porządku obrad.</text:p>
        </text:list-item>
        <text:list-item>
          <text:p text:style-name="P15">Omówienie nocnej i świątecznej opieki zdrowotnej na terenie miasta Ełku.</text:p>
        </text:list-item>
        <text:list-item>
          <text:p text:style-name="P15">Omówienie bieżących spraw i problemów związanych z funkcjonowanie Szpitala Pro-Medica.</text:p>
        </text:list-item>
        <text:list-item>
          <text:p text:style-name="P15">Prezentacja nowo powstałej jednostki – SDŚ Lawendowy Zakątek <text:span text:style-name="T31">w Ełku.</text:span></text:p>
        </text:list-item>
        <text:list-item>
          <text:p text:style-name="P16"><text:span text:style-name="Strong_20_Emphasis"><text:span text:style-name="T21">Opinia Komisji do projekt</text:span></text:span><text:span text:style-name="Strong_20_Emphasis"><text:span text:style-name="T22">ów</text:span></text:span><text:span text:style-name="Strong_20_Emphasis"><text:span text:style-name="T21"> uchwał,</text:span></text:span><text:span text:style-name="Strong_20_Emphasis"><text:span text:style-name="T23"> </text:span></text:span><text:span text:style-name="Strong_20_Emphasis"><text:span text:style-name="T24">postanowień, </text:span></text:span><text:span text:style-name="Strong_20_Emphasis"><text:span text:style-name="T25">sprawozdań, raportów </text:span></text:span><text:span text:style-name="Strong_20_Emphasis"><text:span text:style-name="T26">będących <text:s text:c="18"/>w porządku obrad najbliższej Sesji Rady Miasta Ełku.</text:span></text:span></text:p>
        </text:list-item>
        <text:list-item>
          <text:p text:style-name="P20"><text:span text:style-name="Strong_20_Emphasis"><text:span text:style-name="T4">Sprawy różne i wolne wnioski.</text:span></text:span></text:p>
        </text:list-item>
      </text:list>
      <text:p text:style-name="P8"><text:span text:style-name="Strong_20_Emphasis"><text:span text:style-name="T4"/></text:span></text:p>
      <text:list xml:id="list123851739931203" text:continue-numbering="true" text:style-name="L1">
        <text:list-header>
          <text:p text:style-name="P22"><text:span text:style-name="Strong_20_Emphasis"><text:span text:style-name="T5">Po zakończeniu posiedzenia </text:span></text:span><text:span text:style-name="Strong_20_Emphasis"><text:span text:style-name="T6">komisja </text:span></text:span><text:span text:style-name="Strong_20_Emphasis"><text:span text:style-name="T5">uda się z wizytą do SDŚ Lawendowy Zakątek <text:s text:c="2"/>w <text:s/>Ełku.</text:span></text:span></text:p>
        </text:list-header>
      </text:list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3"><text:span text:style-name="Strong_20_Emphasis"><text:span text:style-name="T7"><text:s text:c="131"/>Przewodniczący Komis</text:span></text:span><text:span text:style-name="Strong_20_Emphasis"><text:span text:style-name="T27">ji <text:s text:c="8"/></text:span></text:span><text:span text:style-name="Strong_20_Emphasis"><text:span text:style-name="T7"><text:s text:c="63"/></text:span></text:span><text:span text:style-name="Strong_20_Emphasis"><text:span text:style-name="T27"><text:s text:c="9"/></text:span></text:span></text:p>
      <text:list xml:id="list123851783107171" text:continue-numbering="true" text:style-name="L1">
        <text:list-header>
          <text:p text:style-name="P21"><text:span text:style-name="Strong_20_Emphasis"><text:span text:style-name="T27"/></text:span></text:p>
          <text:p text:style-name="P17"><text:s text:c="117"/><text:span text:style-name="T28">Nikodem Kemicer <text:s text:c="78"/></text:span>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">Informacja: Na podstawie art. 25 ust. 3 ustawy z dnia 8 marca 1990 roku o samorządzie gminnym (</text:span><text:span text:style-name="Strong_20_Emphasis"><text:span text:style-name="T2">Dz. U. </text:span></text:span><text:span text:style-name="Strong_20_Emphasis"><text:span text:style-name="T3">z </text:span></text:span><text:span text:style-name="Strong_20_Emphasis"><text:span text:style-name="T2">201</text:span></text:span><text:span text:style-name="Strong_20_Emphasis"><text:span text:style-name="T3">9r., </text:span></text:span><text:span text:style-name="Strong_20_Emphasis"><text:span text:style-name="T2">poz. </text:span></text:span><text:span text:style-name="Strong_20_Emphasis"><text:span text:style-name="T3">506</text:span></text:span><text:span text:style-name="T1">) pracodawca obowiązany jest zwolnić radnego od pracy zawodowej w celu umożliwienia mu brania udziału w pracach organów gmin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08:02:27.986000000</meta:creation-date>
    <dc:date>2020-01-24T12:38:50.352000000</dc:date>
    <meta:editing-duration>PT27M51S</meta:editing-duration>
    <meta:editing-cycles>6</meta:editing-cycles>
    <meta:generator>LibreOffice/5.1.1.3$Windows_x86 LibreOffice_project/89f508ef3ecebd2cfb8e1def0f0ba9a803b88a6d</meta:generator>
    <meta:print-date>2020-01-24T12:36:16.419000000</meta:print-date>
    <meta:document-statistic meta:table-count="0" meta:image-count="0" meta:object-count="0" meta:page-count="1" meta:paragraph-count="19" meta:word-count="172" meta:character-count="1684" meta:non-whitespace-character-count="1058"/>
  </office:meta>
</office:document-meta>
</file>