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50%"/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indent="1.752cm" style:auto-text-indent="false"/>
      <style:text-properties fo:font-size="8pt" style:font-size-asian="8pt"/>
    </style:style>
    <style:style style:name="P4" style:family="paragraph" style:parent-style-name="Standard">
      <style:paragraph-properties fo:margin-left="0cm" fo:margin-right="0cm" fo:text-indent="2.752cm" style:auto-text-indent="false"/>
      <style:text-properties fo:font-size="8pt" style:font-size-asian="8pt"/>
    </style:style>
    <style:style style:name="P5" style:family="paragraph" style:parent-style-name="Standard">
      <style:paragraph-properties fo:margin-left="0cm" fo:margin-right="0cm" fo:text-indent="2.75cm" style:auto-text-indent="false"/>
    </style:style>
    <style:style style:name="P6" style:family="paragraph" style:parent-style-name="Standard">
      <style:paragraph-properties fo:margin-left="0cm" fo:margin-right="0cm" fo:text-indent="9.502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4.995cm" fo:margin-right="0cm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text-indent="13.002cm" style:auto-text-indent="false" style:page-number="auto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13.002cm" style:auto-text-indent="false"/>
      <style:text-properties fo:font-size="14pt" style:font-size-asian="14pt"/>
    </style:style>
    <style:style style:name="P11" style:family="paragraph" style:parent-style-name="Heading_20_1">
      <style:paragraph-properties fo:margin-left="0.501cm" fo:margin-right="0.661cm" fo:text-align="justify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0">Ełk, dnia.............................</text:p>
      <text:p text:style-name="P1">....................................................</text:p>
      <text:p text:style-name="P3">/imię i nazwisko/</text:p>
      <text:p text:style-name="P3"/>
      <text:p text:style-name="P1">....................................................</text:p>
      <text:p text:style-name="P4">/adres/</text:p>
      <text:p text:style-name="P4"/>
      <text:p text:style-name="P2">....................................................</text:p>
      <text:p text:style-name="P5">PESEL <text:span text:style-name="T1"><text:s text:c="53"/></text:span><text:span text:style-name="T2">Urząd <text:s/>Miasta </text:span><text:span text:style-name="T1">Ełku</text:span></text:p>
      <text:p text:style-name="P6"/>
      <text:p text:style-name="P6"/>
      <text:p text:style-name="P6"/>
      <text:p text:style-name="P1"/>
      <text:h text:style-name="P11" text:outline-level="1"><text:s text:c="17"/>Proszę o wydanie zaświadczenia o prawie do głosowania w wyborach do Parlamentu Europejskiego <text:s/>w dniu 25 maja 2014 r. </text:h>
      <text:p text:style-name="P7"/>
      <text:p text:style-name="P7"/>
      <text:p text:style-name="P7"/>
      <text:p text:style-name="P7"><text:tab/><text:tab/><text:tab/><text:tab/><text:tab/><text:tab/><text:tab/><text:tab/> <text:s text:c="10"/>............................................................................................</text:p>
      <text:p text:style-name="P7"><text:tab/><text:tab/><text:tab/><text:tab/><text:tab/><text:tab/><text:tab/><text:tab/><text:tab/><text:tab/><text:tab/> <text:s text:c="8"/>/podpis/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 text:c="9"/>Potwierdzam odbiór zaświadczenia .............................................................................................</text:p>
      <text:p text:style-name="Standard"><text:tab/><text:tab/><text:tab/><text:tab/><text:tab/> <text:s text:c="12"/><text:tab/><text:tab/><text:tab/><text:tab/><text:tab/><text:tab/> <text:s text:c="4"/>/data i podpis/<text:tab/> 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fo:text-indent="1.249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Sender" style:family="paragraph" style:parent-style-name="Standard" style:class="extra">
      <style:text-properties style:font-name="Arial"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499cm" style:writing-mode="lr-tb" style:layout-grid-color="#c0c0c0" style:layout-grid-lines="2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Poznań dnia</dc:title>
    <meta:initial-creator>.</meta:initial-creator>
    <meta:creation-date>2011-08-09T09:33:00</meta:creation-date>
    <dc:date>2014-05-19T08:28:09.83</dc:date>
    <meta:print-date>2014-04-22T08:01:01.13</meta:print-date>
    <meta:editing-cycles>7</meta:editing-cycles>
    <meta:editing-duration>PT6M43S</meta:editing-duration>
    <meta:document-statistic meta:table-count="0" meta:image-count="0" meta:object-count="0" meta:page-count="1" meta:paragraph-count="13" meta:word-count="41" meta:character-count="789" meta:non-whitespace-character-count="568"/>
    <meta:user-defined meta:name="Informacja 1"/>
    <meta:user-defined meta:name="Informacja 2"/>
    <meta:user-defined meta:name="Informacja 3"/>
    <meta:user-defined meta:name="Informacja 4"/>
  </office:meta>
</office:document-meta>
</file>