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Arial2" style:font-size-asian="12pt" style:font-name-complex="Arial2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language="pl" fo:country="PL" style:font-name-asian="Arial2" style:font-name-complex="Arial2"/>
    </style:style>
    <style:style style:name="T3" style:family="text">
      <style:text-properties style:font-name="Times New Roman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"><text:s text:c="96"/>Ełk, dnia ........................................... <text:s text:c="143"/></text:span></text:p>
      <text:p text:style-name="P1">…...........................................................</text:p>
      <text:p text:style-name="P1"><text:s text:c="5"/><text:span text:style-name="T4"><text:s text:c="5"/>/imię (-ona) i nazwisko/ </text:span></text:p>
      <text:p text:style-name="P1"/>
      <text:p text:style-name="P1">…............................................................</text:p>
      <text:p text:style-name="P1"><text:s/><text:span text:style-name="T5"><text:s text:c="5"/>/adres zamieszkania/</text:span></text:p>
      <text:p text:style-name="P1"/>
      <text:p text:style-name="P1">…............................................................</text:p>
      <text:p text:style-name="P2"><text:s text:c="12"/><text:span text:style-name="T4"><text:s text:c="2"/></text:span><text:span text:style-name="T6">PESEL</text:span></text:p>
      <text:p text:style-name="P5"/>
      <text:p text:style-name="P1">…............................................................</text:p>
      <text:p text:style-name="P1"><text:s text:c="21"/>NIP <text:s text:c="11"/></text:p>
      <text:p text:style-name="P1"/>
      <text:p text:style-name="P1"/>
      <text:p text:style-name="P1"/>
      <text:p text:style-name="P6"/>
      <text:p text:style-name="P6">OŚWIADCZENIE <text:s/>PRZEDSIĘBIORCY O NIEKARALNOŚCI </text:p>
      <text:p text:style-name="P2"/>
      <text:p text:style-name="P8"/>
      <text:p text:style-name="P12"><text:tab/> <text:s text:c="4"/>Oświadczam, że nie zostałem(-am) skazany(-a) prawomocnym wyrokiem za przestępstwa karne skarbowe lub przestępstwa umyślne: przeciwko bezpieczeństwu w komuniakcji, mieniu, obrotowi gospodarczemu, wiarygodności dokumentów, środowisku lub warunkom pracy<text:line-break/>i płacy albo inne mające związek z wykonywaniem zawodu, a także nie wydano wobec mnie prawomocnego orzeczenia zakazującego wykonywania działalności gospodarczej w zakresie transportu drogowego (art. 5c ust. 1 pkt 1 ustawy z dnia 6 września 2001 r. <text:span text:style-name="T4">o transporcie drogowym).</text:span></text:p>
      <text:p text:style-name="P13"><text:span text:style-name="T2">Ponadto oświadczam, że nie byłem prawomocnie skazany za przestępstwa przeciwko życiu i zdrowiu oraz przeciwko wolności seksualnej i obyczajności, a także za przestępstwa, o których mowa w art. 59 ustawy z dnia 29 lipca 2005 r. o przeciwdziałaniu narkomanii (Dz. U. z 2019 r. poz. 852), a ponadto nie orzeczono prawomocnie wobec mnie zakazu wykonywania zawodu kierowcy.</text:span></text:p>
      <text:p text:style-name="Standard"><text:span text:style-name="T4"/></text:p>
      <text:p text:style-name="P9">Jestem świadomy(-a) odpowiedzialności karnej za złożenie fałszywego oświadczenia.<text:span text:style-name="T3">*</text:span></text:p>
      <text:p text:style-name="P4"/>
      <text:p text:style-name="P4"/>
      <text:p text:style-name="P2"><text:s text:c="77"/>…........................................................</text:p>
      <text:p text:style-name="P2"><text:s text:c="90"/>/ podpis przedsiębiorcy /</text:p>
      <text:p text:style-name="P3"/>
      <text:p text:style-name="P3"/>
      <text:p text:style-name="P3"/>
      <text:p text:style-name="P11"/>
      <text:p text:style-name="P11"/>
      <text:p text:style-name="P10"><text:span text:style-name="T3">* Zgodnie z art. 8 ust. 6 <text:s/></text:span><text:span text:style-name="T2">ustawy o transporcie <text:s/>drogowym oświadczenie składa się <text:s/>pod rygorem odpowiedzialności karnej za składanie fałszywych zeznań. Klauzula oświadczenia zastępuje pouczenie organu <text:s/>o odpowiedzialności karnej <text:s/>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30T14:54:59.47</meta:creation-date>
    <dc:date>2021-03-23T13:07:03.39</dc:date>
    <meta:editing-duration>PT5H41M8S</meta:editing-duration>
    <meta:editing-cycles>31</meta:editing-cycles>
    <meta:generator>OpenOffice/4.1.1$Win32 OpenOffice.org_project/411m6$Build-9775</meta:generator>
    <meta:print-date>2021-01-15T13:18:14.75</meta:print-date>
    <meta:printed-by>Jolanta Wilczyńska</meta:printed-by>
    <dc:creator>Jolanta Wilczyńska</dc:creator>
    <meta:document-statistic meta:table-count="0" meta:image-count="0" meta:object-count="0" meta:page-count="1" meta:paragraph-count="16" meta:word-count="196" meta:character-count="2187"/>
  </office:meta>
</office:document-meta>
</file>