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6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7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1" style:family="paragraph" style:parent-style-name="Normalny">
      <style:paragraph-properties fo:break-before="page"/>
      <style:text-properties style:text-position="super 64%" style:font-name="Arial" style:font-name-complex="Arial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6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7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8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Akapit_20_z_20_listą" style:list-style-name="L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Normalny" style:master-page-name="MPF0">
      <style:paragraph-properties fo:margin-top="0cm" fo:margin-bottom="0cm" fo:line-height="100%" fo:text-align="end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..........................., dnia ......................... <text:s/>r.</text:p>
      <text:p text:style-name="P6"><text:s text:c="9"/><text:tab/> <text:s text:c="15"/>miejsce <text:s text:c="32"/>data sporządzenia</text:p>
      <text:p text:style-name="P7">OŚWIADCZENIE</text:p>
      <text:p text:style-name="P4">dotyczy: kolejny (II) przetarg ustny ograniczony na sprzedaż nieruchomości gruntowej niezabudowanej, poł<text:span text:style-name="T2">ożonej w Ełku </text:span><text:span text:style-name="Domyślna_20_czcionka_20_akapitu"><text:span text:style-name="T3">przy ul. gen. L. Okulickiego</text:span></text:span><text:span text:style-name="T2">, oznaczonej w operacie ewi</text:span>dencji gruntów obręb 2 – Ełk 2 miasta Ełku nr 1265/4 o powierzchni 0,4559 ha</text:p>
      <text:p text:style-name="P8"/>
      <text:p text:style-name="P8">Imię i nazwisko bądź nazwa uczestnika przetargu:</text:p>
      <text:p text:style-name="P8">.............................................................................................................................................................</text:p>
      <text:p text:style-name="P8">Adres bądź siedziba uczestnika przetargu: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PESEL bądź NIP oraz REGON uczestnika przetargu:</text:p>
      <text:p text:style-name="P8">.............................................................................................................................................................</text:p>
      <text:p text:style-name="P3">Oświadczam, że: </text:p>
      <text:list xml:id="list8116218812187617944" text:style-name="L1">
        <text:list-item>
          <text:p text:style-name="P19">zapoznałem się z warunkami przetargu i przyjmuję je bez zastrzeżeń,</text:p>
        </text:list-item>
        <text:list-item>
          <text:p text:style-name="P19">zapoznałem się ze stanem technicznym przedmiotu przetargu i nie wnoszę z tego tytułu żadnych zastrzeżeń ani roszczeń,</text:p>
        </text:list-item>
        <text:list-item>
          <text:p text:style-name="P19">nie posiadam zaległości finansowych wobec Gminy Miasta Ełk,</text:p>
        </text:list-item>
        <text:list-item>
          <text:p text:style-name="P19">zapoznałem się z klauzulą informacyjną o przetwarzaniu danych osobowych w Urzędzie Miasta Ełku.</text:p>
        </text:list-item>
      </text:list>
      <text:p text:style-name="P9">....................................................................</text:p>
      <text:p text:style-name="P10">podpis uczestnika przetargu<text:bookmark-start text:name="_Hlk30762614"/></text:p>
      <text:p text:style-name="P10"/>
      <text:p text:style-name="P5"/>
      <text:p text:style-name="P5"/>
      <text:p text:style-name="P5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LAUZULA INFORMACYJNA O PRZETWARZANIU DANYCH OSOBOWYCH</text:p>
            <text:p text:style-name="P13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3425724183874531778" text:style-name="L2">
              <text:list-item>
                <text:p text:style-name="P16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6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6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6">Pani / Pana dane osobowe przetwarzane są w celu:</text:p>
              </text:list-item>
            </text:list>
            <text:list xml:id="list3382531122601584542" text:style-name="L3">
              <text:list-item>
                <text:p text:style-name="P17">wypełnienia obowiązków prawnych ciążących na Urzędzie Miasta Ełku;</text:p>
              </text:list-item>
              <text:list-item>
                <text:p text:style-name="P17">realizacji umów zawartych z kontrahentami Gminy Miasta Ełku;</text:p>
              </text:list-item>
              <text:list-item>
                <text:p text:style-name="P17">w pozostałych przypadkach Pani / Pana dane osobowe przetwarzane są wyłącznie na podstawie wcześniej udzielonej zgody w zakresie i celu określonym w treści zgody.</text:p>
              </text:list-item>
            </text:list>
            <text:p text:style-name="P14">5. W związku z przetwarzaniem danych w celach o których mowa w punkcie 4 odbiorcami Pani / Pana danych osobowych mogą być:</text:p>
            <text:list xml:id="list34772088" text:style-name="L3">
              <text:list-item>
                <text:p text:style-name="P17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7">inne podmioty, które na podstawie umów podpisanych z Gminą Miastem Ełk przetwarzają dane osobowe dla których Admini­stratorem jest Prezydent Miasta Ełku.</text:p>
              </text:list-item>
            </text:list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7">ustawy z dnia 14 lipca 1983 r. o narodowym zasobie archiwalnym i archiwach,</text:p>
              </text:list-item>
              <text:list-item>
                <text:p text:style-name="P17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4">7. W związku z przetwarzaniem Pani / Pana danych osobowych przysługują Pani / Panu następujące uprawnienia:</text:p>
            <text:list xml:id="list34769523" text:style-name="L3">
              <text:list-item>
                <text:p text:style-name="P17">prawo dostępu do danych osobowych, w tym prawo do uzyskania kopii tych danych;</text:p>
              </text:list-item>
              <text:list-item>
                <text:p text:style-name="P17">prawo do żądania sprostowania (poprawiania) danych osobowych – w przypadku gdy dane są nieprawidłowe lub niekomplet­ne;</text:p>
              </text:list-item>
              <text:list-item>
                <text:p text:style-name="P17">prawo do żądania usunięcia danych osobowych (tzw. prawo do bycia zapomnianym), w przypadku gdy:</text:p>
              </text:list-item>
            </text:list>
            <text:list xml:id="list296505885277861747" text:style-name="L4">
              <text:list-item>
                <text:list>
                  <text:list-item>
                    <text:p text:style-name="P18">dane nie są już niezbędne do celów, dla których były zebrane lub w inny sposób przetwarzane,</text:p>
                  </text:list-item>
                  <text:list-item>
                    <text:p text:style-name="P18">osoba, której dane dotyczą, wniosła sprzeciw wobec przetwarzania danych osobowych,</text:p>
                  </text:list-item>
                  <text:list-item>
                    <text:p text:style-name="P18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18">dane osobowe przetwarzane są niezgodnie z prawem,</text:p>
                  </text:list-item>
                  <text:list-item>
                    <text:p text:style-name="P18">dane osobowe muszą być usunięte w celu wywiązania się z obowiązku wynikającego z przepisów prawa;</text:p>
                  </text:list-item>
                </text:list>
              </text:list-item>
            </text:list>
            <text:p text:style-name="P14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18">osoba, której dane dotyczą kwestionuje prawidłowość danych osobowych,</text:p>
                  </text:list-item>
                  <text:list-item>
                    <text:p text:style-name="P18">przetwarzanie danych jest niezgodne z prawem, a osoba, której dane dotyczą, sprzeciwia się usunięciu danych, żądając w zamian ich ograniczenia,</text:p>
                  </text:list-item>
                  <text:list-item>
                    <text:p text:style-name="P18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18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4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18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4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18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18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5">12. Pani / Pana dane mogą być przetwarzane w sposób zautomatyzowany i nie będą podlegały profilowaniu.</text:p>
          </table:table-cell>
        </table:table-row>
      </table:table>
      <text:p text:style-name="P9">....................................................................</text:p>
      <text:p text:style-name="P10">podpis uczestnika przetargu</text:p>
      <text:p text:style-name="P10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7.2021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2-02-23T07:38:41.91</dc:date>
    <meta:editing-cycles>9</meta:editing-cycles>
    <meta:editing-duration>PT26M53S</meta:editing-duration>
    <meta:document-statistic meta:table-count="1" meta:image-count="0" meta:object-count="0" meta:page-count="2" meta:paragraph-count="60" meta:word-count="1085" meta:character-count="8305"/>
    <meta:template xlink:type="simple" xlink:actuate="onRequest" xlink:title="" xlink:href="Normal"/>
  </office:meta>
</office:document-meta>
</file>