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5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6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7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0" style:family="paragraph" style:parent-style-name="Normalny">
      <style:paragraph-properties fo:break-before="page"/>
      <style:text-properties style:text-position="super 64%" style:font-name="Arial" style:font-name-complex="Arial"/>
    </style:style>
    <style:style style:name="P11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5" style:family="paragraph" style:parent-style-name="Normalny" style:master-page-name="MPF0">
      <style:paragraph-properties fo:margin-top="0cm" fo:margin-bottom="0cm" fo:line-height="100%" fo:text-align="end" style:justify-single-word="false" style:page-number="auto" fo:break-before="page"/>
      <style:text-properties style:font-name="Arial" style:font-name-complex="Arial"/>
    </style:style>
    <style:style style:name="P16" style:family="paragraph" style:parent-style-name="Normalny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Akapit_20_z_20_listą" style:list-style-name="L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style:text-underline-style="solid" style:text-underline-width="auto" style:text-underline-color="font-color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..........................., dnia ...................... 2021 r.</text:p>
      <text:p text:style-name="P5"><text:s text:c="7"/><text:tab/> <text:s text:c="5"/>miejsce <text:s text:c="33"/>data sporządzenia</text:p>
      <text:p text:style-name="P6">OŚWIADCZENIE</text:p>
      <text:p text:style-name="P16"><text:span text:style-name="T2">dotyczy: kolejny przetarg ustny nieograniczony na sprzedaż nieruchomości</text:span><text:span text:style-name="Domyślna_20_czcionka_20_akapitu"><text:span text:style-name="T2"> gruntowej niezabudowanej, </text:span></text:span><text:span text:style-name="Domyślna_20_czcionka_20_akapitu"><text:span text:style-name="T3">przeznaczonej pod zabudowę gospodarczo-garażową zwartą</text:span></text:span><text:span text:style-name="T2">, położonej w Ełku </text:span><text:span text:style-name="Domyślna_20_czcionka_20_akapitu"><text:span text:style-name="T3">przy ul. Łukasiewicza</text:span></text:span><text:span text:style-name="T2">, oznaczonej w operacie ewidencji gruntów nr: </text:span><text:span text:style-name="Domyślna_20_czcionka_20_akapitu"><text:span text:style-name="T2">2517/1 i 1325/67</text:span></text:span><text:span text:style-name="T2"> o powierzchni 0,0016 ha</text:span></text:p>
      <text:p text:style-name="P7"/>
      <text:p text:style-name="P7">Imię i nazwisko bądź nazwa uczestnika przetargu:</text:p>
      <text:p text:style-name="P7">.............................................................................................................................................................</text:p>
      <text:p text:style-name="P7">Adres bądź siedziba uczestnika przetargu: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</text:p>
      <text:p text:style-name="P7">PESEL bądź NIP oraz REGON uczestnika przetargu:</text:p>
      <text:p text:style-name="P7">.............................................................................................................................................................</text:p>
      <text:p text:style-name="P3">Oświadczam, że: </text:p>
      <text:list xml:id="list7729723650538569961" text:style-name="L1">
        <text:list-item>
          <text:p text:style-name="P17">nie posiadam zaległości finansowych wobec Gminy Miasta Ełk,</text:p>
        </text:list-item>
        <text:list-item>
          <text:p text:style-name="P17">zapoznałem się z klauzulą informacyjną o przetwarzaniu danych osobowych w Urzędzie Miasta Ełku.</text:p>
        </text:list-item>
      </text:list>
      <text:p text:style-name="P8">....................................................................</text:p>
      <text:p text:style-name="P9">podpis uczestnika przetargu<text:bookmark-start text:name="_Hlk30762614"/></text:p>
      <text:p text:style-name="P9"/>
      <text:p text:style-name="P4"/>
      <text:p text:style-name="P4"/>
      <text:p text:style-name="P4"/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KLAUZULA INFORMACYJNA O PRZETWARZANIU DANYCH OSOBOWYCH</text:p>
            <text:p text:style-name="P12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7906642973941138102" text:style-name="L2">
              <text:list-item>
                <text:p text:style-name="P18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8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8">Pani / Pana dane osobowe przetwarzane są w celu:</text:p>
              </text:list-item>
            </text:list>
            <text:list xml:id="list2046813792638638477" text:style-name="L3">
              <text:list-item>
                <text:p text:style-name="P19">wypełnienia obowiązków prawnych ciążących na Urzędzie Miasta Ełku;</text:p>
              </text:list-item>
              <text:list-item>
                <text:p text:style-name="P19">realizacji umów zawartych z kontrahentami Gminy Miasta Ełku;</text:p>
              </text:list-item>
              <text:list-item>
                <text:p text:style-name="P19">w pozostałych przypadkach Pani / Pana dane osobowe przetwarzane są wyłącznie na podstawie wcześniej udzielonej zgody w zakresie i celu określonym w treści zgody.</text:p>
              </text:list-item>
            </text:list>
            <text:p text:style-name="P13">5. W związku z przetwarzaniem danych w celach o których mowa w punkcie 4 odbiorcami Pani / Pana danych osobowych mogą być:</text:p>
            <text:list xml:id="list34772088" text:style-name="L3">
              <text:list-item>
  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9">inne podmioty, które na podstawie umów podpisanych z Gminą Miastem Ełk przetwarzają dane osobowe dla których Admini­stratorem jest Prezydent Miasta Ełku.</text:p>
              </text:list-item>
            </text:list>
            <text:p text:style-name="P13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9">ustawy z dnia 14 lipca 1983 r. o narodowym zasobie archiwalnym i archiwach,</text:p>
              </text:list-item>
              <text:list-item>
                <text:p text:style-name="P19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3">7. W związku z przetwarzaniem Pani / Pana danych osobowych przysługują Pani / Panu następujące uprawnienia:</text:p>
            <text:list xml:id="list34769523" text:style-name="L3">
              <text:list-item>
                <text:p text:style-name="P19">prawo dostępu do danych osobowych, w tym prawo do uzyskania kopii tych danych;</text:p>
              </text:list-item>
              <text:list-item>
                <text:p text:style-name="P19">prawo do żądania sprostowania (poprawiania) danych osobowych – w przypadku gdy dane są nieprawidłowe lub niekomplet­ne;</text:p>
              </text:list-item>
              <text:list-item>
                <text:p text:style-name="P19">prawo do żądania usunięcia danych osobowych (tzw. prawo do bycia zapomnianym), w przypadku gdy:</text:p>
              </text:list-item>
            </text:list>
            <text:list xml:id="list7991342333703645130" text:style-name="L4">
              <text:list-item>
                <text:list>
                  <text:list-item>
                    <text:p text:style-name="P20">dane nie są już niezbędne do celów, dla których były zebrane lub w inny sposób przetwarzane,</text:p>
                  </text:list-item>
                  <text:list-item>
                    <text:p text:style-name="P20">osoba, której dane dotyczą, wniosła sprzeciw wobec przetwarzania danych osobowych,</text:p>
                  </text:list-item>
                  <text:list-item>
                    <text:p text:style-name="P20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20">dane osobowe przetwarzane są niezgodnie z prawem,</text:p>
                  </text:list-item>
                  <text:list-item>
                    <text:p text:style-name="P20">dane osobowe muszą być usunięte w celu wywiązania się z obowiązku wynikającego z przepisów prawa;</text:p>
                  </text:list-item>
                </text:list>
              </text:list-item>
            </text:list>
            <text:p text:style-name="P13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20">osoba, której dane dotyczą kwestionuje prawidłowość danych osobowych,</text:p>
                  </text:list-item>
                  <text:list-item>
                    <text:p text:style-name="P20">przetwarzanie danych jest niezgodne z prawem, a osoba, której dane dotyczą, sprzeciwia się usunięciu danych, żądając w zamian ich ograniczenia,</text:p>
                  </text:list-item>
                  <text:list-item>
                    <text:p text:style-name="P20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20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3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20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3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20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20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3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3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3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3">11. Podanie przez Panią / Pana danych osobowych jest obowiązkowe, w sytuacji gdy przesłankę przetwarzania danych osobowych stanowi przepis prawa lub zawarta między stronami umowa.</text:p>
            <text:p text:style-name="P14">12. Pani / Pana dane mogą być przetwarzane w sposób zautomatyzowany i nie będą podlegały profilowaniu.</text:p>
          </table:table-cell>
        </table:table-row>
      </table:table>
      <text:p text:style-name="P4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2.19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06-17T15:03:59.70</dc:date>
    <meta:editing-cycles>6</meta:editing-cycles>
    <meta:editing-duration>PT16M27S</meta:editing-duration>
    <meta:document-statistic meta:table-count="1" meta:image-count="0" meta:object-count="0" meta:page-count="2" meta:paragraph-count="56" meta:word-count="1050" meta:character-count="8042"/>
    <meta:template xlink:type="simple" xlink:actuate="onRequest" xlink:title="" xlink:href="../../../Oświadczenie%20-%20przetarg%20sprzedaż.odt/Normal"/>
  </office:meta>
</office:document-meta>
</file>