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928cm" fo:margin-left="-0.145cm" table:align="left" style:writing-mode="lr-tb"/>
    </style:style>
    <style:style style:name="Tabela1.A" style:family="table-column">
      <style:table-column-properties style:column-width="3.087cm"/>
    </style:style>
    <style:style style:name="Tabela1.B" style:family="table-column">
      <style:table-column-properties style:column-width="4.128cm"/>
    </style:style>
    <style:style style:name="Tabela1.C" style:family="table-column">
      <style:table-column-properties style:column-width="1.535cm"/>
    </style:style>
    <style:style style:name="Tabela1.D" style:family="table-column">
      <style:table-column-properties style:column-width="1.764cm"/>
    </style:style>
    <style:style style:name="Tabela1.E" style:family="table-column">
      <style:table-column-properties style:column-width="3.634cm"/>
    </style:style>
    <style:style style:name="Tabela1.F" style:family="table-column">
      <style:table-column-properties style:column-width="3.898cm"/>
    </style:style>
    <style:style style:name="Tabela1.G" style:family="table-column">
      <style:table-column-properties style:column-width="4.833cm"/>
    </style:style>
    <style:style style:name="Tabela1.H" style:family="table-column">
      <style:table-column-properties style:column-width="4.05cm"/>
    </style:style>
    <style:style style:name="Tabela1.1" style:family="table-row">
      <style:table-row-properties style:min-row-height="2.598cm"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1.H1" style:family="table-cell">
      <style:table-cell-properties style:vertical-align="top" fo:padding-left="0.123cm" fo:padding-right="0.123cm" fo:padding-top="0cm" fo:padding-bottom="0cm" fo:border="0.035cm solid #000000" style:writing-mode="lr-tb"/>
    </style:style>
    <style:style style:name="Tabela1.2" style:family="table-row">
      <style:table-row-properties style:min-row-height="8.423cm" style:keep-together="false" fo:keep-together="always"/>
    </style:style>
    <style:style style:name="Tabela2" style:family="table">
      <style:table-properties style:width="24.957cm" fo:margin-left="-0.185cm" table:align="left" style:writing-mode="lr-tb"/>
    </style:style>
    <style:style style:name="Tabela2.A" style:family="table-column">
      <style:table-column-properties style:column-width="2.111cm"/>
    </style:style>
    <style:style style:name="Tabela2.B" style:family="table-column">
      <style:table-column-properties style:column-width="22.84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font-name="Arial" fo:font-size="13pt" style:font-size-asian="13pt" style:font-name-complex="Arial" style:font-size-complex="13pt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00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text-properties style:font-name="Arial" fo:font-size="11.5pt" fo:font-weight="normal" style:font-size-asian="11.5pt" style:font-weight-asian="normal" style:font-name-complex="Arial" style:font-size-complex="11.5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.5pt" fo:font-weight="normal" style:font-size-asian="11.5pt" style:font-weight-asian="normal" style:font-name-complex="Arial" style:font-size-complex="11.5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.5pt" fo:font-weight="normal" style:font-size-asian="11.5pt" style:font-weight-asian="normal" style:font-name-complex="Arial" style:font-size-complex="11.5pt" style:font-weight-complex="normal"/>
    </style:style>
    <style:style style:name="P13" style:family="paragraph" style:parent-style-name="Standard">
      <style:paragraph-properties style:snap-to-layout-grid="false"/>
      <style:text-properties style:font-name="Arial" fo:font-size="11.5pt" fo:font-weight="normal" style:font-size-asian="11.5pt" style:font-weight-asian="normal" style:font-name-complex="Arial" style:font-size-complex="11.5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paragraph-properties fo:line-height="115%" fo:text-align="justify" style:justify-single-word="false">
        <style:tab-stops>
          <style:tab-stop style:position="1cm"/>
        </style:tab-stops>
      </style:paragraph-properties>
    </style:style>
    <style:style style:name="P21" style:family="paragraph" style:parent-style-name="Standard">
      <style:paragraph-properties fo:text-align="justify" style:justify-single-word="false"/>
      <style:text-properties fo:font-size="2pt" fo:font-weight="normal" style:font-size-asian="2pt" style:font-weight-asian="normal" style:font-size-complex="2pt" style:font-weight-complex="normal"/>
    </style:style>
    <style:style style:name="P22" style:family="paragraph" style:parent-style-name="Standard">
      <style:text-properties fo:font-size="6pt" fo:font-weight="normal" style:font-size-asian="6pt" style:font-weight-asian="normal" style:font-size-complex="6pt" style:font-weight-complex="normal"/>
    </style:style>
    <style:style style:name="P23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02cm solid #000000" style:snap-to-layout-grid="false"/>
      <style:text-properties style:font-name="Arial" fo:font-size="11.5pt" fo:font-weight="normal" style:font-size-asian="11.5pt" style:font-weight-asian="normal" style:font-name-complex="Arial" style:font-size-complex="11.5pt" style:font-weight-complex="normal"/>
    </style:style>
    <style:style style:name="P2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02cm solid #000000" style:snap-to-layout-grid="false"/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P25" style:family="paragraph" style:parent-style-name="Standard">
      <style:paragraph-properties fo:margin-left="0cm" fo:margin-right="0.501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Tekst_20_blokowy">
      <style:paragraph-properties fo:margin-left="0cm" fo:margin-right="0.501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7.011cm"/>
        </style:tab-stops>
      </style:paragraph-properties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29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7.011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30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6.511cm"/>
          <style:tab-stop style:position="10.137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31" style:family="paragraph" style:parent-style-name="Text_20_body_20_indent">
      <style:paragraph-properties fo:margin-left="0.501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2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7.01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3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7.011cm"/>
        </style:tab-stops>
      </style:paragraph-properties>
    </style:style>
    <style:style style:name="P34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6" style:family="paragraph" style:parent-style-name="Standard">
      <style:paragraph-properties fo:margin-left="0.021cm" fo:margin-right="0cm" fo:text-align="justify" style:justify-single-word="false" fo:text-indent="-0.021cm" style:auto-text-indent="false"/>
      <style:text-properties style:font-name="Times New Roman" fo:font-size="6pt" fo:font-weight="normal" style:font-size-asian="6pt" style:font-weight-asian="normal" style:font-name-complex="Times New Roman" style:font-size-complex="6pt" style:font-weight-complex="normal"/>
    </style:style>
    <style:style style:name="P37" style:family="paragraph" style:parent-style-name="Lista_20_-_20_kontynuacja_20_2">
      <style:paragraph-properties fo:margin-left="0cm" fo:margin-right="0cm" fo:margin-top="0cm" fo:margin-bottom="0.212cm" fo:text-indent="0cm" style:auto-text-indent="false" style:snap-to-layout-grid="false">
        <style:tab-stops>
          <style:tab-stop style:position="0.75cm"/>
        </style:tab-stops>
      </style:paragraph-properties>
    </style:style>
    <style:style style:name="P38" style:family="paragraph" style:parent-style-name="Lista_20_-_20_kontynuacja_20_21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Arial" fo:font-size="11pt" fo:font-style="italic" fo:background-color="transparent" style:font-size-asian="11pt" style:font-style-asian="italic" style:font-name-complex="Arial" style:font-size-complex="11pt"/>
    </style:style>
    <style:style style:name="P39" style:family="paragraph" style:parent-style-name="Lista_20_-_20_kontynuacja_20_21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Arial" fo:font-size="11pt" fo:font-style="italic" fo:font-weight="bold" fo:background-color="transparent" style:font-size-asian="11pt" style:font-style-asian="italic" style:font-weight-asian="bold" style:font-name-complex="Arial" style:font-size-complex="11pt"/>
    </style:style>
    <style:style style:name="P4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2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44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cm"/>
          <style:tab-stop style:position="4.627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4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501cm"/>
          <style:tab-stop style:position="5.128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4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8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49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2.002cm"/>
        </style:tab-stops>
      </style:paragraph-properties>
    </style:style>
    <style:style style:name="P50" style:family="paragraph" style:parent-style-name="Text_20_body_20_indent">
      <style:paragraph-properties fo:margin-left="-0.048cm" fo:margin-right="0cm" fo:text-align="justify" style:justify-single-word="false" fo:text-indent="-0.025cm" style:auto-text-indent="false"/>
      <style:text-properties style:font-name="Arial" fo:font-size="11pt" style:font-size-asian="11pt" style:font-name-complex="Arial" style:font-size-complex="11pt"/>
    </style:style>
    <style:style style:name="P51" style:family="paragraph" style:parent-style-name="Text_20_body_20_indent">
      <style:paragraph-properties fo:margin-left="0cm" fo:margin-right="0cm" fo:text-align="justify" style:justify-single-word="false" fo:text-indent="0.501cm" style:auto-text-indent="false"/>
      <style:text-properties style:font-name="Arial" fo:font-size="11pt" style:font-size-asian="11pt" style:font-name-complex="Arial" style:font-size-complex="11pt"/>
    </style:style>
    <style:style style:name="P52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" fo:font-size="15pt" style:text-underline-style="solid" style:text-underline-width="auto" style:text-underline-color="font-color" fo:font-weight="bold" style:font-size-asian="15pt" style:font-weight-asian="bold" style:font-name-complex="Arial" style:font-size-complex="15pt"/>
    </style:style>
    <style:style style:name="P53" style:family="paragraph" style:parent-style-name="Text_20_body_20_indent">
      <style:paragraph-properties fo:margin-left="19.336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54" style:family="paragraph" style:parent-style-name="Text_20_body_20_indent" style:master-page-name="">
      <style:paragraph-properties fo:margin-left="19.336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55" style:family="paragraph" style:parent-style-name="Heading_20_1">
      <style:paragraph-properties fo:margin-left="0.079cm" fo:margin-right="0cm" fo:text-align="justify" style:justify-single-word="false" fo:text-indent="-0.026cm" style:auto-text-indent="false"/>
    </style:style>
    <style:style style:name="P56" style:family="paragraph" style:parent-style-name="Standard" style:list-style-name="WW8Num2">
      <style:paragraph-properties fo:text-align="justify" style:justify-single-word="false"/>
      <style:text-properties style:font-name="Arial" style:font-name-complex="Arial"/>
    </style:style>
    <style:style style:name="P57" style:family="paragraph" style:parent-style-name="Standard" style:list-style-name="WW8Num2">
      <style:paragraph-properties fo:text-align="justify" style:justify-single-word="false"/>
      <style:text-properties style:font-name="Arial" fo:language="pl" fo:country="PL" style:language-asian="zxx" style:country-asian="none" style:font-name-complex="Arial" style:language-complex="ar" style:country-complex="SA"/>
    </style:style>
    <style:style style:name="P58" style:family="paragraph">
      <style:paragraph-properties fo:text-align="center" style:writing-mode="lr-tb"/>
    </style:style>
    <style:style style:name="T1" style:family="text">
      <style:text-properties style:font-name="Arial" fo:font-size="13pt" style:font-size-asian="13pt" style:font-name-complex="Arial" style:font-size-complex="13pt" style:font-weight-complex="bold"/>
    </style:style>
    <style:style style:name="T2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3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4" style:family="text"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 style:font-weight-complex="bold"/>
    </style:style>
    <style:style style:name="T9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T13" style:family="text">
      <style:text-properties style:font-name="Arial" fo:font-size="11pt" fo:font-weight="bold" fo:background-color="transparent" style:font-size-asian="11pt" style:font-weight-asian="bold" style:font-name-complex="Arial" style:font-size-complex="11pt" style:font-style-complex="italic"/>
    </style:style>
    <style:style style:name="T14" style:family="text">
      <style:text-properties style:font-name="Arial" fo:font-size="11pt" fo:font-weight="bold" fo:background-color="transparent" style:font-size-asian="11pt" style:font-weight-asian="bold" style:font-name-complex="Arial" style:font-size-complex="11pt" style:font-style-complex="italic" style:font-weight-complex="bold"/>
    </style:style>
    <style:style style:name="T15" style:family="text"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fo:background-color="transparent" style:font-size-asian="11pt" style:font-name-complex="Arial" style:font-size-complex="11pt"/>
    </style:style>
    <style:style style:name="T17" style:family="text">
      <style:text-properties style:font-name="Arial" fo:font-size="11pt" style:letter-kerning="true" fo:background-color="transparent" style:font-size-asian="11pt" style:font-name-complex="Arial" style:font-size-complex="11pt"/>
    </style:style>
    <style:style style:name="T18" style:family="text">
      <style:text-properties style:font-name="Arial" fo:font-size="11pt" fo:font-style="italic" fo:background-color="transparent" style:font-size-asian="11pt" style:font-style-asian="italic" style:font-name-complex="Arial" style:font-size-complex="11pt"/>
    </style:style>
    <style:style style:name="T19" style:family="text">
      <style:text-properties style:font-name="Arial" fo:font-size="11.5pt" fo:font-weight="normal" style:font-size-asian="11.5pt" style:font-weight-asian="normal" style:font-name-complex="Arial" style:font-size-complex="11.5pt" style:font-weight-complex="normal"/>
    </style:style>
    <style:style style:name="T20" style:family="text">
      <style:text-properties style:font-name="Arial" fo:language="pl" fo:country="PL" style:language-asian="zxx" style:country-asian="none" style:font-name-complex="Arial" style:language-complex="ar" style:country-complex="SA"/>
    </style:style>
    <style:style style:name="T21" style:family="text">
      <style:text-properties style:text-position="0% 100%" style:font-name="Arial" fo:font-size="11.5pt" fo:font-weight="normal" style:font-size-asian="11.5pt" style:font-weight-asian="normal" style:font-name-complex="Arial" style:font-size-complex="11.5pt" style:font-weight-complex="normal"/>
    </style:style>
    <style:style style:name="T22" style:family="text">
      <style:text-properties style:text-position="super 58%" style:font-name="Arial" fo:font-size="11.5pt" fo:font-weight="normal" style:font-size-asian="11.5pt" style:font-weight-asian="normal" style:font-name-complex="Arial" style:font-size-complex="11.5pt" style:font-weight-complex="normal"/>
    </style:style>
    <style:style style:name="T23" style:family="text">
      <style:text-properties style:text-position="super 58%" style:font-name="Arial" fo:language="pl" fo:country="PL" style:language-asian="zxx" style:country-asian="none" style:font-name-complex="Arial" style:language-complex="ar" style:country-complex="SA"/>
    </style:style>
    <style:style style:name="T24" style:family="text">
      <style:text-properties style:text-position="super 58%"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T25" style:family="text"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26" style:family="text"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-left="0cm" fo:padding-right="0cm" fo:padding-top="0.026cm" fo:padding-bottom="0.026cm" fo:border="0.035cm solid #000000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OGŁOSZENIE <text:s/>O <text:s/>PRZETARGU</text:p>
      <text:p text:style-name="P1"/>
      <text:h text:style-name="P55" text:outline-level="1"><text:span text:style-name="T5">Na podstawie art. 38 ust. 1 i 2 ustawy z dnia 21 sierpnia 1997 r. o gospodarce nieruchomościami (Dz. U. z 2015 r. poz. 1774 z późn. zm.) Prezydent Miasta Ełku ogłasza trzeci przetarg ustny nieograniczony na sprzedaż lokalu użytkowego nr U1, położonego w suterenie</text:span><text:span text:style-name="T6"> budynku nr 17, przy ul. F. Chopina w Ełku, wraz ze sprzedażą prawa użytkowania wieczystego ułamkowej części gruntu, w działce stanowiącej własność Skarbu Państwa w użytkowaniu wieczystym Gminy Miasta Ełk do dnia 05.12.2089 r., według niżej podanego zestawienia:</text:span></text:h>
      <text:p text:style-name="P2"/>
      <text:p text:style-name="P8"><draw:frame draw:style-name="fr1" draw:name="Ramka1" text:anchor-type="char" svg:x="0.143cm" svg:y="0.213cm" svg:width="26.647cm" svg:height="12.194cm" draw:z-index="1"><draw:text-box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column table:style-name="Tabela1.H"/><table:table-row table:style-name="Tabela1.1"><table:table-cell table:style-name="Tabela1.A1" office:value-type="string"><text:p text:style-name="P12">Powierzchnia użytkowa lokalu </text:p></table:table-cell><table:table-cell table:style-name="Tabela1.A1" office:value-type="string"><text:p text:style-name="P12">Opis lokalu</text:p></table:table-cell><table:table-cell table:style-name="Tabela1.A1" office:value-type="string"><text:p text:style-name="P12">Numer działki</text:p></table:table-cell><table:table-cell table:style-name="Tabela1.A1" office:value-type="string"><text:p text:style-name="P12">Pow.</text:p><text:p text:style-name="P11">działki</text:p></table:table-cell><table:table-cell table:style-name="Tabela1.A1" office:value-type="string"><text:p text:style-name="P12">Numer </text:p><text:p text:style-name="P12">księgi wieczystej</text:p></table:table-cell><table:table-cell table:style-name="Tabela1.A1" office:value-type="string"><text:p text:style-name="P12">Ułamkowa część gruntu i udział w częściach wspólnych budynku</text:p></table:table-cell><table:table-cell table:style-name="Tabela1.A1" office:value-type="string"><text:p text:style-name="P12">Cena wywoławcza <text:s text:c="2"/></text:p><text:p text:style-name="P11"/><text:p text:style-name="P11"/></table:table-cell><table:table-cell table:style-name="Tabela1.H1" office:value-type="string"><text:p text:style-name="P12">Wysokość wadium </text:p><text:p text:style-name="P12"/></table:table-cell></table:table-row><table:table-row table:style-name="Tabela1.2"><table:table-cell table:style-name="Tabela1.A1" office:value-type="string"><text:p text:style-name="P16"><text:span text:style-name="T21"><text:s text:c="2"/>70,28 m</text:span><text:span text:style-name="T22">2</text:span><text:span text:style-name="T21"> <text:s text:c="3"/></text:span><text:span text:style-name="T19"><text:s text:c="5"/></text:span></text:p></table:table-cell><table:table-cell table:style-name="Tabela1.A1" office:value-type="string"><text:p text:style-name="P17"><text:span text:style-name="T19">Lokal składa się z: sali sprzedaży, <text:s/>pomieszczenia biurowego, chłodni, magazynu</text:span><text:span text:style-name="T21">, wc., <text:s/>komunikacji.</text:span></text:p><text:p text:style-name="P13"/><text:p text:style-name="P10">Lokal wyposażony jest w <text:s/>instalacje: energetyczną, <text:s/>wodno-kanalizacyjną, <text:s text:c="2"/>wentylację grawitacyjną.</text:p><text:p text:style-name="P10"><text:s/></text:p><text:p text:style-name="P10">Lokal przeznaczony na cele usługowo-handlowe lub biurowe <text:s/>(nieuciążliwe).</text:p><text:p text:style-name="P10"/><text:p text:style-name="P10"><text:s/></text:p></table:table-cell><table:table-cell table:style-name="Tabela1.A1" office:value-type="string"><text:p text:style-name="P12">484/5</text:p></table:table-cell><table:table-cell table:style-name="Tabela1.A1" office:value-type="string"><text:p text:style-name="P16"><text:span text:style-name="T19">484 m</text:span><text:span text:style-name="T22">2</text:span></text:p><text:p text:style-name="P11"/></table:table-cell><table:table-cell table:style-name="Tabela1.A1" office:value-type="string"><text:p text:style-name="P12">OL1E/00045296/1</text:p></table:table-cell><table:table-cell table:style-name="Tabela1.A1" office:value-type="string"><text:p text:style-name="P12">107/1000</text:p></table:table-cell><table:table-cell table:style-name="Tabela1.A1" office:value-type="string"><text:p text:style-name="P23">159.120,00 zł</text:p><text:p text:style-name="P23"/><text:p text:style-name="P23">w tym:</text:p><text:p text:style-name="P24">- cena wywoławcza lokalu w kwocie 150.424,00 zł</text:p><text:p text:style-name="P24">- cena wywoławcza prawa użytkowania wieczystego udziału w działce gruntu </text:p><text:p text:style-name="P24"><text:s/>w kwocie 8.696,00 zł netto</text:p><text:p text:style-name="P24"/><text:p text:style-name="P24"/><text:p text:style-name="P24"/><text:p text:style-name="P24"/><text:p text:style-name="P24"/><text:p text:style-name="P24"/><text:p text:style-name="P24"/><text:p text:style-name="P24"/><text:p text:style-name="P24"/><text:p text:style-name="P24"/><text:p text:style-name="P24"/><text:p text:style-name="P24"/><text:p text:style-name="P9"><text:s/></text:p></table:table-cell><table:table-cell table:style-name="Tabela1.H1" office:value-type="string"><text:p text:style-name="P7"><text:s text:c="8"/>31.000,00 zł</text:p><text:p text:style-name="P2"/><text:p text:style-name="P6"/><text:p text:style-name="P23"/><text:p text:style-name="P23"/><text:p text:style-name="P23"/><text:p text:style-name="P23"/><text:p text:style-name="P23"/><text:p text:style-name="P23"/><text:p text:style-name="P23"/><text:p text:style-name="P23"/><text:p text:style-name="P23"/><text:p text:style-name="P23"/><text:p text:style-name="P23"/><text:p text:style-name="P23"/><text:p text:style-name="P23"/><text:p text:style-name="P23"/><text:p text:style-name="P23"/><text:p text:style-name="P23"/><text:p text:style-name="P23"/><text:p text:style-name="P23"/></table:table-cell></table:table-row></table:table><text:p text:style-name="Standard"><text:s/></text:p></draw:text-box></draw:frame></text:p>
      <text:p text:style-name="P8">- Sprzedaż lokalu zwolniona jest podatku VAT na podstawie art. 43 ust. 1, pkt 10 ustawy z dnia 11 marca 2004 r. o podatku od towarów i usług (Dz. U. z 2011 Nr 177, poz. 1054, z późn. zm.</text:p>
      <text:p text:style-name="P8">- Do ceny prawa użytkowania wieczystego ułamkowej części gruntu uzyskanej w przetargu zostanie doliczony podatek VAT według stawki obowiązującej w dniu zawarcia umowy <text:s/>sprzedaży. </text:p>
      <text:p text:style-name="P19"><text:span text:style-name="T11">- </text:span><text:span text:style-name="T9">Cena </text:span><text:span text:style-name="T11"><text:s/></text:span><text:span text:style-name="T9">prawa użytkowania wieczystego ułamkowej części gruntu stanowić będzie 5,465057 % ogólnej ceny uzyskanej w przetargu. </text:span></text:p>
      <text:p text:style-name="P18"><text:soft-page-break/><text:span text:style-name="Domyślna_20_czcionka_20_akapitu"><text:span text:style-name="T16">Nieruchomość położona na terenie obrębu</text:span></text:span><text:span text:style-name="Domyślna_20_czcionka_20_akapitu"><text:span text:style-name="T12"> </text:span></text:span><text:span text:style-name="Domyślna_20_czcionka_20_akapitu"><text:span text:style-name="T16">1 miasta Ełku przy ul. F. Chopina 17, oznaczona w operacie ewidencji gruntów numerem </text:span></text:span><text:span text:style-name="Domyślna_20_czcionka_20_akapitu"><text:span text:style-name="T14">484/5</text:span></text:span><text:span text:style-name="Domyślna_20_czcionka_20_akapitu"><text:span text:style-name="T16">, zgodnie z obowiązującym miejscowym planem zagospodarowania przestrzennego terenu ograniczonego ulicami Armii Krajowej, E. Orzeszkowej, T. Kościuszki i F. Chopina, </text:span></text:span><text:span text:style-name="Domyślna_20_czcionka_20_akapitu"><text:span text:style-name="T12">„</text:span></text:span><text:span text:style-name="Domyślna_20_czcionka_20_akapitu"><text:span text:style-name="T13">EŁK – SKLEJKI II</text:span></text:span><text:span text:style-name="Domyślna_20_czcionka_20_akapitu"><text:span text:style-name="T12">”</text:span></text:span><text:span text:style-name="Domyślna_20_czcionka_20_akapitu"><text:span text:style-name="T16">, uchwalonym uchwałą nr </text:span></text:span><text:span text:style-name="Domyślna_20_czcionka_20_akapitu"><text:span text:style-name="T17">XX/188/08 </text:span></text:span><text:span text:style-name="Domyślna_20_czcionka_20_akapitu"><text:span text:style-name="T16">Rady Miasta Ełku z dnia 29 stycznia 2008 roku, ogłoszoną w Dz. Urz. Woj. Warmińsko-Mazurskiego Nr 45, poz. 957 z dnia 21 marca 2008 r., objęta jest ustaleniami kwartału oznaczonego na rysunku planu symbolem </text:span></text:span><text:span text:style-name="Domyślna_20_czcionka_20_akapitu"><text:span text:style-name="T15">3</text:span></text:span><text:span text:style-name="Domyślna_20_czcionka_20_akapitu"><text:span text:style-name="T14">MW/U</text:span></text:span><text:span text:style-name="Domyślna_20_czcionka_20_akapitu"><text:span text:style-name="T16">, dla którego zapisy tekstu planu brzmią:</text:span></text:span><text:span text:style-name="Domyślna_20_czcionka_20_akapitu"><text:span text:style-name="T18"> </text:span></text:span></text:p>
      <text:p text:style-name="P39">„§ 9. </text:p>
      <text:p text:style-name="P38">Ustalenia dotyczące parametrów i wskaźników kształtowania zabudowy oraz zagospodarowania terenu.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7"><text:span text:style-name="T25">2MW/U,</text:span><text:span text:style-name="T26"> 3MW/U</text:span></text:p>
          </table:table-cell>
          <table:table-cell table:style-name="Tabela2.B1" office:value-type="string">
            <text:p text:style-name="P15">Przeznaczenie: zabudowa mieszkaniowa wielorodzinna z dopuszczeniem usług nieuciążliwych w tym usługi gastronomii, handlu oraz usługi ogólnomiejskie.</text:p>
            <text:list xml:id="list879261902853458379" text:style-name="WW8Num2">
              <text:list-item>
                <text:p text:style-name="P56">Zezwala się na: adaptację, budowę, odbudowę lub rozbiórkę budynków w rozumieniu właściwych przepisów budowlanych z zastosowaniem przepisów niniejszej uchwały.</text:p>
              </text:list-item>
              <text:list-item>
                <text:p text:style-name="P56">Dopuszcza się lokalizowanie zabudowy na granicy działki i linii rozgraniczających poszczególne tereny urbanistyczne w postaci zabudowy pierzejowej. </text:p>
              </text:list-item>
              <text:list-item>
                <text:p text:style-name="P56">Jako obligatoryjne wskazuje się lokalizowanie w parterach budynków od strony ulicy E. <text:s/>Orzeszkowej oraz ulicy Chopina funkcji usługowej.</text:p>
              </text:list-item>
              <text:list-item>
                <text:p text:style-name="P56">Dopuszcza się lokalizację funkcji usług nieuciążliwych nieprzekraczających 50% powierzchni użytkowej budynków. </text:p>
              </text:list-item>
              <text:list-item>
                <text:p text:style-name="P57">Rodzaj i nachylenie dachu: dachy strome dwu lub wielopołaciowe o kącie nachylenia 30o -50o <text:s/>lub dachy mansardowe o większym kącie nachylenia połaci dachowych.</text:p>
              </text:list-item>
              <text:list-item>
                <text:p text:style-name="P56">Maksymalny wskaźnik intensywności zabudowy - 70%.</text:p>
              </text:list-item>
              <text:list-item>
                <text:p text:style-name="P56">Minimalna powierzchnia biologicznie czynna - <text:s/>nie ustala się.</text:p>
              </text:list-item>
              <text:list-item>
                <text:p text:style-name="P56">Maksymalna wysokość poziomu posadzki parteru: max 0,60 m, względem średniego poziomu terenu. </text:p>
              </text:list-item>
              <text:list-item>
                <text:p text:style-name="P56">Dopuszczalna wysokość zabudowy względem średniego poziomu gruntu do najwyższego punktu kalenicy: dostosować do istniejącej wysokości zabudowy sąsiedniej na warunkach określonych przez właściwego Konserwatora Zabytków.</text:p>
              </text:list-item>
              <text:list-item>
                <text:p text:style-name="P56">Rodzaj pokrycia dachu: dachówka.</text:p>
              </text:list-item>
              <text:list-item>
                <text:p text:style-name="P56">Kolorystyka elewacji – wskazane jest stosowanie w elewacji budynku cegły ceramicznej nietynkowanej, drewna, tynków w kolorach od białego do jasnych pasteli w uzgodnieniu z właściwym Konserwatorem Zabytków.</text:p>
              </text:list-item>
              <text:list-item>
                <text:p text:style-name="P56">Dopuszcza się przejazdy bramowe. </text:p>
              </text:list-item>
              <text:list-item>
                <text:p text:style-name="P56">Projektowane przejazdy bramowe muszą spełniać wymogi przepisów przeciwpożarowych (odnośnie wysokości i szerokości).</text:p>
              </text:list-item>
              <text:list-item>
                <text:p text:style-name="P56">Nieprzekraczalna linia zabudowy, zgodnie z załącznikiem graficznym <text:s/>nr 1 do uchwały. </text:p>
              </text:list-item>
              <text:list-item>
                <text:p text:style-name="P56">Ustawienie głównej kalenicy budynku dla zabudowy: główna kalenica budynku usytuowana równolegle do ulicy E. Orzeszkowej lub ulicy F. Chopina.</text:p>
              </text:list-item>
              <text:list-item>
                <text:p text:style-name="P56">Dopuszcza się podpiwniczenie budynków oraz lokalizowanie garaży podziemnych pod budynkami z wjazdem usytuowanym od strony terenu 4MW.</text:p>
              </text:list-item>
              <text:list-item>
                <text:p text:style-name="P56">Jako obligatoryjne wskazuje się pozostawienie możliwości dojazdu z terenów oznaczonych symbolem 2MW/U i 3MW/U do terenu 4MW.</text:p>
              </text:list-item>
              <text:list-item>
                <text:p text:style-name="P56">Zabezpieczenie potrzeb parkingowych dla projektowanych inwestycji:</text:p>
              </text:list-item>
            </text:list>
            <text:p text:style-name="P14">a) dla zabudowy mieszkaniowej wielorodzinnej liczba miejsc postojowych winna wynosić co najmniej 1 stanowisko / 1 mieszkanie z obowiązkiem zabezpieczenia parkingu wszystkim potrzebującym; </text:p>
            <text:p text:style-name="P18"><text:span text:style-name="T20">b) dla funkcji usługowych należy zapewnić minimum 2 miejsca parkingowe na każde 100 m</text:span><text:span text:style-name="T23">2</text:span><text:span text:style-name="T20"> powierzchni usługowej.</text:span></text:p>
            <text:list xml:id="list34352339" text:continue-numbering="true" text:style-name="WW8Num2">
              <text:list-item>
                <text:p text:style-name="P56">Miejsca parkingowe należy przewidzieć w ramach własności nieruchomości, w liniach rozgraniczających dróg publicznych o ile nie będzie to kolidowało z miejscami parkingowymi po drugiej stronie ulicy, lub na terenie urbanistycznym oznaczonym symbolem 4MW.</text:p>
              </text:list-item>
              <text:list-item>
                <text:p text:style-name="P56">Zezwala się na przebudowę lub przeniesienie istniejącej infrastruktury technicznej w postaci transformatora energetycznego.</text:p>
              </text:list-item>
              <text:list-item>
                <text:p text:style-name="P56">Dopuszcza się lokalizowanie zabudowy na granicy działki graniczącej z terenem 4MW. </text:p>
              </text:list-item>
              <text:list-item>
                <text:p text:style-name="P56">Dopuszcza się wydzielenie drogi wewnętrznej o szerokości min. <text:s/>6,0m.</text:p>
              </text:list-item>
              <text:list-item>
                <text:p text:style-name="P56">Postulowana droga powinna zapewniać przejazd z ul. Chopina do ul. Orzeszkowej. </text:p>
              </text:list-item>
              <text:list-item>
                <text:p text:style-name="P56">W przypadku zamknięcia postulowanej drogi z jednej strony należy zaprojektować plac manewrowy.</text:p>
              </text:list-item>
              <text:list-item>
                <text:p text:style-name="P56">Obsługa komunikacyjna w oparciu o ulicę E. Orzeszkowej, ulicę F. Chopina oraz teren urbanistyczny o symbolu 4MW.</text:p>
              </text:list-item>
            </text:list>
          </table:table-cell>
        </table:table-row>
      </table:table>
      <text:p text:style-name="P20"/>
      <text:p text:style-name="P3"><text:soft-page-break/>Zgodnie z zarządzeniem Nr 358/2015 Prezydenta Miasta Ełku z dnia 15 września 2015 r. ww. lokal przeznaczony jest do sprzedaży wraz ze <text:s/>sprzedażą prawa użytkowania wieczystego ułamkowej części gruntu w drodze przetargu ustnego nieograniczonego.</text:p>
      <text:p text:style-name="P50"/>
      <text:p text:style-name="P50">Nieruchomość lokalowa będąca przedmiotem sprzedaży nie jest obciążona ciężarami i hipotekami, nie toczy się w stosunku do niej żadne postępowanie.</text:p>
      <text:p text:style-name="P4"/>
      <text:p text:style-name="P4">Termin przeprowadzenia poprzednich przetargów: 11.12.2015 r., 08.04.2016 r.</text:p>
      <text:p text:style-name="P4"/>
      <text:p text:style-name="P49"><text:span text:style-name="T3">Przetarg odbędzie się</text:span><text:span text:style-name="T1"> </text:span><text:span text:style-name="T2"><text:s/></text:span><text:span text:style-name="T4">w dniu 22 czerwca 2016 r., o godz. 10</text:span><text:span text:style-name="T24">00</text:span><text:span text:style-name="T4"> , </text:span><text:span text:style-name="T2">w sali konferencyjnej w Urzędzie Miasta Ełku, przy ul. Piłsudskiego 4.</text:span></text:p>
      <text:p text:style-name="P28"/>
      <text:p text:style-name="P49"><text:span text:style-name="T2">W przetargu mogą brać udział osoby, które wniosą wadium w terminie </text:span><text:span text:style-name="T4">do dnia <text:s/>17 czerwca <text:s/>2016 r.</text:span></text:p>
      <text:p text:style-name="P33"><text:span text:style-name="T10">a) </text:span><text:span text:style-name="T7">w pieniądzu - </text:span><text:span text:style-name="T8">na rachunek Urzędu Miasta w Ełku Nr PKO BP 85 1020 4724 0000 3102 0038 8538;</text:span></text:p>
      <text:p text:style-name="P33"><text:span text:style-name="T10">b) </text:span><text:span text:style-name="T8">w obligacjach Skarbu Państwa, lub papierach wartościowych dopuszczonych do obrotu publicznego – poprzez złożenie w Urzędzie Miasta <text:s/>Ełku, pok.235.</text:span></text:p>
      <text:p text:style-name="P29"/>
      <text:p text:style-name="P49"><text:span text:style-name="T8">Wadium wpłacone w pieniądzu przez uczestnika przetargu, który przetarg wygrał <text:s/></text:span><text:span text:style-name="T7">zalicza się na poczet ceny nabycia nieruchomości.</text:span></text:p>
      <text:p text:style-name="P41"/>
      <text:p text:style-name="P41">Wadium wniesione w innej formie niż w pieniądzu, przez uczestnika przetargu, który przetarg wygrał, podlega zwrotowi niezwłocznie po wpłaceniu kwoty równej cenie nabycia nieruchomości.</text:p>
      <text:p text:style-name="P41">Wniesione wadium zwraca się niezwłocznie, jednak nie później niż przed upływem 3 dni od dnia: odwołania przetargu, zamknięcia przetargu, unieważnienia przetargu, zakończenia przetargu wynikiem negatywnym.</text:p>
      <text:p text:style-name="P32"/>
      <text:p text:style-name="P43">O wysokości postąpienia <text:s/>decydują uczestnicy przetargu, z tym że postąpienie nie może wynosić mniej niż 1% ceny wywoławczej, z zaokrągleniem w górę do pełnych dziesiątek złotych.</text:p>
      <text:p text:style-name="P29"/>
      <text:p text:style-name="P43">Uczestnicy przetargu zgłaszają ustnie kolejne postąpienia ceny, dopóki mimo trzykrotnego wywołania nie ma dalszych postąpień. <text:s/>Po trzecim wywołaniu najwyższej zaoferowanej ceny dalsze postąpienia nie zostaną przyjęte.</text:p>
      <text:p text:style-name="P29"/>
      <text:p text:style-name="P43">Przetarg jest ważny bez względu na liczbę uczestników przetargu, jeżeli przynajmniej jeden uczestnik zaoferował co najmniej jedno postąpienie powyżej ceny wywoławczej.</text:p>
      <text:p text:style-name="P42"/>
      <text:p text:style-name="P44">Osoba ustalona nabywcą nieruchomości zobowiązana jest do zawarcia umowy sprzedaży, w terminie wyznaczonym przez organizatora przetargu.</text:p>
      <text:p text:style-name="P45">Koszty związane z zawarciem umowy sprzedaży pokryje nabywca nieruchomości.</text:p>
      <text:p text:style-name="P30"/>
      <text:p text:style-name="P41">Jeżeli osoba, ustalona jako nabywca nieruchomości nie przystąpi bez usprawiedliwienia do zawarcia umowy sprzedaży w miejscu i w terminie podanych w zawiadomieniu organizator przetargu może odstąpić od zawarcia umowy sprzedaży, a wpłacone wadium nie podlega zwrotowi.</text:p>
      <text:p text:style-name="P32"/>
      <text:p text:style-name="P40">Cena nieruchomości sprzedawanej w drodze przetargu podlega zapłacie nie później niż do dnia zawarcia umowy przenoszącej własność. </text:p>
      <text:p text:style-name="P40"/>
      <text:p text:style-name="P48"><text:span text:style-name="T7">Do dnia zawarcia umowy sprzedaży nabywca nieruchomości pokryje koszty: sporządzenia operatu szacunkowego w kwocie </text:span><text:span text:style-name="T11">250,00</text:span><text:span text:style-name="T7"> </text:span><text:span text:style-name="T10">zł</text:span><text:span text:style-name="T7"> (dwieście pięćdziesiąt złotych 20/100), wypisu z rejestru gruntów w kwocie </text:span><text:span text:style-name="T11">50,00 zł </text:span><text:span text:style-name="T7">(pięćdziesiąt złotych), które uiścić należy przed zawarciem umowy sprzedaży.</text:span></text:p>
      <text:p text:style-name="P40"/>
      <text:p text:style-name="P3"><text:soft-page-break/>Nabywca lokalu wraz z prawem użytkowania wieczystego udziału w działce gruntu jako użytkownik wieczysty zobowiązany będzie do uiszczania opłat rocznych z tytułu użytkowania wieczystego ułamkowej części gruntu na rzecz Skarbu Państwa reprezentowanego przez Starostę Powiatu Ełckiego, w terminie do dnia 31 marca każdego roku.</text:p>
      <text:p text:style-name="P3">Po spisaniu umowy sprzedaży nabywca nieruchomości zostanie poinformowany przez Starostę Powiatu Ełckiego o wysokości opłaty rocznej z tytułu użytkowania wieczystego ułamkowej części gruntu.</text:p>
      <text:p text:style-name="P25">Zgodnie z art. 77 ust.1 ustawy z dnia 21 sierpnia 1997 r. o gospodarce nieruchomościami (Dz. U. z 2015 r. poz.1774 z późn. zm.) wysokość opłaty rocznej z tytułu użytkowania wieczystego nieruchomości gruntowej podlega aktualizacji nie częściej niż raz na 3 lata, jeżeli wartość tej nieruchomości ule­gnie zmianie. </text:p>
      <text:p text:style-name="P26"/>
      <text:p text:style-name="P18"><text:span text:style-name="T8">Z dniem zawarcia umowy sprzedaży nabywca lokalu staje się członkiem wspólnoty mieszkaniowej, wchodząc jednocześnie w obowiązki i prawa określone ustawą z dnia 24 czerwca 1994 r. o własności lokali (Dz. U. z 2015 r. poz. 1892 z późn. zm.). Zarząd nad nieruchomością będzie sprawowany na podstawie ustawy </text:span><text:span text:style-name="T7">z dnia 24 czerwca 1994 r. o własności lokali. </text:span></text:p>
      <text:p text:style-name="P27"/>
      <text:p text:style-name="P34">Budynek, w którym znajduje się przedmiotowy lokal użytkowy usytuowany jest w strefie ochrony konserwatorskiej, dlatego też wszelkie prace remontowe lokalu <text:s/>należy uzgodnić z Konserwatorem Zabytków w Ełku, ul. A. Mickiewicza 11. </text:p>
      <text:p text:style-name="P35"/>
      <text:p text:style-name="P5">Niniejszy przetarg jest ogłoszony po upływie terminu (6 tygodni licząc od dnia wywieszenia wykazu) do złożenia wniosku <text:s/>przez osoby, którym <text:s/>przysługuje pierwszeństwo w nabyciu nieruchomości na podstawie art. 34 ust.1 pkt 1 i pkt <text:s/>2 ustawy z dnia 21 sierpnia 1997 r. o gospodarce nieruchomościami <text:s/>(Dz. U. z 2015 r., poz. 1774 z późn. zm.). W wyznaczonym terminie nie wpłynęły wnioski od osób, którym przysługuje pierwszeństwo w nabyciu nieruchomości na podstawie wyżej powołanych przepisów.</text:p>
      <text:p text:style-name="P5"/>
      <text:p text:style-name="P40">Uczestnik przetargu może, w terminie 7 dni od dnia ogłoszenia wyniku przetargu ustnego zaskarżyć czynności związane z przeprowadzeniem <text:s/>przetargu do Prezydenta Miasta Ełku.</text:p>
      <text:p text:style-name="P40">Prezydent Miasta Ełku może uznać skargę za zasadną i nakazać powtórzenie czynności przetargowych lub unieważnić przetarg albo uznać skargę za niezasadną. W przypadku wniesienia skargi Prezydent Miasta Ełku wstrzymuje czynności związane ze zbyciem nieruchomości.</text:p>
      <text:p text:style-name="P51"/>
      <text:p text:style-name="P40">Prezydent Miasta Ełku może odwołać przetarg jedynie z <text:s/>ważnych powodów.</text:p>
      <text:p text:style-name="P40"/>
      <text:p text:style-name="P40">W przypadku nie zaskarżenia w wyznaczonym terminie czynności związanych z przeprowadzeniem przetargu albo w razie uznania skargi za <text:s/>niezasadną, Prezydenta Miasta Ełku poda do publicznej wiadomości wywieszając na tablicy ogłoszeń (pierwsze piętro) w Urzędzie Miasta Ełku na <text:s/>okres 7 dni, informację o wyniku przetargu, która będzie zawierać między innymi imię i nazwisko albo nazwę lub firmę osoby ustalonej jako nabywca nieruchomości. <text:s text:c="12"/></text:p>
      <text:p text:style-name="P31"><text:s text:c="6"/></text:p>
      <text:p text:style-name="P40">Dodatkowych informacji w przedmiotowej sprawie udziela Wydział Planowania Przestrzennego i Gospodarki Nieruchomościami w Urzędzie Miasta Ełku, pok. 235, tel. (87) 732 62 35. <text:s/></text:p>
      <text:p text:style-name="P54">Zastępca Prezydenta Miasta</text:p>
      <text:p text:style-name="P53">Artur Urbański</text:p>
      <text:p text:style-name="P47"><text:s/></text:p>
      <text:p text:style-name="P47"><text:s text:c="262"/></text:p>
      <text:p text:style-name="P46">Wywieszono na tablicy ogłoszeń: 20.05.2016 r.</text:p>
      <text:p text:style-name="P48"><text:span text:style-name="T9">Zdjęto z tablicy ogłoszeń:.. ...................2016 r. <text:s text:c="9"/></text:span><text:span text:style-name="T10"><text:s text:c="6"/></text:span></text:p>
      <text:p text:style-name="P46"/>
      <text:p text:style-name="P21"/>
      <text:p text:style-name="P21"/>
      <text:p text:style-name="P22"><draw:line text:anchor-type="char" draw:z-index="0" draw:style-name="gr1" draw:text-style-name="P58" svg:x1="-0.016cm" svg:y1="0.005cm" svg:x2="14.414cm" svg:y2="0.086cm"><text:p/></draw:line>Sprawę prowadzi: Ewa Galińska (kontakt: pokój 235, tel. 877326235, e-mail: e.galinska@um.elk.pl)</text:p>
      <text:p text:style-name="P22">Kierownik Referatu Gospodarki Nieruchomościami – Tomasz Szymański (kontakt: pokój 234, tel. 877326155, e-mail: t.szymanski@um.elk.pl)</text:p>
      <text:p text:style-name="P36">Naczelnik Wydziału Planowania Przestrzennego i Gospodarki Nieruchomościami – Marta Herbszt (kontakt: pokój 236, tel. 877326236, e-mail: m.herbszt@um.elk.p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Lista_20_-_20_kontynuacja_20_21" style:display-name="Lista - kontynuacja 21" style:family="paragraph" style:parent-style-name="Standard">
      <style:paragraph-properties fo:margin-left="0.998cm" fo:margin-right="0cm" fo:margin-top="0cm" fo:margin-bottom="0.212cm" fo:text-indent="0cm" style:auto-text-indent="false"/>
    </style:style>
    <style:style style:name="Lista_20_-_20_kontynuacja_20_2" style:display-name="Lista - kontynuacja 2" style:family="paragraph" style:parent-style-name="Standard">
      <style:paragraph-properties fo:margin-left="0.998cm" fo:margin-right="0cm" fo:margin-top="0cm" fo:margin-bottom="0.212cm" fo:text-indent="0cm" style:auto-text-indent="false"/>
    </style:style>
    <style:style style:name="Tekst_20_blokowy" style:display-name="Tekst blokowy" style:family="paragraph" style:parent-style-name="Standard">
      <style:paragraph-properties fo:margin-left="2.498cm" fo:margin-right="0.501cm" fo:text-align="justify" style:justify-single-word="false" fo:text-indent="0cm" style:auto-text-indent="false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Wingdings" style:font-name-complex="Wingdings"/>
    </style:style>
    <style:style style:name="WW8Num1z2" style:family="text"/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pl" fo:country="PL" style:language-asian="zxx" style:country-asian="none" style:font-name-complex="Times New Roman" style:language-complex="ar" style:country-complex="S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4z0" style:family="text">
      <style:text-properties style:font-name-complex="Times New Roman"/>
    </style:style>
    <style:style style:name="WW8Num6z0" style:family="text">
      <style:text-properties fo:font-style="normal" style:font-style-asian="normal"/>
    </style:style>
    <style:style style:name="WW8Num8z0" style:family="text">
      <style:text-properties fo:font-style="normal" style:font-style-asian="normal"/>
    </style:style>
    <style:style style:name="WW8Num13z0" style:family="text">
      <style:text-properties fo:font-style="normal" style:font-style-asian="normal"/>
    </style:style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75cm" fo:text-indent="-0.499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.501cm" fo:margin-right="1.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 G Ł O S Z E N I E</dc:title>
    <meta:initial-creator>Urząd Miasta Ełk</meta:initial-creator>
    <meta:creation-date>2009-04-27T10:10:00</meta:creation-date>
    <dc:date>2016-05-18T14:18:52.17</dc:date>
    <meta:print-date>2016-05-16T09:00:01.35</meta:print-date>
    <meta:editing-cycles>20</meta:editing-cycles>
    <meta:editing-duration>PT1H11M50S</meta:editing-duration>
    <meta:generator>OpenOffice/4.1.2$Win32 OpenOffice.org_project/412m3$Build-9782</meta:generator>
    <meta:document-statistic meta:table-count="2" meta:image-count="0" meta:object-count="0" meta:page-count="4" meta:paragraph-count="104" meta:word-count="1683" meta:character-count="12571"/>
  </office:meta>
</office:document-meta>
</file>