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6.539cm" fo:margin-left="0cm" fo:margin-right="-0.289cm" table:align="margins" style:writing-mode="lr-tb"/>
    </style:style>
    <style:style style:name="Tabela2.A" style:family="table-column">
      <style:table-column-properties style:column-width="1.831cm" style:rel-column-width="4521*"/>
    </style:style>
    <style:style style:name="Tabela2.B" style:family="table-column">
      <style:table-column-properties style:column-width="2.454cm" style:rel-column-width="6058*"/>
    </style:style>
    <style:style style:name="Tabela2.C" style:family="table-column">
      <style:table-column-properties style:column-width="2.452cm" style:rel-column-width="6054*"/>
    </style:style>
    <style:style style:name="Tabela2.D" style:family="table-column">
      <style:table-column-properties style:column-width="13.799cm" style:rel-column-width="34074*"/>
    </style:style>
    <style:style style:name="Tabela2.E" style:family="table-column">
      <style:table-column-properties style:column-width="3.521cm" style:rel-column-width="8693*"/>
    </style:style>
    <style:style style:name="Tabela2.F" style:family="table-column">
      <style:table-column-properties style:column-width="2.485cm" style:rel-column-width="6135*"/>
    </style:style>
    <style:style style:name="Tabela2.1" style:family="table-row">
      <style:table-row-properties style:min-row-height="1.677cm"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2.2" style:family="table-row">
      <style:table-row-properties style:min-row-height="8.479cm" style:keep-together="false" fo:keep-together="always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" style:family="table">
      <style:table-properties style:width="12.166cm" fo:margin-top="0cm" fo:margin-bottom="0cm" table:align="center" style:writing-mode="lr-tb"/>
    </style:style>
    <style:style style:name="Tabela1.A" style:family="table-column">
      <style:table-column-properties style:column-width="8.885cm"/>
    </style:style>
    <style:style style:name="Tabela1.B" style:family="table-column">
      <style:table-column-properties style:column-width="3.2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text-underline-style="none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background-color="#ffffff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background-color="#ffffff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P28" style:family="paragraph" style:parent-style-name="Standard">
      <style:paragraph-properties fo:text-align="justify" style:justify-single-word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29" style:family="paragraph" style:parent-style-name="Standard">
      <style:paragraph-properties fo:text-align="justify" style:justify-single-word="false"/>
      <style:text-properties fo:font-size="10.5pt" style:text-underline-style="none" style:font-size-asian="10.5pt" style:font-size-complex="10.5pt"/>
    </style:style>
    <style:style style:name="P30" style:family="paragraph" style:parent-style-name="Standard">
      <style:paragraph-properties fo:text-align="justify" style:justify-single-word="false"/>
      <style:text-properties fo:font-size="10.5pt" style:text-underline-style="none" fo:background-color="#ffffff" style:font-size-asian="10.5pt" style:font-size-complex="10.5pt"/>
    </style:style>
    <style:style style:name="P31" style:family="paragraph" style:parent-style-name="Standard">
      <style:paragraph-properties fo:text-align="justify" style:justify-single-word="false"/>
      <style:text-properties fo:font-size="10.5pt" fo:background-color="#ffffff" style:font-size-asian="10.5pt" style:font-size-complex="10.5pt"/>
    </style:style>
    <style:style style:name="P32" style:family="paragraph" style:parent-style-name="Standard">
      <style:paragraph-properties style:line-height-at-least="0.176cm" fo:text-align="start" style:justify-single-word="false" style:snap-to-layout-grid="false"/>
    </style:style>
    <style:style style:name="P33" style:family="paragraph" style:parent-style-name="Standard">
      <style:paragraph-properties style:line-height-at-least="0.176cm" fo:text-align="justify" style:justify-single-word="false" style:snap-to-layout-grid="false"/>
    </style:style>
    <style:style style:name="P34" style:family="paragraph" style:parent-style-name="Standard">
      <style:text-properties style:use-window-font-color="true" style:text-outline="false" style:text-line-through-style="none" style:font-name="Times New Roman" fo:font-size="14pt" fo:language="pl" fo:country="PL" fo:font-style="normal" fo:text-shadow="none" style:text-underline-style="none" fo:font-weight="bold" style:font-name-asian="Mangal" style:font-size-asian="14pt" style:font-style-asian="normal" style:font-weight-asian="bold" style:font-name-complex="Arial" style:font-size-complex="14pt" style:language-complex="ar" style:country-complex="SA" style:font-style-complex="normal" style:font-weight-complex="bold" style:text-emphasize="none"/>
    </style:style>
    <style:style style:name="P3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font-name-asian="Mang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37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8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4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5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2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3pt" style:font-size-asian="13pt" style:font-size-complex="13pt"/>
    </style:style>
    <style:style style:name="P5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22cm"/>
        </style:tab-stops>
      </style:paragraph-properties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.049cm" fo:margin-bottom="0.049cm" style:line-height-at-least="0.041cm" fo:text-align="justify" style:justify-single-word="false" fo:text-indent="0cm" style:auto-text-indent="false">
        <style:tab-stops>
          <style:tab-stop style:position="1.249cm"/>
          <style:tab-stop style:position="3.249cm"/>
          <style:tab-stop style:position="5.249cm"/>
          <style:tab-stop style:position="8.001cm"/>
        </style:tab-stops>
      </style:paragraph-properties>
      <style:text-properties style:font-name="Times New Roman" fo:font-size="10.5pt" fo:background-color="#ffffff" style:font-name-asian="Times New Roman1" style:font-size-asian="10.5pt" style:language-asian="pl" style:country-asian="PL" style:font-name-complex="Times New Roman1" style:font-size-complex="10.5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Times New Roman" fo:font-size="11.5pt" fo:font-style="italic" style:text-underline-style="none" fo:font-weight="normal" style:font-name-asian="Times New Roman1" style:font-size-asian="11.5pt" style:language-asian="pl" style:country-asian="PL" style:font-style-asian="italic" style:font-weight-asian="normal" style:font-name-complex="Times New Roman1" style:font-size-complex="11.5pt" style:font-style-complex="italic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1.5pt" fo:font-style="italic" style:text-underline-style="none" fo:font-weight="normal" style:font-name-asian="Arial" style:font-size-asian="11.5pt" style:font-style-asian="italic" style:font-weight-asian="normal" style:font-name-complex="Arial" style:font-size-complex="11.5pt" style:font-style-complex="italic" style:font-weight-complex="normal" fo:hyphenate="false" fo:hyphenation-remain-char-count="0" fo:hyphenation-push-char-count="0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067cm"/>
          <style:tab-stop style:position="1.522cm"/>
        </style:tab-stops>
      </style:paragraph-properties>
      <style:text-properties style:font-name="Times New Roman" fo:font-size="12pt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Arial" style:font-size-complex="12pt" style:font-style-complex="normal" fo:hyphenate="false" fo:hyphenation-remain-char-count="0" fo:hyphenation-push-char-count="0"/>
    </style:style>
    <style:style style:name="P62" style:family="paragraph" style:parent-style-name="western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.5pt" fo:font-style="italic" style:text-underline-style="none" fo:font-weight="normal" style:font-size-asian="11.5pt" style:font-style-asian="italic" style:font-weight-asian="normal" style:font-size-complex="11.5pt" style:font-style-complex="italic" style:font-weight-complex="normal"/>
    </style:style>
    <style:style style:name="P63" style:family="paragraph" style:parent-style-name="western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.5pt" fo:font-style="italic" style:text-underline-style="none" style:font-size-asian="11.5pt" style:font-style-asian="italic" style:font-size-complex="11.5pt" style:font-style-complex="italic"/>
    </style:style>
    <style:style style:name="P6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73cm"/>
          <style:tab-stop style:position="1.501cm"/>
          <style:tab-stop style:position="3.249cm"/>
          <style:tab-stop style:position="4.001cm"/>
        </style:tab-stops>
      </style:paragraph-properties>
      <style:text-properties style:font-name="Times New Roman" fo:font-size="11.5pt" fo:font-style="italic" style:text-underline-style="none" style:font-name-asian="Times New Roman1" style:font-size-asian="11.5pt" style:font-style-asian="italic" style:font-name-complex="Times New Roman1" style:font-size-complex="11.5pt" style:font-style-complex="italic"/>
    </style:style>
    <style:style style:name="P65" style:family="paragraph" style:parent-style-name="Domyœlny_20_teks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.5pt" fo:font-style="italic" style:text-underline-style="none" fo:font-weight="normal" style:font-size-asian="11.5pt" style:font-style-asian="italic" style:font-weight-asian="normal" style:font-size-complex="11.5pt" style:font-style-complex="italic" style:font-weight-complex="normal"/>
    </style:style>
    <style:style style:name="P6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18cm" style:auto-text-indent="false" style:page-number="auto" style:writing-mode="lr-tb">
        <style:tab-stops>
          <style:tab-stop style:position="16.12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69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21cm" style:auto-text-indent="false" style:page-number="auto" style:text-autospace="ideograph-alpha" style:punctuation-wrap="hanging" style:line-break="strict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41cm" style:auto-text-indent="false" style:page-number="auto" style:text-autospace="ideograph-alpha" style:punctuation-wrap="hanging" style:line-break="strict" style:writing-mode="lr-tb">
        <style:tab-stops>
          <style:tab-stop style:position="-0.12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.053cm" fo:margin-right="0cm" fo:text-align="justify" style:justify-single-word="false" fo:text-indent="0.026cm" style:auto-text-indent="false"/>
    </style:style>
    <style:style style:name="P73" style:family="paragraph" style:parent-style-name="Standard">
      <style:paragraph-properties fo:margin-left="0.053cm" fo:margin-right="0cm" style:line-height-at-least="0.176cm" fo:text-align="justify" style:justify-single-word="false" fo:text-indent="0.026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74" style:family="paragraph" style:parent-style-name="Standard">
      <style:paragraph-properties fo:margin-left="0.053cm" fo:margin-right="0cm" fo:text-align="justify" style:justify-single-word="false" fo:text-indent="0.026cm" style:auto-text-indent="false"/>
      <style:text-properties fo:font-size="11pt" style:font-size-asian="11pt" style:font-size-complex="11pt"/>
    </style:style>
    <style:style style:name="P75" style:family="paragraph" style:parent-style-name="Standard">
      <style:paragraph-properties fo:margin-left="0cm" fo:margin-right="0.711cm" fo:margin-top="0.049cm" fo:margin-bottom="0.049cm" style:line-height-at-least="0.041cm" fo:text-align="center" style:justify-single-word="false" fo:text-indent="-0.499cm" style:auto-text-indent="false"/>
      <style:text-properties style:font-name="Times New Roman" fo:font-size="11.5pt" fo:font-style="italic" style:text-underline-style="none" fo:font-weight="normal" style:text-underline-mode="continuous" style:text-overline-mode="continuous" style:text-line-through-mode="continuous" style:font-size-asian="11.5pt" style:font-style-asian="italic" style:font-weight-asian="normal" style:font-name-complex="Arial" style:font-size-complex="11.5pt" style:font-style-complex="italic"/>
    </style:style>
    <style:style style:name="P7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41cm" style:auto-text-indent="false" style:page-number="auto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41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bold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.102cm" fo:margin-right="0cm" fo:text-align="justify" style:justify-single-word="false" fo:orphans="2" fo:widows="2" fo:hyphenation-ladder-count="no-limit" fo:text-indent="-1cm" style:auto-text-indent="false" style:page-number="auto" style:text-autospace="ideograph-alpha" style:punctuation-wrap="hanging" style:line-break="strict" style:writing-mode="lr-tb">
        <style:tab-stops>
          <style:tab-stop style:position="16.12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9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80" style:family="paragraph" style:parent-style-name="Text_20_body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1" style:family="paragraph" style:parent-style-name="Tekst_20_podstawowy_20_2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82" style:family="paragraph" style:parent-style-name="Tekst_20_podstawowy_20_3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3" style:family="paragraph" style:parent-style-name="western">
      <style:paragraph-properties style:line-height-at-least="0.041cm" fo:text-align="justify" style:justify-single-word="false"/>
      <style:text-properties fo:font-size="11.5pt" fo:font-style="italic" style:text-underline-style="none" fo:font-weight="normal" style:font-size-asian="11.5pt" style:font-style-asian="italic" style:font-weight-asian="normal" style:font-size-complex="11.5pt" style:font-style-complex="italic" style:font-weight-complex="normal"/>
    </style:style>
    <style:style style:name="P84" style:family="paragraph" style:parent-style-name="Normal_20__28_Web_29_">
      <style:paragraph-properties style:line-height-at-least="0.041cm" fo:text-align="justify" style:justify-single-word="false"/>
      <style:text-properties fo:font-size="11.5pt" fo:font-style="italic" style:text-underline-style="none" style:font-size-asian="11.5pt" style:font-style-asian="italic" style:font-size-complex="11.5pt" style:font-style-complex="italic"/>
    </style:style>
    <style:style style:name="P85" style:family="paragraph" style:parent-style-name="Normal_20__28_Web_29_">
      <style:paragraph-properties style:line-height-at-least="0.041cm" fo:text-align="center" style:justify-single-word="false"/>
      <style:text-properties fo:color="#000000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86" style:family="paragraph" style:parent-style-name="Normal_20__28_Web_29_">
      <style:paragraph-properties style:line-height-at-least="0.041cm" fo:text-align="center" style:justify-single-word="false"/>
      <style:text-properties fo:color="#000000" fo:font-size="11pt" fo:font-style="italic" style:text-underline-style="none" style:font-size-asian="11pt" style:font-style-asian="italic" style:font-size-complex="11pt" style:font-style-complex="italic"/>
    </style:style>
    <style:style style:name="P87" style:family="paragraph" style:parent-style-name="Text_20_body_20_indent">
      <style:paragraph-properties fo:margin-left="15.265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3.249cm"/>
          <style:tab-stop style:position="5.249cm"/>
          <style:tab-stop style:position="8.001cm"/>
          <style:tab-stop style:position="8.251cm"/>
        </style:tab-stops>
      </style:paragraph-properties>
      <style:text-properties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89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73cm"/>
        </style:tab-stops>
      </style:paragraph-properties>
      <style:text-properties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90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49cm"/>
        </style:tab-stops>
      </style:paragraph-properties>
      <style:text-properties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91" style:family="paragraph" style:parent-style-name="Standard" style:list-style-name="WWNum1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29cm"/>
          <style:tab-stop style:position="3.249cm"/>
          <style:tab-stop style:position="5.249cm"/>
          <style:tab-stop style:position="8.001cm"/>
        </style:tab-stops>
      </style:paragraph-properties>
      <style:text-properties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92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3.249cm"/>
          <style:tab-stop style:position="5.249cm"/>
          <style:tab-stop style:position="8.001cm"/>
          <style:tab-stop style:position="8.251cm"/>
        </style:tab-stops>
      </style:paragraph-properties>
      <style:text-properties fo:font-size="11.5pt" fo:font-style="italic" style:text-underline-style="none" style:font-size-asian="11.5pt" style:font-style-asian="italic" style:font-size-complex="11.5pt" style:font-style-complex="italic"/>
    </style:style>
    <style:style style:name="P93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fo:font-size="11.5pt" fo:font-style="italic" style:text-underline-style="none" style:font-size-asian="11.5pt" style:font-style-asian="italic" style:font-size-complex="11.5pt" style:font-style-complex="italic"/>
    </style:style>
    <style:style style:name="P94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3.249cm"/>
          <style:tab-stop style:position="5.249cm"/>
          <style:tab-stop style:position="8.001cm"/>
          <style:tab-stop style:position="8.251cm"/>
        </style:tab-stops>
      </style:paragraph-properties>
      <style:text-properties fo:color="#000000"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95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96" style:family="paragraph" style:parent-style-name="Heading_20_1">
      <style:paragraph-properties fo:margin-left="0.053cm" fo:margin-right="0cm" fo:text-align="justify" style:justify-single-word="false" fo:text-indent="0.026cm" style:auto-text-indent="false"/>
    </style:style>
    <style:style style:name="P97" style:family="paragraph" style:parent-style-name="List_20_Paragraph" style:list-style-name="WWNum3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fo:color="#000000"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98" style:family="paragraph" style:parent-style-name="List_20_Paragraph" style:list-style-name="WWNum3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32cm"/>
          <style:tab-stop style:position="0.464cm"/>
          <style:tab-stop style:position="0.508cm"/>
        </style:tab-stops>
      </style:paragraph-properties>
      <style:text-properties fo:font-size="11.5pt" fo:font-style="italic" style:text-underline-style="none" style:font-size-asian="11.5pt" style:font-style-asian="italic" style:font-size-complex="11.5pt" style:font-style-complex="italic"/>
    </style:style>
    <style:style style:name="P99" style:family="paragraph" style:parent-style-name="List_20_Paragraph" style:list-style-name="WWNum9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100" style:family="paragraph" style:parent-style-name="List_20_Paragraph" style:list-style-name="WWNum9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101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102" style:family="paragraph" style:parent-style-name="Heading_20_3">
      <style:paragraph-properties fo:margin-top="0.049cm" fo:margin-bottom="0.049cm" style:line-height-at-least="0.041cm"/>
      <style:text-properties fo:color="#000000" style:font-name="Times New Roman" fo:font-size="11pt" fo:font-style="italic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104" style:family="paragraph" style:parent-style-name="Text_20_body_20_indent" style:master-page-name="">
      <style:paragraph-properties fo:margin-left="16.118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05" style:family="paragraph" style:parent-style-name="Text_20_body_20_indent">
      <style:paragraph-properties fo:margin-left="16.11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06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4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style:text-underline-style="none" fo:background-color="transparent" style:font-size-asian="12pt" style:font-style-asian="normal" style:font-name-complex="Arial" style:font-size-complex="12pt" style:font-style-complex="normal" loext:char-shading-value="0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style:font-name="Times New Roman" fo:font-weight="normal" fo:background-color="#ffffff" style:font-weight-asian="normal" style:font-name-complex="Times New Roman" style:font-weight-complex="normal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font-weight="bold" fo:background-color="#ffffff" style:font-weight-asian="bold" style:font-name-complex="Times New Roman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 style:font-weight-complex="bold"/>
    </style:style>
    <style:style style:name="T15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16" style:family="text">
      <style:text-properties style:font-name="Times New Roman" style:text-underline-style="none" style:font-name-complex="Arial"/>
    </style:style>
    <style:style style:name="T17" style:family="text">
      <style:text-properties style:font-name="Times New Roman" style:text-underline-style="none" fo:background-color="#ffffff" style:font-name-complex="Times New Roman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style:font-name-complex="Times New Roman" style:font-weight-complex="bold"/>
    </style:style>
    <style:style style:name="T21" style:family="text">
      <style:text-properties style:font-name="Times New Roman" style:font-name-asian="Times New Roman1" style:language-asian="pl" style:country-asian="PL" style:font-name-complex="Times New Roman1"/>
    </style:style>
    <style:style style:name="T22" style:family="text">
      <style:text-properties style:font-name="Times New Roman" fo:background-color="#ffffff" style:font-name-complex="Times New Roman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position="super 58%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6" style:family="text">
      <style:text-properties style:text-position="super 58%" fo:background-color="#ffffff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fo:color="#000000" style:text-position="super 58%" style:font-name="Times New Roman" style:font-name-asian="Times New Roman1" style:language-asian="pl" style:country-asian="PL" style:font-name-complex="Times New Roman1"/>
    </style:style>
    <style:style style:name="T32" style:family="text">
      <style:text-properties fo:font-weight="normal" style:font-weight-asian="normal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weight-complex="bold"/>
    </style:style>
    <style:style style:name="T35" style:family="text">
      <style:text-properties fo:background-color="#ffffff"/>
    </style:style>
    <style:style style:name="T36" style:family="text">
      <style:text-properties fo:font-size="10pt" fo:font-weight="bold" style:font-size-asian="10pt" style:font-weight-asian="bold" style:font-size-complex="10pt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  <style:style style:name="T38" style:family="text">
      <style:text-properties style:use-window-font-color="true" style:font-name="Times New Roman" fo:font-size="12pt" fo:language="pl" fo:country="PL" fo:font-style="normal" style:text-underline-style="none" fo:font-weight="bold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Times New Roman" fo:font-size="12pt" fo:language="pl" fo:country="PL" fo:font-style="normal" style:text-underline-style="none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style:font-name-asian="Times New Roman1" style:language-asian="pl" style:country-asian="PL" style:font-name-complex="Times New Roman1"/>
    </style:style>
    <style:style style:name="T41" style:family="text">
      <style:text-properties style:font-name-asian="Arial" style:font-name-complex="Arial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font-weight="bold" style:font-weight-asian="bold" style:font-weight-complex="bold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style:text-underline-style="none" fo:background-color="#ffffff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5" text:outline-level="1">O G Ł O S Z E N I E <text:s/>O <text:s text:c="2"/>P R Z E T A R G U</text:h>
      <text:p text:style-name="P1"/>
      <text:h text:style-name="P96" text:outline-level="1"><text:span text:style-name="T1">Na podstawie art. 38 ust. 1 i 2 ustawy z dnia 21 sierpnia 1997 r. o gospodarce nieruchomościami (Dz. U. z 2018 r. poz. 121 ze zmianami) Prezydent Miasta Ełku ogłasza kolejny przetarg ustny nieograniczony na sprzedaż nieruchomości gruntowej <text:s/>niezabudowanej, położonej w Ełku </text:span><text:span text:style-name="T2">przy ul. Cmentarnej</text:span><text:span text:style-name="T1"> według niżej podanego zestawienia:</text:span></text:h>
      <text:p text:style-name="P8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2">Numer nierucho</text:p>
            <text:p text:style-name="Tekst_20_podstawowy_20_3"><text:span text:style-name="T37">mości gruntowej</text:span><text:span text:style-name="T36"> </text:span></text:p>
          </table:table-cell>
          <table:table-cell table:style-name="Tabela2.A1" office:value-type="string">
            <text:p text:style-name="P24">Numer Księgi Wieczystej</text:p>
            <text:p text:style-name="P24"/>
          </table:table-cell>
          <table:table-cell table:style-name="Tabela2.A1" office:value-type="string">
            <text:p text:style-name="P24">Powierzchnia <text:s/>nieruchomości</text:p>
            <text:p text:style-name="P23"><text:s/>gruntowej </text:p>
            <text:p text:style-name="P25"/>
          </table:table-cell>
          <table:table-cell table:style-name="Tabela2.A1" office:value-type="string">
            <text:p text:style-name="P24"/>
            <text:p text:style-name="P24">Opis nieruchomości</text:p>
          </table:table-cell>
          <table:table-cell table:style-name="Tabela2.A1" office:value-type="string">
            <text:p text:style-name="P80">Cena <text:s/>wywoławcza nieruchomości gruntowej</text:p>
            <text:p text:style-name="P79">netto</text:p>
          </table:table-cell>
          <table:table-cell table:style-name="Tabela2.F1" office:value-type="string">
            <text:p text:style-name="P80">Wysokość wadium </text:p>
            <text:p text:style-name="P80">brutto</text:p>
          </table:table-cell>
        </table:table-row>
        <table:table-row table:style-name="Tabela2.2">
          <table:table-cell table:style-name="Tabela2.A2" office:value-type="float" office:value="0">
            <text:p text:style-name="P20">2155/4</text:p>
            <text:p text:style-name="P20">2156/30</text:p>
            <text:p text:style-name="P20">2157/7</text:p>
          </table:table-cell>
          <table:table-cell table:style-name="Tabela2.B2" office:value-type="string">
            <text:p text:style-name="P20">OL1E/00013491/5</text:p>
          </table:table-cell>
          <table:table-cell table:style-name="Tabela2.B2" office:value-type="string">
            <text:p text:style-name="P20">0,0474 ha</text:p>
            <text:p text:style-name="P20">0,2987 ha</text:p>
            <text:p text:style-name="P20">0,1047 ha</text:p>
            <text:p text:style-name="P20"/>
            <text:p text:style-name="P20">Łączna pow. </text:p>
            <text:p text:style-name="P20">0,4508 ha</text:p>
            <text:p text:style-name="P20"><text:s/></text:p>
          </table:table-cell>
          <table:table-cell table:style-name="Tabela2.B2" office:value-type="string">
            <text:p text:style-name="P27">Zgodnie z operatem ewidencji gruntów nieruchomość oznaczona jest jako użytek gruntowy: „Ps” pastwiska klasy <text:s/>V, „N” nieużytek - działka nr 2155/4; „Bp” zurbanizowane tereny niezabudowane – działki nr 2156/30 i 2157/7.</text:p>
            <text:p text:style-name="P26">Zgodnie z opisem sporządzonym przez rzeczoznawcę majątkowego:</text:p>
            <text:p text:style-name="P26">Działki niezagospodarowane, nieogrodzone. Działka nr 2157/7 pełniła funkcję drogi gruntowej, w części utwardzona żużlem, w zachodnim narożniku znajduje się betonowy słup oświetleniowy, na granicy działek 2157/7 i 2156/30 kilkanaście dużych drzew liściastych. W obszarze działki 2159/30 przy granicy południowej od strony wschodniej pozostałości fundamentów, pozostała część działki zakrzaczona i zadrzewiona. Działka nr 2155/4 zakrzaczona, na działce znajduje się z kilka drzew.</text:p>
            <text:p text:style-name="P28">Zgodnie <text:s/>z treścią mapy zasadniczej: </text:p>
            <text:p text:style-name="P29">1) kształt nieruchomości nieregularny, zbliżony do trójkąta,</text:p>
            <text:p text:style-name="P26">2) rzeźba terenu zróżnicowana od 121,48 m do 126,3 m.</text:p>
            <text:p text:style-name="P29">3) na działkach nr: 2155/4 i 2156/30 znajduje się skarpa,</text:p>
            <text:p text:style-name="P29">4) <text:span text:style-name="T35">w południowo-zachodnim narożniku działki nr 2156/30, na ok. 130 m</text:span><text:span text:style-name="T26">2 </text:span><text:span text:style-name="T35">terenu znajduje się trylinka,</text:span></text:p>
            <text:p text:style-name="P30">5) na działce 2157/7 znajduje się część ogrodzenia właściciela nieruchomości przyległej, oznaczonej nr 2160/7, </text:p>
            <text:p text:style-name="P29">6) na nieruchomości znajdują się sieci:</text:p>
            <text:p text:style-name="P26">- działka nr 2156/30: sieć kanalizacji sanitarnej lokalnej – w północnej części, przyłącza kanalizacji sanitarnej lokalnej: ks150 <text:s/>nieczynne i ks150. <text:s/></text:p>
            <text:p text:style-name="P26">- działka 2157/7: podziemne sieci elektroenergetyczne eNA i eN; 3 słupy z nadziemną siecią elektroenergetyczna oświetleniową - zgodnie z opisem rzeczoznawcy majątkowego na działce znajduje się 1 słup oświetleniowy w zachodnim narożniku działki, </text:p>
            <text:p text:style-name="P31">- przyłącza kanalizacji sanitarnej lokalnej: ks150 <text:s/>nieczynne i ks150. </text:p>
            <text:p text:style-name="P58">Zgodnie z miejscowym planem zagospodarowania przestrzennego dostępność drogowa – z drogi lokalnej, oznaczonej symbolem 6KDL.</text:p>
            <text:p text:style-name="P31">Uzbrojenie: w pobliżu nieruchomości przebiegają sieci: wodociągowa w160pcv, kanalizacja sanitarna ks250 i ks1000. </text:p>
            <text:p text:style-name="P31"/>
          </table:table-cell>
          <table:table-cell table:style-name="Tabela2.B2" office:value-type="string">
            <text:p text:style-name="P22">213.350,00 zł</text:p>
            <text:p text:style-name="P22"/>
            <text:p text:style-name="P19">(dwieście trzynaście tysięcy trzysta pięćdziesiąt złotych)</text:p>
            <text:p text:style-name="Standard"/>
            <text:p text:style-name="P22"/>
            <text:p text:style-name="P22">Do ceny nieruchomości <text:s text:c="2"/>zostanie doliczony VAT według stawki obowiązującej w dniu zawarcia umowy sprzedaży.</text:p>
            <text:p text:style-name="P21"/>
            <text:p text:style-name="P15"/>
          </table:table-cell>
          <table:table-cell table:style-name="Tabela2.F2" office:value-type="string">
            <text:p text:style-name="P22">42.000,00 zł</text:p>
            <text:p text:style-name="P22"/>
            <text:p text:style-name="P19">(czterdzieści dwa tysiące złotych)</text:p>
          </table:table-cell>
        </table:table-row>
      </table:table>
      <text:p text:style-name="P73"/>
      <text:p text:style-name="P74">Termin przeprowadzenia poprzednich przetargów: 10.10.2017 r., 15.12.2017 r., 09.03.2018 r.</text:p>
      <text:p text:style-name="P72"/>
      <text:p text:style-name="P33"><text:soft-page-break/><text:span text:style-name="T7">1.</text:span><text:span text:style-name="T1"> </text:span><text:span text:style-name="Domyślna_20_czcionka_20_akapitu"><text:span text:style-name="T3">Nieruchomość zlokalizowana na terenie obrębu 2-Ełk 2 miasta Ełku, oznaczona w operacie ewidencji gruntów numerami: </text:span></text:span><text:span text:style-name="Domyślna_20_czcionka_20_akapitu"><text:span text:style-name="T4">2155/4, 2156/30, 2157/7 </text:span></text:span><text:span text:style-name="Domyślna_20_czcionka_20_akapitu"><text:span text:style-name="T3">zgodnie z obowiązującym tekstem</text:span></text:span><text:span text:style-name="Domyślna_20_czcionka_20_akapitu1"><text:span text:style-name="T38"> </text:span></text:span><text:span text:style-name="Domyślna_20_czcionka_20_akapitu1"><text:span text:style-name="T39">miejscowego planu zagospodarowania przestrzennego </text:span></text:span><text:span text:style-name="Domyślna_20_czcionka_20_akapitu1"><text:span text:style-name="T38">„Ełk – Lenpol II"</text:span></text:span><text:span text:style-name="Domyślna_20_czcionka_20_akapitu1"><text:span text:style-name="T39">, uchwalonego uchwałą nr XIX.203.16 Rady Miasta Ełku z dnia 23 czerwca 2016 r. ogłoszoną w Dz. Urz. woj. warmińsko - mazurskiego poz. 3259 z dnia 4 sierpnia 2016 r.</text:span></text:span><text:span text:style-name="Domyślna_20_czcionka_20_akapitu"><text:span text:style-name="T5">, </text:span></text:span><text:span text:style-name="Domyślna_20_czcionka_20_akapitu"><text:span text:style-name="T3">objęta jest ustaleniami kwartału oznaczonego na rysunku planu symbolem</text:span></text:span><text:span text:style-name="Domyślna_20_czcionka_20_akapitu"><text:span text:style-name="T4"> 1P/U, </text:span></text:span><text:span text:style-name="Domyślna_20_czcionka_20_akapitu"><text:span text:style-name="T3">dla którego zapis tekstu planu brzmi:</text:span></text:span></text:p>
      <text:p text:style-name="P65">„Rozdział 2</text:p>
      <text:p text:style-name="P62">USTALENIA SZCZEGÓŁOWE</text:p>
      <text:p text:style-name="P63"><text:span text:style-name="T24">§ 15.</text:span><text:span text:style-name="T34"> 1</text:span><text:span text:style-name="T24">. </text:span>D<text:span text:style-name="T27">la terenów,</text:span><text:span text:style-name="T29"> </text:span><text:span text:style-name="T27">oznaczonych na rysunku planu symbolami</text:span><text:span text:style-name="T29"> 1P/U </text:span><text:span text:style-name="T27">(powierzchnia 0,784 ha) oraz </text:span><text:span text:style-name="T30">2P/U</text:span><text:span text:style-name="T27"> (powierzchnia 0,942 ha),</text:span><text:span text:style-name="T29"> </text:span><text:span text:style-name="T27">plan ustala następujące przeznaczenie:</text:span></text:p>
      <text:list xml:id="list637186070373966320" text:style-name="WWNum34">
        <text:list-item>
          <text:p text:style-name="P97">obiekty produkcyjne, składy i magazyny,</text:p>
        </text:list-item>
        <text:list-item>
          <text:p text:style-name="P98"><text:span text:style-name="T28"><text:s/>zabudowa usługowa o powierzchni sprzedaży nieprzekraczającej 2000 m</text:span><text:span text:style-name="T31">2</text:span><text:span text:style-name="T28">.</text:span></text:p>
        </text:list-item>
      </text:list>
      <text:p text:style-name="P64">2. W ramach przeznaczenia, o którym mowa w ust. 1 w granicach terenu zezwala się na lokalizowanie:</text:p>
      <text:list xml:id="list5017286880856623135" text:style-name="WWNum8">
        <text:list-item>
          <text:list>
            <text:list-item>
              <text:list>
                <text:list-item>
                  <text:list>
                    <text:list-item>
                      <text:p text:style-name="P88">budynków i urządzeń związanych z produkcją przemysłową i rzemieślniczą,</text:p>
                    </text:list-item>
                    <text:list-item>
                      <text:p text:style-name="P88">budynków i urządzeń związanych z działalnością handlową i usługową,</text:p>
                    </text:list-item>
                    <text:list-item>
                      <text:p text:style-name="P92"><text:span text:style-name="T28">budynków </text:span><text:span text:style-name="T21">składowych i magazynowych,</text:span></text:p>
                    </text:list-item>
                    <text:list-item>
                      <text:p text:style-name="P94">budynków pomocniczych – np. technicznych, administracyjnych, socjalnych czy dozoru, związanych z prowadzoną działalnością, </text:p>
                    </text:list-item>
                    <text:list-item>
                      <text:p text:style-name="P94">wiat,</text:p>
                    </text:list-item>
                    <text:list-item>
                      <text:p text:style-name="P94">budynków gospodarczych i garażowych, </text:p>
                    </text:list-item>
                    <text:list-item>
                      <text:p text:style-name="P94">urządzeń komunikacyjnych do obsługi ww. obiektów, takich jak drogi, parkingi, place składowe, bocznice kolejowe, rampy itp.</text:p>
                    </text:list-item>
                    <text:list-item>
                      <text:p text:style-name="P94">zieleni urządzonej,</text:p>
                    </text:list-item>
                    <text:list-item>
                      <text:p text:style-name="P94">urządzeń infrastruktury technicznej dla potrzeb lokalnych.</text:p>
                    </text:list-item>
                  </text:list>
                </text:list-item>
              </text:list>
            </text:list-item>
          </text:list>
        </text:list-item>
      </text:list>
      <text:p text:style-name="P59">3. Zasady kształtowania zabudowy i zagospodarowania terenu:</text:p>
      <text:list xml:id="list4843652381563931161" text:style-name="WWNum2">
        <text:list-item>
          <text:p text:style-name="P89">wskaźnik powierzchni zabudowy: od 20 do 60% powierzchni terenu,</text:p>
        </text:list-item>
        <text:list-item>
          <text:p text:style-name="P89">wskaźnik intensywności zabudowy: od 0,2 do 2,4; <text:s/></text:p>
        </text:list-item>
        <text:list-item>
          <text:p text:style-name="P89">minimalny udział procentowy powierzchni biologicznie czynnej: 10%;</text:p>
        </text:list-item>
        <text:list-item>
          <text:p text:style-name="P89">nieprzekraczalne linie zabudowy – zgodnie z rysunkiem planu, co najmniej 6 m od granicy pasa drogowego. Istniejące budynki, zlokalizowane poza wyznaczoną linią zabudowy adaptuje się,</text:p>
        </text:list-item>
        <text:list-item>
          <text:p text:style-name="P89">w obrębie kwartału 1P/U nieprzekraczalna linia zabudowy od granicy obszaru kolejowego-10,0 m, lecz nie mniej niż 20,0 m od osi skrajnego toru,</text:p>
        </text:list-item>
        <text:list-item>
          <text:p text:style-name="P89">w związku z położeniem kwartału 1P/U w sąsiedztwie linii kolejowej należy zachować ograniczenia w inwestowaniu, zgodnie z § 7, ust 4.</text:p>
        </text:list-item>
        <text:list-item>
          <text:p text:style-name="P89">gabaryty budynków:</text:p>
        </text:list-item>
      </text:list>
      <text:list xml:id="list5026836606494575551" text:style-name="WWNum9">
        <text:list-item>
          <text:list>
            <text:list-item>
              <text:p text:style-name="P99"><text:s/>wysokość zabudowy – do 3 kondygnacji nadziemnych, maksymalnie 12,0 m,</text:p>
            </text:list-item>
            <text:list-item>
              <text:p text:style-name="P99">dopuszcza się realizację fragmentów budynku o większej wysokości, jeżeli podyktowane to będzie względami produkcyjno-technologicznymi, lecz nie wyższe niż 15 m;</text:p>
            </text:list-item>
            <text:list-item>
              <text:p text:style-name="P99">dopuszcza się podpiwniczenia budynków;</text:p>
            </text:list-item>
            <text:list-item>
              <text:p text:style-name="P99">dopuszcza się lokalizację obiektów budowlanych, niebędących budynkami, o wysokości do 10,0 m od poziomu terenu,</text:p>
            </text:list-item>
            <text:list-item>
              <text:p text:style-name="P100">dopuszcza się lokalizację urządzeń technologicznych, związanych z funkcją danego obiektu, o wysokości do 10,0 m od poziomu terenu,</text:p>
            </text:list-item>
            <text:list-item>
              <text:p text:style-name="P100">zakazuje się gromadzenia i składowania odpadów technologicznych na terenie odkrytym, poza obiektami do tego przeznaczonymi,</text:p>
            </text:list-item>
          </text:list>
        </text:list-item>
      </text:list>
      <text:list xml:id="list27726796" text:continue-list="list4843652381563931161" text:style-name="WWNum2">
        <text:list-item>
          <text:p text:style-name="P93"><text:span text:style-name="T28">geometria dachów</text:span><text:span text:style-name="T21"> dla nowo projektowanej zabudowy: </text:span><text:span text:style-name="T28">symetryczne o nachyleniu połaci dachowych do 45º lub płaskie, </text:span></text:p>
        </text:list-item>
        <text:list-item>
          <text:p text:style-name="P101">materiały i kolorystyka pokryć dachowych:</text:p>
        </text:list-item>
      </text:list>
      <text:list xml:id="list4724159662237874059" text:style-name="WWNum10">
        <text:list-item>
          <text:list>
            <text:list-item>
              <text:list>
                <text:list-item>
                  <text:list>
                    <text:list-item>
                      <text:p text:style-name="P90">materiały: dachówka cementowa, blachodachówka, blacha trapezowa, blacha w arkuszach, pokrycia bitumiczne,</text:p>
                    </text:list-item>
                    <text:list-item>
                      <text:p text:style-name="P90">kolorystyka: odcienie szarości lub brązu,</text:p>
                    </text:list-item>
                  </text:list>
                </text:list-item>
              </text:list>
            </text:list-item>
          </text:list>
        </text:list-item>
      </text:list>
      <text:p text:style-name="P59"><text:soft-page-break/>4. Zasady kształtowania systemów komunikacji:</text:p>
      <text:list xml:id="list6600223003294686393" text:style-name="WWNum11">
        <text:list-item>
          <text:list>
            <text:list-item>
              <text:p text:style-name="P91">dostępność drogowa – z drogi lokalnej, oznaczonej symbolem 6KDL oraz z gminnej drogi publicznej – ul. Towarowej, oznaczonej symbolem <text:s/>7KDL, </text:p>
            </text:list-item>
            <text:list-item>
              <text:p text:style-name="P91">minimalne wymagania parkingowe- zgodnie z § 9, ust 3 i 4. </text:p>
            </text:list-item>
          </text:list>
        </text:list-item>
      </text:list>
      <text:p text:style-name="P65"><text:span text:style-name="T40">5. Zasady kształtowania infrastruktury technicznej – zgodnie z § 10.</text:span><text:span text:style-name="T41">”</text:span></text:p>
      <text:p text:style-name="P60">[…]</text:p>
      <text:p text:style-name="P83">„§ 21. 1. Ustalenia dotyczące stawek procentowych</text:p>
      <text:p text:style-name="P84"><text:span text:style-name="T30">Stawka procentowa </text:span><text:span text:style-name="T27">służąca naliczeniu opłaty, o której mowa w art. 36 ust. 4 ustawy o planowaniu i zagospodarowaniu przestrzennym, została ustalona dla poszczególnych terenów w granicach planu w następujących wysokościach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5">Oznaczenie przeznaczenia terenu</text:p>
          </table:table-cell>
          <table:table-cell table:style-name="Tabela1.B1" office:value-type="string">
            <text:p text:style-name="P85">Stawka procentowa</text:p>
          </table:table-cell>
        </table:table-row>
        <table:table-row table:style-name="Tabela1.1">
          <table:table-cell table:style-name="Tabela1.A2" office:value-type="string">
            <text:h text:style-name="P102" text:outline-level="3">1P/U, 2P/U, 3P/U</text:h>
          </table:table-cell>
          <table:table-cell table:style-name="Tabela1.B2" office:value-type="string">
            <text:p text:style-name="P85">30</text:p>
          </table:table-cell>
        </table:table-row>
        <table:table-row table:style-name="Tabela1.1">
          <table:table-cell table:style-name="Tabela1.A2" office:value-type="string">
            <text:h text:style-name="P102" text:outline-level="3">4ZP,ZZ; 5ZP</text:h>
          </table:table-cell>
          <table:table-cell table:style-name="Tabela1.B2" office:value-type="string">
            <text:p text:style-name="P86">0,1</text:p>
          </table:table-cell>
        </table:table-row>
        <table:table-row table:style-name="Tabela1.1">
          <table:table-cell table:style-name="Tabela1.A2" office:value-type="string">
            <text:h text:style-name="P102" text:outline-level="3">6KDL, 7KDL</text:h>
          </table:table-cell>
          <table:table-cell table:style-name="Tabela1.B2" office:value-type="string">
            <text:p text:style-name="P86">0,1</text:p>
          </table:table-cell>
        </table:table-row>
      </table:table>
      <text:p text:style-name="P75"/>
      <text:p text:style-name="P61">Ww. działki nie są położone na obszarze rewitalizacji ani na obszarze Specjalnej Strefy Rewitalizacji w myśl ustawy z dnia 9 października 2015 r. o rewitalizacji (Dz. U. z 2017 r., poz. 1023).</text:p>
      <text:p text:style-name="P32"><text:span text:style-name="Domyślna_20_czcionka_20_akapitu"><text:span text:style-name="T6"/></text:span></text:p>
      <text:p text:style-name="P12"><text:span text:style-name="T10">2</text:span><text:span text:style-name="T13">. Zgodnie z zarządzeniem nr 1178.2017 Prezydenta Miasta E</text:span>łku z dnia 11 lipca 2017 r. ww. nieruchomość przeznaczona <text:s/>jest do sprzedaży w drodze przetargu ustnego nieograniczonego.</text:p>
      <text:p text:style-name="P13"/>
      <text:p text:style-name="P41"><text:span text:style-name="T24">3</text:span>. Przedmiotowa nieruchomość nie jest obciążona <text:s/>ciężarami i hipotekami, nie toczy się w stosunku do niej żadne postępowanie.</text:p>
      <text:p text:style-name="P8"/>
      <text:p text:style-name="P53"><text:span text:style-name="T19">4. Przetarg odbędzie się</text:span><text:span text:style-name="T18"> w dniu 10 lipca 2018 r., o godz. 10</text:span><text:span text:style-name="T25">00</text:span><text:span text:style-name="T18">,</text:span><text:span text:style-name="T20"> </text:span><text:span text:style-name="T18">w sali konferencyjnej w Urzędzie Miasta Ełku, przy ul. Piłsudskiego 4.</text:span></text:p>
      <text:p text:style-name="P42"/>
      <text:p text:style-name="P51">5. W przetargu mogą brać udział osoby, które:</text:p>
      <text:p text:style-name="P54"><text:span text:style-name="T10">1) wniosą wadium w terminie do </text:span><text:span text:style-name="T18">dnia 04 lipca 2018 r.:</text:span></text:p>
      <text:p text:style-name="P39"><text:span text:style-name="T10">a) </text:span><text:span text:style-name="T13">w pieniądzu - </text:span><text:span text:style-name="T14">na rachunek Urzędu Miasta w Ełku PKO BP S</text:span><text:span text:style-name="T13">.A. 85 1020 4724 0000 3102 0038 8538,</text:span></text:p>
      <text:p text:style-name="P39"><text:span text:style-name="T10">b) </text:span><text:span text:style-name="T14">w obligacjach Skarbu Państwa, lub papierach wartościowych dopuszczonych do obrotu publicznego – poprzez złożenie w Urzędzie Miasta Ełku, </text:span><text:span text:style-name="T14">pok. 235.</text:span></text:p>
      <text:p text:style-name="P34">2) nie posiadają zaległości finansowych wobec Miasta Ełku, i złożą oświadczenie o niezaleganiu w opłatach, w Biurze Obsługi Kancelaryjnej Urzędu Miasta Ełku - pokój nr 02, w terminie do dnia 04 lipca 2018 r. </text:p>
      <text:p text:style-name="P36"/>
      <text:p text:style-name="P42"><text:span text:style-name="T11">6</text:span><text:span text:style-name="T13">. Dowód wniesienia wadium przez uczestnika przetargu podlega przedłożeniu komisji przetargowej przed otwarciem przetargu.</text:span></text:p>
      <text:p text:style-name="P42"/>
      <text:p text:style-name="P42"><text:span text:style-name="T11">7.</text:span><text:span text:style-name="T14"> Wadium wpłacone w pieniądzu przez uczestnika przetargu, który przetarg wygrał </text:span><text:span text:style-name="T13">zalicza się na poczet ceny nabycia nieruchomości.</text:span></text:p>
      <text:p text:style-name="P42"/>
      <text:p text:style-name="P42"><text:soft-page-break/><text:span text:style-name="T11">8.</text:span><text:span text:style-name="T13"> Wadium wniesione w innej formie niż w pieniądzu, przez uczestnika przetargu, który przetarg wygrał, podlega zwrotowi niezwłocznie po wpłaceniu kwoty równej cenie nabycia nieruchomości.</text:span></text:p>
      <text:p text:style-name="P47"/>
      <text:p text:style-name="P42"><text:span text:style-name="T11">9. </text:span><text:span text:style-name="T13">Wpłacone wadium zwraca się niezwłocznie, jednak nie później niż przed upływem 3 dni od dnia: odwołania przetargu, zamknięcia przetargu, unieważnienia przetargu, zakończenia przetargu wynikiem negatywnym.</text:span></text:p>
      <text:p text:style-name="P47"/>
      <text:p text:style-name="P42"><text:span text:style-name="T11">10.</text:span><text:span text:style-name="T14"> Przetarg jest ważny bez względu na liczbę uczestników przetargu, jeżeli przynajmniej jeden uczestnik zaoferował co najmniej jedno postąpienie powyżej ceny wywoławczej.</text:span></text:p>
      <text:p text:style-name="P37"/>
      <text:p text:style-name="P42"><text:span text:style-name="T11">11.</text:span><text:span text:style-name="T14"> O wysokości postąpienia <text:s/>decydują uczestnicy przetargu, z tym że postąpienie nie może wynosić mniej niż 1% ceny wywoławczej, z zaokrągleniem w górę do pełnych dziesiątek złotych.</text:span></text:p>
      <text:p text:style-name="P37"/>
      <text:p text:style-name="P42"><text:span text:style-name="T11">12.</text:span><text:span text:style-name="T14"> Uczestnicy przetargu zgłaszają ustnie kolejne postąpienia ceny, dopóki mimo trzykrotnego wywołania nie ma dalszych postąpień. Po trzecim wywołaniu najwyższej zaoferowanej ceny dalsze postąpienia nie zostaną przyjęte.</text:span></text:p>
      <text:p text:style-name="P13"/>
      <text:p text:style-name="P56"><text:span text:style-name="T11">13.</text:span><text:span text:style-name="T14"> Cena nieruchomości podlega zapłacie nie później niż do dnia zawarcia umowy przenoszącej <text:s/>własność.</text:span></text:p>
      <text:p text:style-name="P70"><text:tab/></text:p>
      <text:p text:style-name="P76"><text:span text:style-name="T23">14. </text:span><text:span text:style-name="T32">Nabywca przed zawarciem umowy sprzedaży pokryje koszty: sporządzenia operatu szacunkowego w kwocie </text:span><text:span text:style-name="T24">180,00</text:span><text:span text:style-name="T32"> </text:span><text:span text:style-name="T24">zł</text:span><text:span text:style-name="T32"> (sto osiemdziesiąt złotych), <text:s/>podziału geodezyjnego w kwocie </text:span><text:span text:style-name="T24">1.425,00 zł</text:span><text:span text:style-name="T32"> (jeden tysiąc czterysta dwadzieścia pięć złotych), wydania wyrysu geodezyjnego w kwocie </text:span><text:span text:style-name="T24">150,00 zł</text:span><text:span text:style-name="T32"> (sto pięćdziesiąt złotych).</text:span></text:p>
      <text:p text:style-name="P77"/>
      <text:p text:style-name="P57"><text:span text:style-name="T24">15. </text:span><text:span text:style-name="T8">Sprzedający powiadomi nabywcę nieruchomości o miejscu i terminie zawarcia umowy sprzedaży. Koszty zawarcia umowy sprzedaży oraz opłaty od wniosków o wpis w księdze wieczystej, pokryje nabywca nieruchomości.</text:span></text:p>
      <text:p text:style-name="P71"><text:tab/></text:p>
      <text:p text:style-name="P43"><text:span text:style-name="T11">16. </text:span><text:span text:style-name="T8">Jeżeli osoba, ustalona jako nabywca nieruchomości nie przystąpi bez usprawiedliwienia do zawarcia umowy sprzedaży w miejscu i w terminie podanych w zawiadomieniu organizator przetargu może odstąpić od zawarcia umowy sprzedaży, a wpłacone wadium nie podlega zwrotowi.</text:span></text:p>
      <text:p text:style-name="P48"/>
      <text:p text:style-name="P16"><text:span text:style-name="T15">17.</text:span><text:span text:style-name="T16"> Brak urządzonego zjazdu (obniżonego krawężnika) z drogi lokalnej 6KDL. Nabywca we własnym zakresie i na własny koszt wykona zjazd na nieruchomości, po wcześniejszym uzyskaniu decyzji lokalizacyjnej na jego budowę od zarządcy drogi, tj. Prezydenta Miasta Ełku.</text:span></text:p>
      <text:p text:style-name="P9"/>
      <text:p text:style-name="P48"><text:span text:style-name="T43">18. </text:span><text:span text:style-name="T44">Dotyczy sieci znajdujących się na nieruchomości:</text:span></text:p>
      <text:p text:style-name="P50">1) <text:span text:style-name="T33">zgodnie z pismem Wydziału Mienia Komunalnego Urzędu Miasta Ełku nr MK-D.7234.08.2017 z dnia 03.01.2017 r, lampy oświetleniowe znajdujące się na terenie objętym sprzedażą nie nadają się do dalszego użytkowania, i w związku z tym nabywca <text:s/>nieruchomości we własnym zakresie na własny koszt dokona ich zdemontowania i utylizacji;</text:span></text:p>
      <text:p text:style-name="P45"><text:span text:style-name="T24">2) </text:span>zgodnie z pismem PGE Dystrybucja S.A, Oddział Białystok Rejon Energetyczny Ełk Nr RE4/RM4/1427/2017/LW z dnia 07.02.2017 r. urządzenia energetyczna znajdujące się na mapie zasadniczej nie są własnością PGE Dystrybucja S.A.,</text:p>
      <text:p text:style-name="P46"><text:soft-page-break/><text:span text:style-name="T43">3)</text:span><text:span text:style-name="T42"> zg</text:span><text:span text:style-name="T45">odnie z pismem Przedsiębiorstwa Wodociągów i Kanalizacji Sp. z o. o. w Ełku Nr </text:span><text:span text:style-name="T17"><text:s/>DT/2233/17/07/01/17 z dnia 07.06.2017 r. </text:span><text:span text:style-name="T45"><text:s/>przyłącza kanalizacji <text:s/>sanitarnej nie stanowią majątku Przedsiębiorstwa. Jedno przyłącze jest nieczynne, natomiast drugie nie jest </text:span><text:span text:style-name="T22">połączone z miejską siecią kanalizacji sanitarnej i brak informacji na temat możliwości jego eksploatacji. </text:span></text:p>
      <text:p text:style-name="P4"/>
      <text:p text:style-name="P14"><text:span text:style-name="T12">19. </text:span><text:span text:style-name="T9">Rea</text:span><text:span text:style-name="T8">lizacja inwestycji zgodnie z założeniami miejscowego planu zagospodarowania przestrzennego zwanym „Ełk - Lenpol II”.</text:span></text:p>
      <text:p text:style-name="P5"/>
      <text:p text:style-name="P16"><text:span text:style-name="T11">20.</text:span><text:span text:style-name="T13"> Gminie Miastu Ełk przysługuje prawo pierwokupu na zasadach określonych w ustawie z dnia 21 sierpnia 1997 r. o gospodarce nieruchomościami (Dz. U. z 2018 r, poz.121 ze zmianami).</text:span></text:p>
      <text:p text:style-name="P16"/>
      <text:p text:style-name="P16"><text:span text:style-name="T11">21. </text:span><text:span text:style-name="T13">Przy nabyciu nieruchomości przez cudzoziemca zastosowanie mają przepisy ustawy z dnia 24 marca 1920 r. o nabywaniu nieruchomości przez cudzoziemców (Dz. U. z 2017 r. poz. 2278).</text:span></text:p>
      <text:p text:style-name="P17"/>
      <text:p text:style-name="P14"><text:span text:style-name="T24">22.</text:span> Przyłącza do istniejących sieci nabywca wykona własnym staraniem na własny koszt, po uzgodnieniu z właścicielami <text:s/>lub zarządcami poszczególnych <text:s/>sieci.</text:p>
      <text:p text:style-name="P14"/>
      <text:p text:style-name="P78"><text:s text:c="7"/><text:span text:style-name="T24"><text:s/>23. </text:span>Nabywca wystąpi do PGE Dystrybucja S.A. Oddział Białystok Rejon Energetyczny Ełk o uzyskanie technicznych warunków zasilania nieruchomości w <text:s/>energię elektryczną.</text:p>
      <text:p text:style-name="P66"/>
      <text:p text:style-name="P14"><text:span text:style-name="T24">24.</text:span><text:span text:style-name="T34"> Sprzedający nie wyklucza możliwości pośredniego posadowienia budynku i nie ponosi odpowiedzialności za złożone warunki geotechniczne gruntu.</text:span></text:p>
      <text:p text:style-name="P55"><text:s text:c="10"/></text:p>
      <text:p text:style-name="P67"><text:span text:style-name="T24">25</text:span>. <text:span text:style-name="T13">Koszty ewentualnego wznowienia znaków znaków granicznych ponosi nabywca.</text:span></text:p>
      <text:p text:style-name="P14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6"/>
      <text:p text:style-name="P14"><text:span text:style-name="T11">26.</text:span><text:span text:style-name="T14"> Wycinka drzew i krzewów znajdujących się w obrębie nieruchomości zgodnie z obowiązującymi przepisami prawa. Wszelkie koszty z tym związane ponosi nabywca nieruchomości.</text:span></text:p>
      <text:p text:style-name="P7"/>
      <text:p text:style-name="P14"><text:span text:style-name="T11">27.</text:span><text:span text:style-name="T14"> Nabywca nieruchomości poniesie koszty ewentualnego wyłączenia gruntu rolnego z produkcji rolnej. Sprawy związane z wyłączeniem gruntu z produkcji rolniczej prowadzi Starostwo Powiatowe w Ełku.</text:span></text:p>
      <text:p text:style-name="P3"/>
      <text:p text:style-name="P14"><text:span text:style-name="T11">28.</text:span><text:span text:style-name="T14"> Właściciele nieruchomości uczestniczą w kosztach budowy urządzeń infrastruktury technicznej przez wnoszenie na rzecz gminy opłat adiacenckich.</text:span></text:p>
      <text:p text:style-name="P10"/>
      <text:p text:style-name="P12"><text:span text:style-name="T11">29.</text:span><text:span text:style-name="T14"> 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8 r. poz. 121 ze zmianami). W wyznaczonym terminie nie wpłynęły wnioski od osób, którym przysługuje pierwszeństwo w nabyciu nieruchomości na podstawie wyżej powołanych przepisów.</text:span></text:p>
      <text:p text:style-name="P35"/>
      <text:p text:style-name="P44"><text:soft-page-break/><text:span text:style-name="T11">30.</text:span><text:span text:style-name="T13"> Uczestnik przetargu może, w terminie 7 dni od dnia ogłoszenia wyniku przetargu ustnego zaskarżyć czynności związane z przeprowadzeniem <text:s/>przetargu do Prezydenta Miasta Ełku.</text:span></text:p>
      <text:p text:style-name="P49">Prezydent Miasta Ełku może uznać skargę za zasadną i nakazać powtórzenie czynności przetargowych lub unieważnić przetarg albo uznać skargę za niezasadną.</text:p>
      <text:p text:style-name="P49">W przypadku wniesienia skargi Prezydent Miasta Ełku wstrzymuje czynności związane ze zbyciem nieruchomości.</text:p>
      <text:p text:style-name="P69"/>
      <text:p text:style-name="P68"><text:span text:style-name="T11">31. </text:span><text:span text:style-name="T13">Prezydent Miasta Ełku może odwołać przetarg jedynie z <text:s/>ważnych powodów.</text:span></text:p>
      <text:p text:style-name="P68"/>
      <text:p text:style-name="P44"><text:span text:style-name="T11">32. </text:span><text:span text:style-name="T13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span></text:p>
      <text:p text:style-name="P38"><text:s text:c="2"/></text:p>
      <text:p text:style-name="P2">33. Dodatkowych informacji w przedmiotowej sprawie udzieli Wydział Planowania Przestrzennego i Gospodarki Nieruchomościami w Urzędzie Miasta Ełku, pok. 235, tel. (87) 732 62 35. <text:s text:c="208"/></text:p>
      <text:p text:style-name="P42"><text:s text:c="38"/></text:p>
      <text:p text:style-name="P42"><text:s text:c="143"/></text:p>
      <text:p text:style-name="P87"><text:s text:c="24"/></text:p>
      <text:p text:style-name="P104">Zastępca Prezydenta Miasta</text:p>
      <text:p text:style-name="P105">Artur Urbański</text:p>
      <text:p text:style-name="P42"/>
      <text:p text:style-name="P42"/>
      <text:p text:style-name="P42"/>
      <text:p text:style-name="P42"><text:s text:c="56"/></text:p>
      <text:p text:style-name="P42"><text:s text:c="53"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52">Wywieszono na tablicy ogłoszeń: 30.05.2018 r.</text:p>
      <text:p text:style-name="P52"/>
      <text:p text:style-name="P52">Zdjęto z tablicy ogłoszeń:.......................2018 r.</text:p>
      <text:p text:style-name="P18"/>
      <text:p text:style-name="P11"><draw:line text:anchor-type="char" draw:z-index="0" draw:style-name="gr1" draw:text-style-name="P106" svg:x1="-0.016cm" svg:y1="0.005cm" svg:x2="17cm" svg:y2="0.005cm"><text:p/></draw:line>Sprawę prowadzi: Ewa Galińska (kontakt: pokój 235, tel. 877326235, e-mail: e.galinska@um.elk.pl)</text:p>
      <text:p text:style-name="P11">Kierownik Referatu Gospodarki Nieruchomościami – Tomasz Szymański (kontakt: pokój 234, tel. 877326155, e-mail: t.szymanski@um.elk.pl)</text:p>
      <text:p text:style-name="P40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Domyœlny_20_tekst" style:display-name="Domyœlny tekst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/>
    </style:style>
    <style:style style:name="western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1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size="10pt" fo:letter-spacing="-0.011cm" style:font-size-asian="10pt" style:font-name-complex="Arial" style:font-size-complex="10pt"/>
    </style:style>
    <style:style style:name="WW8Num27z1" style:family="text">
      <style:text-properties fo:color="#000000" style:font-name="Times New Roman" style:font-name-complex="Times New Roman"/>
    </style:style>
    <style:style style:name="WW8Num27z2" style:family="text">
      <style:text-properties style:font-name="Arial" fo:font-size="10pt" style:font-size-asian="10pt" style:font-name-complex="Arial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size="10pt" fo:letter-spacing="-0.011cm" style:font-name-asian="Times New Roman" style:font-size-asian="10pt" style:font-name-complex="Times New Roman" style:font-size-complex="10pt"/>
    </style:style>
    <style:style style:name="WW8Num100z1" style:family="text">
      <style:text-properties fo:color="#000000" style:font-name="Times New Roman" style:font-name-complex="Times New Roman"/>
    </style:style>
    <style:style style:name="WW8Num100z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100z3" style:family="text">
      <style:text-properties fo:color="#000000" style:font-name="Times New Roman" fo:font-size="10pt" style:font-size-asian="10pt" style:font-name-complex="Times New Roman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/>
    </style:style>
    <style:style style:name="WW8Num19z1" style:family="text">
      <style:text-properties style:font-name="Courier New" style:font-name-complex="Courier New"/>
    </style:style>
    <style:style style:name="WW8Num19z4" style:family="text">
      <style:text-properties fo:color="#000000"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19z6" style:family="text">
      <style:text-properties style:font-name="Symbol" style:font-name-complex="Symbol"/>
    </style:style>
    <style:style style:name="WW8Num42z0" style:family="text">
      <style:text-properties fo:color="#000000" style:font-name="Times New Roman" fo:font-size="12pt" fo:letter-spacing="-0.011cm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WW8Num42z1" style:family="text">
      <style:text-properties style:font-name="Arial" fo:font-size="10pt" fo:letter-spacing="-0.011cm" style:font-size-asian="10pt" style:font-name-complex="Arial" style:font-size-complex="10pt"/>
    </style:style>
    <style:style style:name="WW8Num42z3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style:font-name-complex="Arial"/>
    </style:style>
    <style:style style:name="WW8Num109z1" style:family="text">
      <style:text-properties style:font-name="Courier New" style:font-name-complex="Courier New"/>
    </style:style>
    <style:style style:name="WW8Num109z2" style:family="text"/>
    <style:style style:name="WW8Num109z3" style:family="text">
      <style:text-properties fo:color="#000000" style:font-name="Times New Roman" style:font-name-complex="Times New Roman"/>
    </style:style>
    <style:style style:name="WW8Num109z4" style:family="text">
      <style:text-properties style:font-name="Times New Roman" fo:font-size="12pt" fo:letter-spacing="-0.011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09z5" style:family="text">
      <style:text-properties style:font-name="Wingdings" style:font-name-complex="Wingdings"/>
    </style:style>
    <style:style style:name="WW8Num109z6" style:family="text">
      <style:text-properties style:font-name="Symbol1" style:font-name-complex="Symbol1"/>
    </style:style>
    <style:style style:name="Domyślna_20_czcionka_20_akapitu1" style:display-name="Domyślna czcionka akapitu1" style:family="text"/>
    <style:style style:name="ListLabel_20_35" style:display-name="ListLabel 35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8-05-29T07:52:41.63</dc:date>
    <meta:print-date>2018-05-23T09:57:20.26</meta:print-date>
    <meta:editing-cycles>34</meta:editing-cycles>
    <meta:editing-duration>PT2H36M54S</meta:editing-duration>
    <meta:generator>OpenOffice/4.1.2$Win32 OpenOffice.org_project/412m3$Build-9782</meta:generator>
    <meta:document-statistic meta:table-count="2" meta:image-count="0" meta:object-count="0" meta:page-count="6" meta:paragraph-count="151" meta:word-count="2113" meta:character-count="15784"/>
  </office:meta>
</office:document-meta>
</file>