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822cm" fo:margin-left="-0.284cm" fo:margin-right="-0.288cm" table:align="margins" style:writing-mode="lr-tb"/>
    </style:style>
    <style:style style:name="Tabela1.A" style:family="table-column">
      <style:table-column-properties style:column-width="2.275cm" style:rel-column-width="5559*"/>
    </style:style>
    <style:style style:name="Tabela1.B" style:family="table-column">
      <style:table-column-properties style:column-width="2.355cm" style:rel-column-width="5753*"/>
    </style:style>
    <style:style style:name="Tabela1.C" style:family="table-column">
      <style:table-column-properties style:column-width="3.016cm" style:rel-column-width="7369*"/>
    </style:style>
    <style:style style:name="Tabela1.D" style:family="table-column">
      <style:table-column-properties style:column-width="12.938cm" style:rel-column-width="31612*"/>
    </style:style>
    <style:style style:name="Tabela1.E" style:family="table-column">
      <style:table-column-properties style:column-width="3.651cm" style:rel-column-width="8921*"/>
    </style:style>
    <style:style style:name="Tabela1.F" style:family="table-column">
      <style:table-column-properties style:column-width="2.588cm" style:rel-column-width="6321*"/>
    </style:style>
    <style:style style:name="Tabela1.1" style:family="table-row">
      <style:table-row-properties style:min-row-height="1.677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2" style:family="table-row">
      <style:table-row-properties style:min-row-height="8.479cm" style:keep-together="false" fo:keep-together="always"/>
    </style:style>
    <style:style style:name="Tabela1.A2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2" style:family="table">
      <style:table-properties style:width="17.013cm" fo:margin-left="-0.205cm" table:align="left" style:writing-mode="lr-tb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8.81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018cm" fo:padding-right="0.018cm" fo:padding-top="0cm" fo:padding-bottom="0cm" fo:border="0.018cm solid #000080" style:writing-mode="lr-tb">
        <style:background-image/>
      </style:table-cell-properties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2.A6" style:family="table-cell">
      <style:table-cell-properties style:vertical-align="top" fo:background-color="#ffffff" fo:padding-left="0.191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2.B6" style:family="table-cell">
      <style:table-cell-properties style:vertical-align="top" fo:background-color="#ffffff" fo:padding-left="0.018cm" fo:padding-right="0.018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2.752cm"/>
        </style:tab-stops>
      </style:paragraph-properties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6.002cm"/>
        </style:tab-stops>
      </style:paragraph-properties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6.002cm"/>
        </style:tab-stops>
      </style:paragraph-properties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.5pt" fo:background-color="#ffffff" style:font-size-asian="10.5pt" style:font-size-complex="10.5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0.5pt" fo:background-color="#ffffff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style:font-size-asian="10.5pt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style:text-underline-style="none" style:font-size-asian="10.5pt" style:font-size-complex="10.5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style:text-underline-style="none" style:font-size-asian="10.5pt" style:font-size-complex="10.5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Standard">
      <style:text-properties style:font-name="Arial" fo:font-size="16pt" style:font-size-asian="16pt" style:font-name-complex="Times New Roman" style:font-size-complex="16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.5pt" style:text-underline-style="none" fo:background-color="#ffffff" style:font-size-asian="11.5pt" style:font-size-complex="11.5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11.5pt" style:text-underline-style="none" fo:background-color="#ffffff" style:font-size-asian="11.5pt" style:font-name-complex="Arial" style:font-size-complex="11.5pt"/>
    </style:style>
    <style:style style:name="P32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1.919cm"/>
        </style:tab-stops>
      </style:paragraph-properties>
      <style:text-properties style:font-name="Arial" fo:font-size="11.5pt" style:text-underline-style="none" style:font-size-asian="11.5pt" style:font-name-complex="Arial" style:font-size-complex="11.5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size="11.5pt" style:text-underline-style="none" style:font-size-asian="11.5pt" style:font-name-complex="Arial" style:font-size-complex="11.5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" fo:font-size="11.5pt" style:text-underline-style="none" style:font-size-asian="11.5pt" style:font-size-complex="11.5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1.5pt" style:text-underline-style="none" fo:font-weight="bold" fo:background-color="#ffffff" style:font-size-asian="11.5pt" style:font-weight-asian="bold" style:font-name-complex="Arial" style:font-size-complex="11.5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1.5pt" style:text-underline-style="none" fo:font-weight="normal" fo:background-color="#ffffff" style:font-size-asian="11.5pt" style:font-weight-asian="normal" style:font-name-complex="Times New Roman" style:font-size-complex="11.5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.5pt" fo:background-color="#ffffff" style:font-size-asian="11.5pt" style:font-size-complex="11.5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Arial" fo:font-size="11.5pt" fo:background-color="#ffffff" style:font-size-asian="11.5pt" style:font-name-complex="Arial" style:font-size-complex="11.5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Arial" fo:font-size="11.5pt" fo:background-color="#ffffff" style:font-size-asian="11.5pt" style:font-name-complex="Times New Roman" style:font-size-complex="11.5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.5pt" style:font-size-asian="11.5pt" style:font-size-complex="11.5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919cm"/>
        </style:tab-stops>
      </style:paragraph-properties>
      <style:text-properties style:font-name="Arial" fo:font-size="11.5pt" style:font-size-asian="11.5pt" style:font-size-complex="11.5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1.5pt" style:font-size-asian="11.5pt" style:font-size-complex="11.5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" fo:font-size="11.5pt" style:font-size-asian="11.5pt" style:font-size-complex="11.5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1.5pt" style:font-size-asian="11.5pt" style:font-size-complex="11.5pt" style:font-weight-complex="bold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Arial" fo:font-size="11.5pt" style:font-size-asian="11.5pt" style:font-name-complex="Times New Roman" style:font-size-complex="11.5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.5pt" style:font-size-asian="11.5pt" style:font-name-complex="Times New Roman" style:font-size-complex="11.5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1.5pt" style:font-size-asian="11.5pt" style:font-name-complex="Times New Roman" style:font-size-complex="11.5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1.5pt" style:font-size-asian="11.5pt" style:font-name-complex="Times New Roman" style:font-size-complex="11.5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Arial" fo:font-size="11.5pt" fo:font-weight="bold" fo:background-color="#ffffff" style:font-size-asian="11.5pt" style:font-weight-asian="bold" style:font-name-complex="Times New Roman" style:font-size-complex="11.5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style:font-name="Arial" fo:font-size="11.5pt" fo:font-weight="bold" style:font-size-asian="11.5pt" style:font-weight-asian="bold" style:font-name-complex="Times New Roman" style:font-size-complex="11.5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.5pt" fo:font-weight="bold" style:font-size-asian="11.5pt" style:font-weight-asian="bold" style:font-name-complex="Times New Roman" style:font-size-complex="11.5pt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16.122cm"/>
        </style:tab-stops>
      </style:paragraph-properties>
      <style:text-properties style:font-name="Arial" fo:font-size="11.5pt" fo:font-weight="normal" fo:background-color="#ffffff" style:font-size-asian="11.5pt" style:font-weight-asian="normal" style:font-size-complex="11.5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Arial" fo:font-size="11.5pt" fo:language="pl" fo:country="PL" fo:font-style="normal" fo:text-shadow="none" style:text-underline-style="none" fo:font-weight="bold" style:font-name-asian="Mangal" style:font-size-asian="11.5pt" style:font-style-asian="normal" style:font-weight-asian="bold" style:font-name-complex="Arial" style:font-size-complex="11.5pt" style:language-complex="ar" style:country-complex="SA" style:font-style-complex="normal" style:font-weight-complex="bold" style:text-emphasize="none"/>
    </style:style>
    <style:style style:name="P5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.5pt" style:font-size-asian="11.5pt" style:font-name-complex="Arial" style:font-size-complex="11.5pt"/>
    </style:style>
    <style:style style:name="P5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.5pt" style:font-size-asian="11.5pt" style:font-size-complex="11.5pt"/>
    </style:style>
    <style:style style:name="P5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.5pt" style:font-size-asian="11.5pt" style:font-name-complex="Times New Roman" style:font-size-complex="11.5pt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.5pt" style:font-size-asian="11.5pt" style:font-name-complex="Times New Roman" style:font-size-complex="11.5pt" style:font-weight-complex="bold"/>
    </style:style>
    <style:style style:name="P61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.5pt" style:font-size-asian="11.5pt" style:font-name-complex="Times New Roman" style:font-size-complex="11.5pt"/>
    </style:style>
    <style:style style:name="P62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1.5pt" style:font-size-asian="11.5pt" style:font-name-complex="Times New Roman" style:font-size-complex="11.5pt"/>
    </style:style>
    <style:style style:name="P6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1.5pt" fo:font-weight="bold" style:font-size-asian="11.5pt" style:font-weight-asian="bold" style:font-name-complex="Times New Roman" style:font-size-complex="11.5pt"/>
    </style:style>
    <style:style style:name="P6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.5pt" fo:font-weight="bold" style:font-size-asian="11.5pt" style:font-weight-asian="bold" style:font-size-complex="11.5pt" style:font-weight-complex="bold"/>
    </style:style>
    <style:style style:name="P6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.5pt" style:text-underline-style="none" fo:font-weight="bold" fo:background-color="#ffffff" style:font-size-asian="11.5pt" style:font-weight-asian="bold" style:font-name-complex="Times New Roman" style:font-size-complex="11.5pt" style:font-weight-complex="bold"/>
    </style:style>
    <style:style style:name="P6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.5pt" style:text-underline-style="none" fo:font-weight="normal" style:font-size-asian="11.5pt" style:font-weight-asian="normal" style:font-name-complex="Times New Roman" style:font-size-complex="11.5pt" style:font-weight-complex="normal"/>
    </style:style>
    <style:style style:name="P67" style:family="paragraph" style:parent-style-name="Standard" style:master-page-name="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style:font-name-asian="Times New Roman" style:font-size-asian="11pt" style:language-asian="pl" style:country-asian="PL" style:font-name-complex="Arial" style:font-size-complex="11p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919cm"/>
        </style:tab-stops>
      </style:paragraph-properties>
      <style:text-properties style:font-name="Arial" fo:font-size="11.5pt" style:font-size-asian="11.5pt" style:font-name-complex="Times New Roman" style:font-size-complex="11.5pt" style:font-weight-complex="bold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22cm"/>
        </style:tab-stops>
      </style:paragraph-properties>
      <style:text-properties style:font-name="Arial" fo:font-size="11.5pt" fo:font-weight="bold" style:font-size-asian="11.5pt" style:font-weight-asian="bold" style:font-size-complex="11.5pt" fo:hyphenate="false" fo:hyphenation-remain-char-count="2" fo:hyphenation-push-char-count="2"/>
    </style:style>
    <style:style style:name="P70" style:family="paragraph" style:parent-style-name="Text_20_body_20_indent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501cm"/>
        </style:tab-stops>
      </style:paragraph-properties>
      <style:text-properties style:font-name="Arial" fo:font-size="11.5pt" fo:font-weight="normal" style:font-size-asian="11.5pt" style:font-weight-asian="normal" style:font-name-complex="Times New Roman" style:font-size-complex="11.5pt" style:font-weight-complex="normal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067cm"/>
          <style:tab-stop style:position="1.522cm"/>
        </style:tab-stops>
      </style:paragraph-properties>
      <style:text-properties style:font-name="Arial" fo:font-size="11.5pt" fo:font-style="normal" style:text-underline-style="none" fo:font-weight="normal" style:text-underline-mode="continuous" style:text-overline-mode="continuous" style:text-line-through-mode="continuous" style:font-size-asian="11.5pt" style:font-style-asian="normal" style:font-weight-asian="normal" style:font-name-complex="Arial" style:font-size-complex="11.5pt" style:font-style-complex="normal" fo:hyphenate="false" fo:hyphenation-remain-char-count="0" fo:hyphenation-push-char-count="0"/>
    </style:style>
    <style:style style:name="P74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4.006cm"/>
        </style:tab-stops>
      </style:paragraph-properties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P76" style:family="paragraph" style:parent-style-name="Standard" style:master-page-name="">
      <style:paragraph-properties fo:margin-left="0.069cm" fo:margin-right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style:font-name-asian="Times New Roman" style:font-size-asian="11pt" style:language-asian="pl" style:country-asian="PL" style:font-name-complex="Arial" style:font-size-complex="11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035cm" fo:margin-right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style:font-name-asian="Times New Roman" style:font-size-asian="11pt" style:language-asian="pl" style:country-asian="PL" style:font-name-complex="Arial" style:font-size-complex="11p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.086cm" fo:margin-right="0cm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style:font-name-asian="Times New Roman" style:font-size-asian="11pt" style:language-asian="pl" style:country-asian="PL" style:font-name-complex="Arial" style:font-size-complex="11pt" fo:hyphenate="false" fo:hyphenation-remain-char-count="2" fo:hyphenation-push-char-count="2"/>
    </style:style>
    <style:style style:name="P79" style:family="paragraph" style:parent-style-name="Tekst_20_podstawowy_20_2" style:master-page-name="">
      <style:paragraph-properties style:line-height-at-least="0.176cm" fo:text-align="justify" style:justify-single-word="false" style:page-number="auto"/>
      <style:text-properties style:font-name="Arial" fo:font-size="11pt" fo:font-weight="bold" style:font-size-asian="11pt" style:font-weight-asian="bold" style:font-size-complex="11pt"/>
    </style:style>
    <style:style style:name="P80" style:family="paragraph" style:parent-style-name="Standard" style:master-page-name="">
      <style:paragraph-properties fo:text-align="justify" style:justify-single-word="false" style:page-number="auto"/>
      <style:text-properties style:font-name="Arial" fo:font-size="11.5pt" style:font-size-asian="11.5pt" style:font-size-complex="11.5pt"/>
    </style:style>
    <style:style style:name="P81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82" style:family="paragraph" style:parent-style-name="Text_20_body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3" style:family="paragraph" style:parent-style-name="western">
      <style:paragraph-properties fo:margin-top="0cm" fo:margin-bottom="0cm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4" style:family="paragraph" style:parent-style-name="Normalny_20__28_Web_29_">
      <style:paragraph-properties fo:margin-top="0cm" fo:margin-bottom="0cm" fo:line-height="115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5" style:family="paragraph" style:parent-style-name="Normalny_20__28_Web_29_">
      <style:paragraph-properties fo:margin-top="0cm" fo:margin-bottom="0cm" fo:line-height="115%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86" style:family="paragraph" style:parent-style-name="Normalny_20__28_Web_29_">
      <style:paragraph-properties fo:margin-top="0cm" fo:margin-bottom="0cm" fo:line-height="115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7" style:family="paragraph" style:parent-style-name="Normalny_20__28_Web_29_">
      <style:paragraph-properties fo:margin-top="0cm" fo:margin-bottom="0cm" fo:line-height="115%" fo:text-align="justify" style:justify-single-word="false"/>
      <style:text-properties style:font-name="Arial" fo:font-size="11pt" style:font-size-asian="11pt" style:font-size-complex="11pt"/>
    </style:style>
    <style:style style:name="P88" style:family="paragraph" style:parent-style-name="western">
      <style:paragraph-properties fo:margin-left="0cm" fo:margin-right="0cm" fo:margin-top="0cm" fo:margin-bottom="0cm" fo:line-height="115%" fo:text-align="center" style:justify-single-word="false" fo:text-indent="-0.499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9" style:family="paragraph" style:parent-style-name="western">
      <style:paragraph-properties fo:margin-left="0cm" fo:margin-right="0cm" fo:margin-top="0cm" fo:margin-bottom="0cm" fo:line-height="115%" fo:text-align="center" style:justify-single-word="false" fo:text-indent="-0.499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0" style:family="paragraph" style:parent-style-name="Tekst_20_podstawowy_20_3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1" style:family="paragraph" style:parent-style-name="Tekst_20_podstawowy_20_3">
      <style:text-properties style:font-name="Arial" fo:font-size="11pt" style:font-size-asian="11pt" style:font-size-complex="11pt"/>
    </style:style>
    <style:style style:name="P92" style:family="paragraph" style:parent-style-name="Standard_20__28_user_29_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.5pt" fo:font-style="italic" style:text-underline-style="none" fo:font-weight="normal" style:text-underline-mode="continuous" style:text-overline-mode="continuous" style:text-line-through-mode="continuous" style:font-size-asian="11.5pt" style:font-style-asian="italic" style:font-weight-asian="normal" style:font-name-complex="Arial" style:font-size-complex="11.5pt" style:font-style-complex="italic"/>
    </style:style>
    <style:style style:name="P93" style:family="paragraph" style:parent-style-name="Standard_20__28_user_29_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94" style:family="paragraph" style:parent-style-name="Standard_20__28_user_29_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95" style:family="paragraph" style:parent-style-name="Standard_20__28_user_29_">
      <style:paragraph-properties fo:line-height="115%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96" style:family="paragraph" style:parent-style-name="Standard_20__28_user_29_">
      <style:paragraph-properties fo:line-height="115%" fo:text-align="justify" style:justify-single-word="false"/>
      <style:text-properties style:font-name="Arial" fo:font-size="11.5pt" style:font-size-asian="11.5pt" style:font-size-complex="11.5pt"/>
    </style:style>
    <style:style style:name="P97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.5pt" fo:font-weight="bold" style:font-size-asian="11.5pt" style:font-weight-asian="bold" style:font-name-complex="Times New Roman" style:font-size-complex="11.5pt" style:font-weight-complex="bold"/>
    </style:style>
    <style:style style:name="P98" style:family="paragraph" style:parent-style-name="Text_20_body_20_indent">
      <style:paragraph-properties fo:margin-left="0.053cm" fo:margin-right="0cm" style:line-height-at-least="0.176cm" fo:text-align="justify" style:justify-single-word="false" fo:text-indent="0cm" style:auto-text-indent="false"/>
      <style:text-properties style:font-name="Arial" fo:font-size="11.5pt" style:font-size-asian="11.5pt" style:font-name-complex="Times New Roman" style:font-size-complex="11.5pt"/>
    </style:style>
    <style:style style:name="P9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Arial" fo:font-size="11.5pt" style:font-size-asian="11.5pt" style:font-size-complex="11.5pt"/>
    </style:style>
    <style:style style:name="P100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font-name="Arial" fo:font-size="11.5pt" style:font-size-asian="11.5pt" style:font-name-complex="Times New Roman" style:font-size-complex="11.5pt" style:font-weight-complex="bold"/>
    </style:style>
    <style:style style:name="P101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25.139cm"/>
        </style:tab-stops>
      </style:paragraph-properties>
      <style:text-properties style:font-name="Arial" fo:font-size="11.5pt" style:font-size-asian="11.5pt" style:font-name-complex="Times New Roman" style:font-size-complex="11.5pt"/>
    </style:style>
    <style:style style:name="P10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3.023cm"/>
        </style:tab-stops>
      </style:paragraph-properties>
      <style:text-properties style:use-window-font-color="true" style:text-outline="false" style:text-line-through-style="none" style:font-name="Arial" fo:font-size="11.5pt" fo:language="pl" fo:country="PL" fo:font-style="normal" fo:text-shadow="none" style:text-underline-style="none" fo:font-weight="normal" style:font-name-asian="Mangal" style:font-size-asian="11.5pt" style:font-style-asian="normal" style:font-weight-asian="normal" style:font-name-complex="Arial" style:font-size-complex="11.5pt" style:language-complex="ar" style:country-complex="SA" style:font-style-complex="normal" style:font-weight-complex="normal" style:text-emphasize="none"/>
    </style:style>
    <style:style style:name="P10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.5pt" style:font-size-asian="11.5pt" style:font-name-complex="Times New Roman" style:font-size-complex="11.5pt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16.122cm"/>
        </style:tab-stops>
      </style:paragraph-properties>
      <style:text-properties style:font-name="Arial" fo:font-size="11.5pt" style:font-size-asian="11.5pt" style:font-name-complex="Times New Roman" style:font-size-complex="11.5pt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53cm" style:auto-text-indent="false" style:writing-mode="lr-tb">
        <style:tab-stops>
          <style:tab-stop style:position="16.122cm"/>
        </style:tab-stops>
      </style:paragraph-properties>
      <style:text-properties style:font-name="Arial" fo:font-size="11.5pt" fo:font-weight="normal" style:font-size-asian="11.5pt" style:font-weight-asian="normal" style:font-name-complex="Times New Roman" style:font-size-complex="11.5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6cm" style:auto-text-indent="false" style:writing-mode="lr-tb"/>
      <style:text-properties style:font-name="Arial" fo:font-size="11.5pt" style:font-size-asian="11.5pt" style:font-name-complex="Arial" style:font-size-complex="11.5pt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6cm" style:auto-text-indent="false" style:page-number="auto" style:text-autospace="ideograph-alpha" style:punctuation-wrap="hanging" style:line-break="strict" style:writing-mode="lr-tb">
        <style:tab-stops>
          <style:tab-stop style:position="16.122cm"/>
        </style:tab-stops>
      </style:paragraph-properties>
      <style:text-properties style:font-name="Arial" fo:font-size="11.5pt" style:font-size-asian="11.5pt" style:font-size-complex="11.5pt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21cm" style:auto-text-indent="false" style:page-number="auto" style:text-autospace="ideograph-alpha" style:punctuation-wrap="hanging" style:line-break="strict" style:writing-mode="lr-tb"/>
      <style:text-properties style:font-name="Arial" fo:font-size="11.5pt" fo:font-weight="bold" style:font-size-asian="11.5pt" style:font-weight-asian="bold" style:font-size-complex="11.5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/>
      <style:text-properties style:font-name="Arial" fo:font-size="11.5pt" fo:font-weight="bold" style:font-size-asian="11.5pt" style:font-weight-asian="bold" style:font-size-complex="11.5pt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Arial" fo:font-size="11.5pt" style:font-size-asian="11.5pt" style:font-size-complex="11.5pt" style:font-weight-complex="bold"/>
    </style:style>
    <style:style style:name="P11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-0.018cm" style:auto-text-indent="false" style:page-number="auto" style:writing-mode="lr-tb">
        <style:tab-stops>
          <style:tab-stop style:position="16.122cm"/>
        </style:tab-stops>
      </style:paragraph-properties>
      <style:text-properties style:font-name="Arial" fo:font-size="11.5pt" style:font-size-asian="11.5pt" style:font-size-complex="11.5pt" fo:hyphenate="false" fo:hyphenation-remain-char-count="2" fo:hyphenation-push-char-count="2"/>
    </style:style>
    <style:style style:name="P112" style:family="paragraph" style:parent-style-name="Standard" style:list-style-name="WW8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13" style:family="paragraph" style:parent-style-name="Standard" style:list-style-name="WW8Num1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name-asian="Times New Roman" style:font-size-asian="11pt" style:language-asian="pl" style:country-asian="PL" style:font-name-complex="Arial" style:font-size-complex="11pt" style:font-weight-complex="bold"/>
    </style:style>
    <style:style style:name="P114" style:family="paragraph" style:parent-style-name="Heading_20_1" style:master-page-name="Standard">
      <style:paragraph-properties fo:margin-left="0.053cm" fo:margin-right="0cm" fo:text-indent="-0.053cm" style:auto-text-indent="false" style:page-number="auto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115" style:family="paragraph" style:parent-style-name="Heading_20_1">
      <style:paragraph-properties fo:margin-left="0.053cm" fo:margin-right="0cm" fo:text-align="justify" style:justify-single-word="false" fo:text-indent="0.026cm" style:auto-text-indent="false"/>
      <style:text-properties style:font-name="Arial" fo:font-size="12pt" style:font-size-asian="12pt" style:font-size-complex="12pt"/>
    </style:style>
    <style:style style:name="P116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7" style:family="paragraph" style:parent-style-name="Text_20_body_20_indent">
      <style:paragraph-properties fo:margin-left="15.265cm" fo:margin-right="0cm" fo:text-align="start" style:justify-single-word="false" fo:text-indent="0cm" style:auto-text-indent="false">
        <style:tab-stops>
          <style:tab-stop style:position="4.006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4.006cm"/>
        </style:tab-stops>
      </style:paragraph-properties>
      <style:text-properties fo:font-size="12pt" style:font-size-asian="12pt" style:font-size-complex="12pt"/>
    </style:style>
    <style:style style:name="P119" style:family="paragraph" style:parent-style-name="Heading_20_3">
      <style:paragraph-properties fo:margin-top="0cm" fo:margin-bottom="0cm" fo:line-height="115%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2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name-complex="Arial" style:font-style-complex="italic" style:font-weight-complex="bold"/>
    </style:style>
    <style:style style:name="T7" style:family="text">
      <style:text-properties fo:font-weight="bold" style:font-name-asian="Times New Roman" style:language-asian="pl" style:country-asian="PL" style:font-weight-asian="bold" style:font-name-complex="Arial"/>
    </style:style>
    <style:style style:name="T8" style:family="text">
      <style:text-properties fo:font-weight="bold" style:font-name-asian="Times New Roman" style:language-asian="pl" style:country-asian="PL" style:font-weight-asian="bold" style:font-name-complex="Arial" style:font-weight-complex="bold"/>
    </style:style>
    <style:style style:name="T9" style:family="text">
      <style:text-properties fo:font-weight="bold" style:font-name-asian="Times New Roman" style:font-weight-asian="bold" style:font-name-complex="Arial"/>
    </style:style>
    <style:style style:name="T10" style:family="text">
      <style:text-properties fo:font-weight="bold" style:font-name-asian="Palatino Linotype" style:font-weight-asian="bold" style:font-name-complex="Arial" style:font-style-complex="italic" style:font-weight-complex="bold"/>
    </style:style>
    <style:style style:name="T11" style:family="text">
      <style:text-properties fo:font-weight="bold" style:font-name-asian="Palatino Linotype" style:font-weight-asian="bold" style:font-name-complex="Arial" style:font-weight-complex="bold"/>
    </style:style>
    <style:style style:name="T12" style:family="text">
      <style:text-properties style:text-position="super 58%" style:text-underline-style="solid" style:text-underline-width="auto" style:text-underline-color="font-color" fo:font-weight="bold" style:font-weight-asian="bold" style:font-name-complex="Times New Roman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fo:color="#000000" fo:font-weight="bold" style:font-name-asian="Times New Roman" style:language-asian="pl" style:country-asian="PL" style:font-weight-asian="bold" style:font-name-complex="Arial" style:font-weight-complex="bold"/>
    </style:style>
    <style:style style:name="T15" style:family="text">
      <style:text-properties fo:color="#000000" style:text-position="super 58%" style:font-name-asian="Times New Roman" style:language-asian="pl" style:country-asian="PL" style:font-name-complex="Arial"/>
    </style:style>
    <style:style style:name="T16" style:family="text">
      <style:text-properties fo:color="#000000" style:font-name-asian="Times New Roman" style:language-asian="pl" style:country-asian="PL" style:font-name-complex="Arial"/>
    </style:style>
    <style:style style:name="T17" style:family="text">
      <style:text-properties fo:color="#000000" fo:background-color="#ffffff" style:font-name-asian="Times New Roman" style:language-asian="pl" style:country-asian="PL" style:font-name-complex="Arial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font-weight="normal" fo:background-color="#ffffff" style:font-weight-asian="normal" style:font-name-complex="Times New Roman" style:font-weight-complex="normal"/>
    </style:style>
    <style:style style:name="T22" style:family="text">
      <style:text-properties style:font-weight-complex="bold"/>
    </style:style>
    <style:style style:name="T23" style:family="text">
      <style:text-properties fo:background-color="#ffffff" style:font-name-asian="Times New Roman" style:font-name-complex="Ari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style:font-weight-asian="normal" style:font-name-complex="Times New Roman" style:font-weight-complex="normal"/>
    </style:style>
    <style:style style:name="T28" style:family="text">
      <style:text-properties style:text-underline-style="none" style:font-name-complex="Times New Roman"/>
    </style:style>
    <style:style style:name="T29" style:family="text">
      <style:text-properties style:font-name-complex="Times New Roman"/>
    </style:style>
    <style:style style:name="T30" style:family="text">
      <style:text-properties style:font-name-complex="Times New Roman" style:font-weight-complex="bold"/>
    </style:style>
    <style:style style:name="T31" style:family="text">
      <style:text-properties style:font-name-complex="Arial"/>
    </style:style>
    <style:style style:name="T32" style:family="text">
      <style:text-properties style:font-name-complex="Arial" style:font-weight-complex="bold"/>
    </style:style>
    <style:style style:name="T33" style:family="text">
      <style:text-properties style:font-name-asian="Palatino Linotype" style:font-name-complex="Arial"/>
    </style:style>
    <style:style style:name="T34" style:family="text">
      <style:text-properties style:font-name-asian="Palatino Linotype" style:font-name-complex="Arial" style:font-style-complex="italic"/>
    </style:style>
    <style:style style:name="T35" style:family="text">
      <style:text-properties style:font-name-asian="Palatino Linotype" style:font-name-complex="Arial" style:font-weight-complex="bold"/>
    </style:style>
    <style:style style:name="T36" style:family="text">
      <style:text-properties style:font-name-asian="Times New Roman" style:language-asian="pl" style:country-asian="PL" style:font-name-complex="Arial"/>
    </style:style>
    <style:style style:name="T37" style:family="text">
      <style:text-properties style:font-name-asian="Times New Roman" style:language-asian="pl" style:country-asian="PL" style:font-name-complex="Arial" style:font-weight-complex="bold"/>
    </style:style>
    <style:style style:name="T38" style:family="text">
      <style:text-properties style:font-name-asian="Times New Roman" style:font-name-complex="Arial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1" style:family="text">
      <style:text-properties style:text-underline-style="solid" style:text-underline-width="auto" style:text-underline-color="font-color" style:font-name-complex="Times New Roman"/>
    </style:style>
    <style:style style:name="T42" style:family="text">
      <style:text-properties style:text-underline-style="solid" style:text-underline-width="auto" style:text-underline-color="font-color" style:font-name-complex="Times New Roman" style:font-weight-complex="bold"/>
    </style:style>
    <style:style style:name="T43" style:family="text">
      <style:text-properties style:font-name="Arial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4" text:outline-level="1">O G Ł O S Z E N I E <text:s/>O <text:s text:c="2"/>P R Z E T A R G U</text:h>
      <text:p text:style-name="P29"/>
      <text:h text:style-name="P115" text:outline-level="1"><text:span text:style-name="T29">Na podstawie art. 38 ust. 1 i 2 ustawy z dnia 21 sierpnia 1997 r. o gospodarce nieruchomościami (Dz. U. z 2018 r. poz. 121 ze zmianami) Prezydent Miasta Ełku ogłasza pierwszy przetarg ustny nieograniczony na sprzedaż nieruchomości gruntowej <text:s/>niezabudowanej, położonej w Ełku </text:span><text:span text:style-name="T41">przy ul. Skórzanej,</text:span><text:span text:style-name="T29"> według niżej podanego zestawienia:</text:span></text:h>
      <text:p text:style-name="P7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0">Numer nierucho</text:p>
            <text:p text:style-name="P91"><text:span text:style-name="T2">mości gruntowej</text:span><text:span text:style-name="T1"> </text:span></text:p>
          </table:table-cell>
          <table:table-cell table:style-name="Tabela1.A1" office:value-type="string">
            <text:p text:style-name="P5">Numer Księgi Wieczystej</text:p>
            <text:p text:style-name="P5"/>
          </table:table-cell>
          <table:table-cell table:style-name="Tabela1.A1" office:value-type="string">
            <text:p text:style-name="P5">Powierzchnia <text:s/>nieruchomości</text:p>
            <text:p text:style-name="P4"><text:s/>gruntowej </text:p>
            <text:p text:style-name="P10"/>
          </table:table-cell>
          <table:table-cell table:style-name="Tabela1.A1" office:value-type="string">
            <text:p text:style-name="P5"/>
            <text:p text:style-name="P5">Opis nieruchomości</text:p>
          </table:table-cell>
          <table:table-cell table:style-name="Tabela1.A1" office:value-type="string">
            <text:p text:style-name="P82">Cena <text:s/>wywoławcza nieruchomości gruntowej</text:p>
            <text:p text:style-name="P81">netto</text:p>
          </table:table-cell>
          <table:table-cell table:style-name="Tabela1.F1" office:value-type="string">
            <text:p text:style-name="P82">Wadium</text:p>
            <text:p text:style-name="P82">brutto, w tym podatek VAT 23%</text:p>
          </table:table-cell>
        </table:table-row>
        <table:table-row table:style-name="Tabela1.2">
          <table:table-cell table:style-name="Tabela1.A2" office:value-type="float" office:value="0">
            <text:p text:style-name="P20">3877/11</text:p>
            <text:p text:style-name="P20">3877/15</text:p>
            <text:p text:style-name="P20">3877/9</text:p>
            <text:p text:style-name="P20">3877/6</text:p>
          </table:table-cell>
          <table:table-cell table:style-name="Tabela1.B2" office:value-type="string">
            <text:p text:style-name="P20">OL1E/00013493/9</text:p>
          </table:table-cell>
          <table:table-cell table:style-name="Tabela1.B2" office:value-type="string">
            <text:p text:style-name="P20">0,8299 ha</text:p>
            <text:p text:style-name="P20">0,2371 ha</text:p>
            <text:p text:style-name="P20">0,0374 ha</text:p>
            <text:p text:style-name="P20">0,0413 ha</text:p>
            <text:p text:style-name="P20"/>
            <text:p text:style-name="P20">Łączna pow. </text:p>
            <text:p text:style-name="P20">1,1457 ha</text:p>
            <text:p text:style-name="P20"><text:s/></text:p>
          </table:table-cell>
          <table:table-cell table:style-name="Tabela1.B2" office:value-type="string">
            <text:p text:style-name="P18">Zgodnie z operatem ewidencji gruntów nieruchomość oznaczona jest jako użytek gruntowy: „R” - grunty orne klasy V, „Bi” - inne tereny zabudowane, „Ł” - łąka klasy VI, Lzr-Ł - grunty zadrzewione i zakrzewione klasy VI. </text:p>
            <text:p text:style-name="P23">Nieruchomość ma dostęp do drogi publicznej ulicy Skórzanej i ulicy Garbarskiej. Działki o nr 3877/9 i 3877/15 (od strony wschodniej) graniczą <text:span text:style-name="T24">z terenem PKP S.A. Działki nr 3877/6 i 3877/9 na całej długości <text:s/>przylegają do rowu otwartego, zlokalizowanego na działkach oznaczonych nr: 3368 i 3354/3, który stanowi naturalny ciek pomiędzy jeziorem Selment Mały, a jeziorem Ełckim. Wody przepływają przez przepust kd1000 zlokalizowany w ulicy Skórzanej, następnie trafiają do urządzeń podczyszczających (osadniki), wybudowanych na działce nr 3354/3.</text:span></text:p>
            <text:p text:style-name="P17">Zgodnie z opisem sporządzonym przez rzeczoznawcę majątkowego:</text:p>
            <text:p text:style-name="P17">Działki niezagospodarowane. Na działce nr 3877/11 znajdują się 2 elementy betonowe, jeden w formie betonowego przykrycia studni o śr. ok. 1,5 m, drugi o wielkości ok. 1,5 m x 1,5 m - fragment fundamentu. Na działce nr 3877/9 i w północnej części 3877/15 występują skupiska drzew i krzaków. Na działce 3877/11 pojedyncze drzewa i krzewy, działka 3877/6 w północnej części zakrzaczona, teren działki podmokły. W części północnej działki 3877/6, w części zachodniej działek 3877/9 i 3877/15 i w części wschodniej działki nr 3877/11 występują skarpy terenowe. Na działce nr 3877/6 znajdują się pozostałości po ogrodzeniu, tj. siatka i słupki betonowe. Na działce nr 3877/11 znajduje się ogrodzenie z siatki na słupkach betonowych.</text:p>
            <text:p text:style-name="P24">Zgodnie <text:s/>z treścią mapy zasadniczej przez nieruchomość przebiegają sieci: </text:p>
            <text:p text:style-name="P25">- przez działkę o nr 3877/11 - <text:s/>nieczynna sieć wodociągowa</text:p>
            <text:p text:style-name="P25">- przez działkę o nr <text:s/>3877/6 <text:s/>- nieczynna sieć gazowa</text:p>
            <text:p text:style-name="P26">- <text:s/>przez działkę o nr 3877/9 - <text:s/>sieć kanalizacji deszczowej kd250, sieć <text:s text:c="2"/>telekomunikacyjna, nieczynna sieć gazowa</text:p>
            <text:p text:style-name="P25">- przez działkę o nr 3877/15 (w części wschodniej przy granicy z terenem PKP S.A.) – <text:s/>sieć telekomunikacyjna, sieć elektroenergetyczna eN2, nieczynna sieć gazowa,</text:p>
            <text:p text:style-name="P22"/>
          </table:table-cell>
          <table:table-cell table:style-name="Tabela1.B2" office:value-type="string">
            <text:p text:style-name="P27">1.780.000,00 zł</text:p>
            <text:p text:style-name="P28">(jeden milion siedemset osiemdziesiąt tysięcy złotych)</text:p>
            <text:p text:style-name="P27"/>
            <text:p text:style-name="P27">Do ceny nieruchomości <text:s text:c="2"/>zostanie doliczony VAT według stawki obowiązującej w dniu zawarcia umowy sprzedaży.</text:p>
            <text:p text:style-name="P21"/>
            <text:p text:style-name="P19"/>
          </table:table-cell>
          <table:table-cell table:style-name="Tabela1.F2" office:value-type="string">
            <text:p text:style-name="P27">356.000,00 zł</text:p>
            <text:p text:style-name="P28">(trzysta pięćdziesiąt sześc tysięcy złotych)</text:p>
          </table:table-cell>
        </table:table-row>
      </table:table>
      <text:p text:style-name="P30"><text:soft-page-break/>Uzbrojenie:</text:p>
      <text:p text:style-name="P37">- w pasie drogowym ulicy Skórzanej: sieć wodociągowa, kanalizacja sanitarna, sieć elektroenergetyczna oświetleniowa.</text:p>
      <text:p text:style-name="P38">- w pasie drogowym ulicy Garbarskiej: sieć wodociągowa, kanalizacja sanitarna, sieć telekomunikacyjna i podziemna sieć elektroenergetyczna.</text:p>
      <text:p text:style-name="P95"/>
      <text:p text:style-name="P96"><text:span text:style-name="T31">Zgodnie</text:span><text:span text:style-name="T33"> </text:span><text:span text:style-name="T31">z</text:span><text:span text:style-name="T33"> </text:span><text:span text:style-name="T31">obowiązującym</text:span><text:span text:style-name="T33"> </text:span><text:span text:style-name="T31">miejscowym</text:span><text:span text:style-name="T33"> </text:span><text:span text:style-name="T31">planem</text:span><text:span text:style-name="T33"> </text:span><text:span text:style-name="T31">zagospodarowania</text:span><text:span text:style-name="T33"> </text:span><text:span text:style-name="T31">przestrzennego</text:span><text:span text:style-name="T33"> </text:span><text:span text:style-name="T31">terenu</text:span><text:span text:style-name="T33"> </text:span><text:span text:style-name="T31">położonego</text:span><text:span text:style-name="T33"> </text:span><text:span text:style-name="T31">w</text:span><text:span text:style-name="T33"> </text:span><text:span text:style-name="T31">Ełku</text:span><text:span text:style-name="T33"> </text:span><text:span text:style-name="T31">zwanego</text:span><text:span text:style-name="T34"> </text:span><text:span text:style-name="T10">„</text:span><text:span text:style-name="T6">EŁK</text:span><text:span text:style-name="T10"> – GARBARSKA”</text:span><text:span text:style-name="T31">,</text:span><text:span text:style-name="T33"> </text:span><text:span text:style-name="T31">uchwalonym</text:span><text:span text:style-name="T33"> </text:span><text:span text:style-name="T31">uchwałą</text:span><text:span text:style-name="T33"> </text:span><text:span text:style-name="T31">nr</text:span><text:span text:style-name="T33"> X</text:span><text:span text:style-name="T31">XXV.352.17</text:span><text:span text:style-name="T33"> </text:span><text:span text:style-name="T31">Rady</text:span><text:span text:style-name="T33"> </text:span><text:span text:style-name="T31">Miasta</text:span><text:span text:style-name="T33"> </text:span><text:span text:style-name="T31">Ełku</text:span><text:span text:style-name="T33"> </text:span><text:span text:style-name="T31">z</text:span><text:span text:style-name="T33"> </text:span><text:span text:style-name="T31">dnia</text:span><text:span text:style-name="T33"> 29 sierpnia 2017 </text:span><text:span text:style-name="T31">roku,</text:span><text:span text:style-name="T33"> </text:span><text:span text:style-name="T31">ogłoszoną</text:span><text:span text:style-name="T33"> </text:span><text:span text:style-name="T31">w</text:span><text:span text:style-name="T33"> </text:span><text:span text:style-name="T31">Dz.</text:span><text:span text:style-name="T33"> </text:span><text:span text:style-name="T31">Urz.</text:span><text:span text:style-name="T33"> </text:span><text:span text:style-name="T31">Woj.</text:span><text:span text:style-name="T33"> </text:span><text:span text:style-name="T31">Warmińsko</text:span><text:span text:style-name="T33"> – </text:span><text:span text:style-name="T31">Mazurskiego,</text:span><text:span text:style-name="T33"> </text:span><text:span text:style-name="T31">poz.</text:span><text:span text:style-name="T33"> 3982 </text:span><text:span text:style-name="T31">z</text:span><text:span text:style-name="T33"> </text:span><text:span text:style-name="T31">dnia</text:span><text:span text:style-name="T33"> 9 października </text:span><text:span text:style-name="T31">2017</text:span><text:span text:style-name="T33"> </text:span><text:span text:style-name="T31">r.</text:span><text:span text:style-name="T33"> </text:span><text:span text:style-name="T31">nieruchomości,</text:span><text:span text:style-name="T33"> </text:span><text:span text:style-name="T31">położone</text:span><text:span text:style-name="T33"> </text:span><text:span text:style-name="T31">w</text:span><text:span text:style-name="T33"> </text:span><text:span text:style-name="T31">obrębie</text:span><text:span text:style-name="T33"> 3 </text:span><text:span text:style-name="T31">miasta</text:span><text:span text:style-name="T33"> </text:span><text:span text:style-name="T31">Ełku,</text:span><text:span text:style-name="T33"> </text:span><text:span text:style-name="T31">oznaczone</text:span><text:span text:style-name="T33"> </text:span><text:span text:style-name="T31">w</text:span><text:span text:style-name="T33"> </text:span><text:span text:style-name="T31">operacie</text:span><text:span text:style-name="T33"> </text:span><text:span text:style-name="T31">ewidencji</text:span><text:span text:style-name="T33"> </text:span><text:span text:style-name="T31">gruntów</text:span><text:span text:style-name="T33"> </text:span><text:span text:style-name="T31">numerami:</text:span></text:p>
      <text:p text:style-name="P96"><text:span text:style-name="T31">-</text:span><text:span text:style-name="T33"> </text:span><text:span text:style-name="T11">3877/6 i 3877/11</text:span><text:span text:style-name="T35"> </text:span><text:span text:style-name="T31">objęte</text:span><text:span text:style-name="T33"> </text:span><text:span text:style-name="T31">są</text:span><text:span text:style-name="T33"> </text:span><text:span text:style-name="T31">ustaleniami</text:span><text:span text:style-name="T33"> </text:span><text:span text:style-name="T31">kwartału,</text:span><text:span text:style-name="T33"> </text:span><text:span text:style-name="T31">oznaczonego</text:span><text:span text:style-name="T33"> </text:span><text:span text:style-name="T31">na</text:span><text:span text:style-name="T33"> </text:span><text:span text:style-name="T31">rysunku</text:span><text:span text:style-name="T33"> </text:span><text:span text:style-name="T31">planu</text:span><text:span text:style-name="T33"> </text:span><text:span text:style-name="T31">symbolem</text:span><text:span text:style-name="T33"> </text:span><text:span text:style-name="T11">5U,UC</text:span><text:span text:style-name="T31">;</text:span></text:p>
      <text:p text:style-name="P96"><text:span text:style-name="T31">- </text:span><text:span text:style-name="T11">3877/9 i 3877/15</text:span><text:span text:style-name="T35"> </text:span><text:span text:style-name="T31">objęte</text:span><text:span text:style-name="T33"> </text:span><text:span text:style-name="T31">są</text:span><text:span text:style-name="T33"> </text:span><text:span text:style-name="T31">ustaleniami</text:span><text:span text:style-name="T33"> </text:span><text:span text:style-name="T31">kwartału,</text:span><text:span text:style-name="T33"> </text:span><text:span text:style-name="T31">oznaczonego</text:span><text:span text:style-name="T33"> </text:span><text:span text:style-name="T31">na</text:span><text:span text:style-name="T33"> </text:span><text:span text:style-name="T31">rysunku</text:span><text:span text:style-name="T33"> </text:span><text:span text:style-name="T31">planu</text:span><text:span text:style-name="T33"> </text:span><text:span text:style-name="T31">symbolem</text:span><text:span text:style-name="T33"> </text:span><text:span text:style-name="T11">6U,KS. </text:span></text:p>
      <text:p text:style-name="P96"><text:span text:style-name="T31">Dla ww. kwartałów zapisy</text:span><text:span text:style-name="T33"> </text:span><text:span text:style-name="T31">tekstu</text:span><text:span text:style-name="T33"> </text:span><text:span text:style-name="T31">planu</text:span><text:span text:style-name="T33"> </text:span><text:span text:style-name="T31">brzmią:</text:span></text:p>
      <text:p text:style-name="P93"><text:span text:style-name="T33">„</text:span><text:span text:style-name="T11">Rozdział 2</text:span></text:p>
      <text:p text:style-name="P88">USTALENIA SZCZEGÓŁOWE</text:p>
      <text:p text:style-name="P6">§19.</text:p>
      <text:list xml:id="list8209785603565703465" text:style-name="WW8Num1">
        <text:list-item>
          <text:p text:style-name="P112"><text:span text:style-name="T36">Przeznaczenie terenu,</text:span><text:span text:style-name="T8"> </text:span><text:span text:style-name="T36">oznaczonego na rysunku planu symbolem</text:span><text:span text:style-name="T8"> 5U,UC </text:span><text:span text:style-name="T36">(powierzchnia 1,18 ha): teren zabudowy usługowej z dopuszczeniem obiektu handlowego o powierzchni sprzedaży powyżej 2000 m².</text:span></text:p>
        </text:list-item>
        <text:list-item>
          <text:p text:style-name="P113">Zasady kształtowania zabudowy i zagospodarowania:</text:p>
        </text:list-item>
      </text:list>
      <text:p text:style-name="P15">1) obiekty handlowe o powierzchni sprzedaży powyżej 2000 m²:</text:p>
      <text:p text:style-name="P71"><text:span text:style-name="T36">a) wskaźnik powierzchni zabudowy – od 10% do </text:span><text:span text:style-name="T31">60%</text:span><text:span text:style-name="T36">,</text:span></text:p>
      <text:p text:style-name="P72">b) wskaźnik intensywności zabudowy - od 0,1 do 3,0,</text:p>
      <text:p text:style-name="P71"><text:span text:style-name="T36">c) wysokość zabudowy – maksymalna wysokość zabudowy 20</text:span><text:span text:style-name="T7"> </text:span><text:span text:style-name="T36">m, do 4 kondygnacji nadziemnych,</text:span></text:p>
      <text:p text:style-name="P72">d) dopuszcza się indywidualne rozwiązania dachu i jego pokrycia,</text:p>
      <text:p text:style-name="P71"><text:span text:style-name="T36">e) </text:span><text:span text:style-name="T31">od strony drogi 18KDD wzdłuż południowej granicy kwartału wkomponować zieleń wysoką jako izolację akustyczną,</text:span><text:span text:style-name="T36"> </text:span></text:p>
      <text:p text:style-name="P15">2) obiekty usługowe: <text:s/></text:p>
      <text:p text:style-name="P12"><text:span text:style-name="T36">a) wskaźnik powierzchni zabudowy – od 10% do </text:span><text:span text:style-name="T31">40%</text:span><text:span text:style-name="T36">,</text:span></text:p>
      <text:p text:style-name="P72">b) wskaźnik intensywności zabudowy - od 0,1 do 1,2,</text:p>
      <text:p text:style-name="P71"><text:span text:style-name="T36">c) wysokość zabudowy – maksymalna wysokość zabudowy 10</text:span><text:span text:style-name="T7"> </text:span><text:span text:style-name="T36">m, do 2 kondygnacji nadziemnych,</text:span></text:p>
      <text:p text:style-name="P71"><text:span text:style-name="T16">d) geometria dachów: płaskie lub </text:span><text:span text:style-name="T31">symetryczne</text:span><text:span text:style-name="T16"> o nachyleniu połaci dachowych od 15º do 30º,</text:span></text:p>
      <text:p text:style-name="P72">e) materiały i kolorystyka pokryć dachowych: blacha, blachodachówka, pokrycia bitumiczne; kolorystyka: odcienie koloru szarego; dla dachów płaskich nie ustala się, </text:p>
      <text:p text:style-name="P12"><text:span text:style-name="T36">3) </text:span><text:span text:style-name="T38">minimalny udział procentowy</text:span><text:span text:style-name="T9"> </text:span><text:span text:style-name="T38">powierzchni biologicznie czynnej </text:span><text:span text:style-name="T36">– 20%,</text:span></text:p>
      <text:p text:style-name="P12"><text:span text:style-name="T36">4) </text:span><text:span text:style-name="T23">dopuszcza się wykonanie kondygnacji podziemnych w budynkach, w tym także kondygnacji podziemnych wykraczających poza rzuty poziome tych budynków,</text:span><text:span text:style-name="T36"> </text:span></text:p>
      <text:p text:style-name="P12"><text:span text:style-name="T36">5) </text:span><text:span text:style-name="T31">W budynkach lokalizowanych na jednym terenie należy stosować zbliżone/podobne materiały i kolorystykę wykonania elewacji i dachów.</text:span></text:p>
      <text:p text:style-name="P7">6) nieprzekraczalne linie zabudowy – zgodnie z rysunkiem planu. <text:s/></text:p>
      <text:p text:style-name="P8">7) Istniejącą na terenie zabudowę mieszkalną adaptuje się bez prawa rozbudowy. W przypadku nadbudowy dopuszcza się jej wykonanie w istniejącym obrysie budynku.</text:p>
      <text:p text:style-name="P12"><text:span text:style-name="T31">3. </text:span><text:span text:style-name="T37">Zasady kształtowania systemów komunikacji:</text:span></text:p>
      <text:p text:style-name="P12"><text:soft-page-break/><text:span text:style-name="T36">1) dostępność drogowa – z</text:span><text:span text:style-name="T31"> dróg publicznych dojazdowych 18KDD (ul. Skórzana) i 19KDD (ul. Garbarska)</text:span><text:span text:style-name="T36">,</text:span></text:p>
      <text:p text:style-name="P15">2) minimalne wymagania parkingowe - zgodnie z §9, ust 4 i 5.</text:p>
      <text:p text:style-name="P12"><text:span text:style-name="T36">4. </text:span><text:span text:style-name="T37">Zasady kształtowania infrastruktury technicznej</text:span><text:span text:style-name="T8"> </text:span><text:span text:style-name="T36">–</text:span><text:span text:style-name="T8"> </text:span><text:span text:style-name="T36">zgodnie z §10.</text:span></text:p>
      <text:p text:style-name="P6">§20.</text:p>
      <text:p text:style-name="P11"><text:span text:style-name="T36">1. Przeznaczenie</text:span><text:span text:style-name="T16"> terenu,</text:span><text:span text:style-name="T14"> </text:span><text:span text:style-name="T16">oznaczonego na rysunku planu symbolem</text:span><text:span text:style-name="T14"> 6U,KS </text:span><text:span text:style-name="T16">(powierzchnia 0,27 ha):</text:span><text:span text:style-name="T14"> </text:span><text:span text:style-name="T36">zabudowa usługowa i/lub teren obsługi komunikacji</text:span><text:span text:style-name="T16">.</text:span></text:p>
      <text:p text:style-name="P11"><text:span text:style-name="T16">2. </text:span><text:span text:style-name="T37">Zasady kształtowania zabudowy i zagospodarowania:</text:span></text:p>
      <text:p text:style-name="P11"><text:span text:style-name="T36">1)</text:span><text:span text:style-name="T8"> </text:span><text:span text:style-name="T36">wskaźnik powierzchni zabudowy – od 10% do 20%,</text:span></text:p>
      <text:p text:style-name="P14">2) wskaźnik intensywności zabudowy – od 0,1 do 0,6,</text:p>
      <text:p text:style-name="P11"><text:span text:style-name="T36">3) </text:span><text:span text:style-name="T38">minimalny udział procentowy</text:span><text:span text:style-name="T9"> </text:span><text:span text:style-name="T38">powierzchni biologicznie czynnej </text:span><text:span text:style-name="T9">-</text:span><text:span text:style-name="T38"> </text:span><text:span text:style-name="T36">20%,</text:span></text:p>
      <text:p text:style-name="P14">4) parametry zabudowy:</text:p>
      <text:p text:style-name="P76">a) wysokość – maksymalna wysokość zabudowy 10 m, do 2 kondygnacji nadziemnych,</text:p>
      <text:p text:style-name="P77">b) dopuszcza się podpiwniczenia budynków,</text:p>
      <text:p text:style-name="P11"><text:span text:style-name="T16">5) geometria dachów:</text:span><text:span text:style-name="T36"> </text:span><text:span text:style-name="T16">dachy płaskie lub symetryczne o nachyleniu połaci dachowych od 15</text:span><text:span text:style-name="T15">o</text:span><text:span text:style-name="T16"> do 30º,</text:span></text:p>
      <text:p text:style-name="P14">6) materiały i kolorystyka pokryć dachowych:</text:p>
      <text:p text:style-name="P67">a) materiały: blacha, blachodachówka, pokrycia bitumiczne,</text:p>
      <text:p text:style-name="P78">b) kolorystyka: odcienie koloru szarego,</text:p>
      <text:p text:style-name="P77">c) dla dachów płaskich nie ustala się,</text:p>
      <text:p text:style-name="P13"><text:span text:style-name="T36">7) </text:span><text:span text:style-name="T16">poprzez teren obsługi komunikacji, oznaczony jako KS, rozumie się parkingi;</text:span></text:p>
      <text:p text:style-name="P13"><text:span text:style-name="T16">8) funkcja terenu </text:span><text:span text:style-name="T17">może być realizowana w połączeniu z kwartałem 5U,UC;</text:span></text:p>
      <text:p text:style-name="P16">9) W budynkach lokalizowanych na jednym terenie należy stosować zbliżone/podobne materiały i kolorystykę wykonania elewacji i dachów,</text:p>
      <text:p text:style-name="P7">10) nieprzekraczalne linie zabudowy – zgodnie z rysunkiem planu. Nieprzekraczalna linia zabudowy od granicy obszaru kolejowego wynosi 10,0 m, lecz nie mniej niż 20,0 m od osi skrajnego toru. <text:s/></text:p>
      <text:p text:style-name="P16">11) W związku z położeniem terenu w sąsiedztwie linii kolejowej należy zachować ograniczenia w inwestowaniu, zgodnie z §7, ust 4.</text:p>
      <text:p text:style-name="P13"><text:span text:style-name="T36">3. </text:span><text:span text:style-name="T37">Zasady kształtowania systemów komunikacji:</text:span><text:span text:style-name="T8"> </text:span></text:p>
      <text:p text:style-name="P16">1) dostępność drogowa – z drogi publicznej dojazdowej 18KDD (ul. Skórzana), </text:p>
      <text:p text:style-name="P94"><text:span text:style-name="T31">2) minimalne wymagania parkingowe </text:span><text:span text:style-name="T4">-</text:span><text:span text:style-name="T31"> zgodnie z §9, ust 4 i 5.</text:span></text:p>
      <text:p text:style-name="P94"><text:span text:style-name="T31">4. </text:span><text:span text:style-name="T32">Zasady kształtowania infrastruktury technicznej</text:span><text:span text:style-name="T5"> </text:span><text:span text:style-name="T31">–</text:span><text:span text:style-name="T5"> </text:span><text:span text:style-name="T31">zgodnie z §10.</text:span></text:p>
      <text:p text:style-name="P83">§ 29.</text:p>
      <text:p text:style-name="P89">Ustalenia dotyczące stawek procentowych</text:p>
      <text:p text:style-name="P87"><text:span text:style-name="T13">Stawka procentowa</text:span><text:span text:style-name="T18"> służąca naliczeniu opłaty, o której mowa w art. 36 ust. 4 ustawy o planowaniu i zagospodarowaniu przestrzennym, została ustalona dla poszczególnych terenów w granicach planu w następujących wysokościach:</text:span></text:p>
      <text:p text:style-name="P8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6">Oznaczenie przeznaczenia terenu</text:p>
          </table:table-cell>
          <table:table-cell table:style-name="Tabela2.B1" office:value-type="string">
            <text:p text:style-name="P86">Stawka procentowa</text:p>
          </table:table-cell>
        </table:table-row>
        <table:table-row table:style-name="Tabela2.1">
          <table:table-cell table:style-name="Tabela2.A2" office:value-type="string">
            <text:h text:style-name="P119" text:outline-level="3">1MNU, 2MNU</text:h>
          </table:table-cell>
          <table:table-cell table:style-name="Tabela2.B1" office:value-type="string">
            <text:p text:style-name="P85">30</text:p>
          </table:table-cell>
        </table:table-row>
        <table:table-row table:style-name="Tabela2.1">
          <table:table-cell table:style-name="Tabela2.A2" office:value-type="string">
            <text:h text:style-name="P119" text:outline-level="3">3UMN</text:h>
          </table:table-cell>
          <table:table-cell table:style-name="Tabela2.B1" office:value-type="string">
            <text:p text:style-name="P85">30</text:p>
          </table:table-cell>
        </table:table-row>
        <table:table-row table:style-name="Tabela2.1">
          <table:table-cell table:style-name="Tabela2.A2" office:value-type="string">
            <text:h text:style-name="P119" text:outline-level="3">4MW</text:h>
          </table:table-cell>
          <table:table-cell table:style-name="Tabela2.B1" office:value-type="string">
            <text:p text:style-name="P85">0,1</text:p>
          </table:table-cell>
        </table:table-row>
        <table:table-row table:style-name="Tabela2.1">
          <table:table-cell table:style-name="Tabela2.A2" office:value-type="string">
            <text:p text:style-name="P3">5U,UC</text:p>
          </table:table-cell>
          <table:table-cell table:style-name="Tabela2.B1" office:value-type="string">
            <text:p text:style-name="P9">30</text:p>
          </table:table-cell>
        </table:table-row>
        <text:soft-page-break/>
        <table:table-row table:style-name="Tabela2.1">
          <table:table-cell table:style-name="Tabela2.A6" office:value-type="string">
            <text:h text:style-name="P119" text:outline-level="3">6U,KS</text:h>
          </table:table-cell>
          <table:table-cell table:style-name="Tabela2.B6" office:value-type="string">
            <text:p text:style-name="P85">0,1</text:p>
          </table:table-cell>
        </table:table-row>
        <table:table-row table:style-name="Tabela2.1">
          <table:table-cell table:style-name="Tabela2.A2" office:value-type="string">
            <text:h text:style-name="P119" text:outline-level="3">7K, 8E</text:h>
          </table:table-cell>
          <table:table-cell table:style-name="Tabela2.B1" office:value-type="string">
            <text:p text:style-name="P85">0,1</text:p>
          </table:table-cell>
        </table:table-row>
        <table:table-row table:style-name="Tabela2.1">
          <table:table-cell table:style-name="Tabela2.A2" office:value-type="string">
            <text:h text:style-name="P119" text:outline-level="3">9ZP, 10ZP, 11ZP, 12ZP,</text:h>
          </table:table-cell>
          <table:table-cell table:style-name="Tabela2.B1" office:value-type="string">
            <text:p text:style-name="P85">0,1</text:p>
          </table:table-cell>
        </table:table-row>
        <table:table-row table:style-name="Tabela2.1">
          <table:table-cell table:style-name="Tabela2.A2" office:value-type="string">
            <text:h text:style-name="P119" text:outline-level="3">13WS</text:h>
          </table:table-cell>
          <table:table-cell table:style-name="Tabela2.B1" office:value-type="string">
            <text:p text:style-name="P85">0,1</text:p>
          </table:table-cell>
        </table:table-row>
        <table:table-row table:style-name="Tabela2.1">
          <table:table-cell table:style-name="Tabela2.A2" office:value-type="string">
            <text:h text:style-name="P119" text:outline-level="3">14KK</text:h>
          </table:table-cell>
          <table:table-cell table:style-name="Tabela2.B1" office:value-type="string">
            <text:p text:style-name="P85">0,1</text:p>
          </table:table-cell>
        </table:table-row>
        <table:table-row table:style-name="Tabela2.1">
          <table:table-cell table:style-name="Tabela2.A2" office:value-type="string">
            <text:h text:style-name="P119" text:outline-level="3">15KDZ, 16KDZ</text:h>
          </table:table-cell>
          <table:table-cell table:style-name="Tabela2.B1" office:value-type="string">
            <text:p text:style-name="P85">0,1</text:p>
          </table:table-cell>
        </table:table-row>
        <table:table-row table:style-name="Tabela2.1">
          <table:table-cell table:style-name="Tabela2.A2" office:value-type="string">
            <text:h text:style-name="P119" text:outline-level="3">17KDL</text:h>
          </table:table-cell>
          <table:table-cell table:style-name="Tabela2.B1" office:value-type="string">
            <text:p text:style-name="P85">0,1</text:p>
          </table:table-cell>
        </table:table-row>
        <table:table-row table:style-name="Tabela2.1">
          <table:table-cell table:style-name="Tabela2.A2" office:value-type="string">
            <text:h text:style-name="P119" text:outline-level="3">18KDD, 19KDD, 20KDD</text:h>
          </table:table-cell>
          <table:table-cell table:style-name="Tabela2.B1" office:value-type="string">
            <text:p text:style-name="P85">0,1</text:p>
          </table:table-cell>
        </table:table-row>
      </table:table>
      <text:p text:style-name="P92"><text:span text:style-name="Domyślna_20_czcionka_20_akapitu2"><text:span text:style-name="T19"/></text:span></text:p>
      <text:p text:style-name="P73">Ww. działki nie są położone na obszarze rewitalizacji ani na obszarze Specjalnej Strefy Rewitalizacji w myśl ustawy z dnia 9 października 2015 r. o rewitalizacji (Dz. U. z 2017 r., poz. 1023).</text:p>
      <text:p text:style-name="P106"/>
      <text:p text:style-name="P106">Zgodnie z zarządzeniem nr 1426.2018 Prezydenta Miasta Ełku z dnia 09 marca 2018 r. nieruchomość przeznaczona jest do sprzedaży w drodze przetargu ustnego nieograniczonego.</text:p>
      <text:p text:style-name="P40"/>
      <text:p text:style-name="P57">Przedmiotowa nieruchomość nie jest obciążona ciężarami i hipotekami, nie toczy się w stosunku do niej żadne postępowanie.</text:p>
      <text:p text:style-name="P32"/>
      <text:p text:style-name="P58"><text:span text:style-name="T40">Przetarg odbędzie się</text:span><text:span text:style-name="T39"> w dniu <text:s/>27 lipca 2018 r., o godz. 10</text:span><text:span text:style-name="T12">00</text:span><text:span text:style-name="T39">,</text:span><text:span text:style-name="T42"> </text:span><text:span text:style-name="T39">w sali konferencyjnej w Urzędzie Miasta Ełku, przy ul. Piłsudskiego 4.</text:span></text:p>
      <text:p text:style-name="P58"/>
      <text:p text:style-name="P63">W przetargu mogą brać udział osoby, które:</text:p>
      <text:p text:style-name="P58"><text:span text:style-name="T3">1) wniosą wadium w terminie do </text:span><text:span text:style-name="T39">dnia 23 lipca 2018 r.:</text:span></text:p>
      <text:p text:style-name="P99"><text:span text:style-name="T3">a) </text:span><text:span text:style-name="T29">w pieniądzu - </text:span><text:span text:style-name="T30">na rachunek Urzędu Miasta w Ełku PKO BP S</text:span><text:span text:style-name="T29">.A. 85 1020 4724 0000 3102 0038 8538,</text:span></text:p>
      <text:p text:style-name="P99"><text:span text:style-name="T3">b) </text:span><text:span text:style-name="T30">w obligacjach Skarbu Państwa, lub papierach wartościowych dopuszczonych do obrotu publicznego – poprzez złożenie w Urzędzie Miasta Ełku, pok. 235.</text:span></text:p>
      <text:p text:style-name="P54">2) nie posiadają zaległości finansowych wobec Miasta Ełku, i złożą oświadczenie o niezaleganiu w opłatach, w Biurze Obsługi Kancelaryjnej Urzędu Miasta Ełku - pokój nr 02, w terminie do dnia <text:s/>23 lipca 2018 r. </text:p>
      <text:p text:style-name="P102"/>
      <text:p text:style-name="P59">Dowód wniesienia wadium przez uczestnika przetargu podlega przedłożeniu komisji przetargowej przed otwarciem przetargu.</text:p>
      <text:p text:style-name="P58"/>
      <text:p text:style-name="P58"><text:span text:style-name="T30">Wadium wpłacone w pieniądzu przez uczestnika przetargu, który przetarg wygrał </text:span><text:span text:style-name="T29">zalicza się na poczet ceny nabycia nieruchomości.</text:span></text:p>
      <text:p text:style-name="P58"/>
      <text:p text:style-name="P59">Wadium wniesione w innej formie niż w pieniądzu, przez uczestnika przetargu, który przetarg wygrał, podlega zwrotowi niezwłocznie po wpłaceniu kwoty równej cenie nabycia nieruchomości.</text:p>
      <text:p text:style-name="P59"/>
      <text:p text:style-name="P59">Wpłacone wadium zwraca się niezwłocznie, jednak nie później niż przed upływem 3 dni od dnia: odwołania przetargu, zamknięcia przetargu, unieważnienia przetargu, zakończenia przetargu wynikiem negatywnym.</text:p>
      <text:p text:style-name="P60"/>
      <text:p text:style-name="P60">Przetarg jest ważny bez względu na liczbę uczestników przetargu, jeżeli przynajmniej jeden uczestnik zaoferował co najmniej jedno postąpienie powyżej ceny wywoławczej.</text:p>
      <text:p text:style-name="P100"/>
      <text:p text:style-name="P60"><text:soft-page-break/>O wysokości postąpienia <text:s/>decydują uczestnicy przetargu, z tym że postąpienie nie może wynosić mniej niż 1% ceny wywoławczej, z zaokrągleniem w górę do pełnych dziesiątek złotych.</text:p>
      <text:p text:style-name="P100"/>
      <text:p text:style-name="P60">Uczestnicy przetargu zgłaszają ustnie kolejne postąpienia ceny, dopóki mimo trzykrotnego wywołania nie ma dalszych postąpień. Po trzecim wywołaniu najwyższej zaoferowanej ceny dalsze postąpienia nie zostaną przyjęte.</text:p>
      <text:p text:style-name="P41"/>
      <text:p text:style-name="P68">Cena nieruchomości podlega zapłacie nie później niż do dnia zawarcia umowy przenoszącej <text:s/>własność.</text:p>
      <text:p text:style-name="P108"><text:tab/></text:p>
      <text:p text:style-name="P80"><text:span text:style-name="T22">Nabywca przed zawarciem umowy sprzedaży pokryje koszty: sporządzenia operatu szacunkowego w kwocie </text:span><text:span text:style-name="T2">180,00</text:span><text:span text:style-name="T22"> </text:span><text:span text:style-name="T2">zł</text:span><text:span text:style-name="T22"> (sto osiemdziesiąt złotych), <text:s/>podziału geodezyjnego w kwocie </text:span><text:span text:style-name="T2">1.425,00 zł</text:span><text:span text:style-name="T22"> (jeden tysiąc czterysta dwadzieścia pięć złotych), wydania wyrysu geodezyjnego w kwocie </text:span><text:span text:style-name="T2">150,00 zł</text:span><text:span text:style-name="T22"> (sto pięćdziesiąt złotych).</text:span></text:p>
      <text:p text:style-name="P33"/>
      <text:p text:style-name="P45">Sprzedający powiadomi nabywcę nieruchomości o miejscu i terminie zawarcia umowy sprzedaży. Koszty zawarcia umowy sprzedaży oraz opłaty od wniosków o wpis w księdze wieczystej, <text:s/>pokryje nabywca nieruchomości.</text:p>
      <text:p text:style-name="P110"><text:tab/></text:p>
      <text:p text:style-name="P70">Jeżeli osoba, ustalona jako nabywca nieruchomości nie przystąpi bez usprawiedliwienia do zawarcia umowy sprzedaży <text:s/>w miejscu i w terminie podanych w zawiadomieniu organizator przetargu może odstąpić od zawarcia umowy sprzedaży, a wpłacone wadium nie podlega zwrotowi.</text:p>
      <text:p text:style-name="P35"/>
      <text:p text:style-name="P31">Brak urządzonego zjazdu z drogi publicznej ulicy Skórzanej i ul. Garbarskiej. Nabywca we własnym zakresie i na własny koszt wykona zjazd na nieruchomości, po wcześniejszym uzyskaniu decyzji lokalizacyjnej na jego budowę od zarządcy drogi, tj. Prezydenta Miasta Ełku.</text:p>
      <text:p text:style-name="P31"/>
      <text:p text:style-name="P36">Nabywca we własnym zakresie i na własny koszt zobowiązany będzie usunąć ogrodzenie znajdujące się ww. nieruchomości.</text:p>
      <text:p text:style-name="P65"/>
      <text:p text:style-name="P66">Dotyczy sieci znajdujących się na nieruchomości:</text:p>
      <text:p text:style-name="P61"><text:span text:style-name="T25">1)</text:span><text:span text:style-name="T26"> Sieć telekomunikacyjna i sieć energetyczna przebiegające przez działki nr 3877/9 i 3877/15 nie stanowią własności Polskich Kolei Państwowych S.A., PGE Dystrybucja S.A. Rejon Energetyczny Ełk (dot. sieci elektroenergetycznej) i Orange Polska S.A. (dot. sieci telekomunikacyjnej).</text:span></text:p>
      <text:p text:style-name="P64"><text:span text:style-name="T28">2) </text:span><text:span text:style-name="T27">Zgodnie z pismem Wydziału Mienia Komunalnego Urzędu Miasta Ełku nr MK-D.7021.27.2017 z dnia 26.09.2017 r.:</text:span></text:p>
      <text:p text:style-name="P34">Dotyczy działki o numerze 3877/6:</text:p>
      <text:p text:style-name="P43">Nabywcę zobowiązuje się:</text:p>
      <text:p text:style-name="P43">- do wykonywania prac porządkowych (np. wykaszanie traw i innych roślin) na całej długości działki przylegającej do rowu otwartego w celu utrzymywania ciągłej drożności dla swobodnego przepływu wód z jeziora Selment Mały;</text:p>
      <text:p text:style-name="P43">- do nieodpłatnego udostępnienia zarządcy sieci, tj. Gminie Miastu Ełk celem bieżącej konserwacji, naprawy i kontroli kanału deszczowego <text:s/>kd 800 oraz osadników – urządzeń bezpośrednio zlokalizowanych przy granicy działki;</text:p>
      <text:p text:style-name="P43">Dotyczy działki o <text:s/>numerze 3877/9:</text:p>
      <text:p text:style-name="P43">Nabywcę zobowiązuje się:</text:p>
      <text:p text:style-name="P43">- do wykonywania prac porządkowych (np. wykaszanie traw i innych roślin) na całej długości działki przylegającej do rowu otwartego w celu utrzymywania ciągłej drożności dla swobodnego przepływu wód z jeziora Selment Mały;</text:p>
      <text:p text:style-name="P43">- do nasadzeń jednorocznych (np. trawa) lub utwardzenie terenu nawierzchni z elementów rozbieralnych na trasie kanału <text:s/>kd250 oraz w obszarze minimum 4 metry od jego osi;</text:p>
      <text:p text:style-name="P43">- do nieodpłatnego udostępnienia celem bieżącej konserwacji, naprawy i kontroli kanału deszczowego <text:s/>kd250.</text:p>
      <text:p text:style-name="P43"><text:soft-page-break/>Rów przyległy do działek nr 3877/6 i 3877/9 wskazany będzie jako miejsce odprowadzania wód opadowych i roztopowych pochodzących z terenów nieruchomości przeznaczonej do zbycia w drodze przetargu.</text:p>
      <text:p text:style-name="P49"/>
      <text:p text:style-name="P42"><text:span text:style-name="T21">Rea</text:span><text:span text:style-name="T20">lizacja inwestycji zgodnie z założeniami miejscowego planu zagospodarowania przestrzennego zwanym „Ełk - Garbarska”.</text:span></text:p>
      <text:p text:style-name="P50"/>
      <text:p text:style-name="P39">Gminie Miastu Ełk przysługuje prawo pierwokupu na zasadach określonych w ustawie z dnia 21 sierpnia 1997 r. o gospodarce nieruchomościami (Dz. U. z 2018 r, poz.121 ze zmianami).</text:p>
      <text:p text:style-name="P50"/>
      <text:p text:style-name="P39">Przy nabyciu nieruchomości przez cudzoziemca zastosowanie mają przepisy ustawy z dnia 24 marca 1920 r. o nabywaniu nieruchomości przez cudzoziemców (Dz. U. z 2017 r. poz. 2278).</text:p>
      <text:p text:style-name="P53"/>
      <text:p text:style-name="P42">Przyłącza do istniejących sieci nabywca wykona własnym staraniem na własny koszt, po uzgodnieniu z właścicielami lub zarządcami poszczególnych <text:s/>sieci.</text:p>
      <text:p text:style-name="P42"/>
      <text:p text:style-name="P107">Nabywca wystąpi do PGE Dystrybucja S.A. Oddział Białystok Rejon Energetyczny Ełk o uzyskanie technicznych warunków zasilania nieruchomości w <text:s/>energię elektryczną.</text:p>
      <text:p text:style-name="P111"/>
      <text:p text:style-name="P44">Sprzedający nie wyklucza możliwości pośredniego posadowienia budynku i nie ponosi odpowiedzialności za złożone warunki geotechniczne gruntu.</text:p>
      <text:p text:style-name="P69"><text:s text:c="10"/></text:p>
      <text:p text:style-name="P104">Koszty ewentualnego wznowienia znaków znaków granicznych ponosi nabywca.</text:p>
      <text:p text:style-name="P42">Zgodnie z art.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48"/>
      <text:p text:style-name="P47">Wycinka drzew i krzewów znajdujących się w obrębie nieruchomości zgodnie z obowiązującymi przepisami prawa. Wszelkie koszty z tym związane ponosi nabywca nieruchomości.</text:p>
      <text:p text:style-name="P51"/>
      <text:p text:style-name="P47">Nabywca nieruchomości poniesie koszty ewentualnego wyłączenia gruntu rolnego z produkcji rolnej. Sprawy związane z wyłączeniem gruntu z produkcji rolniczej prowadzi Starostwo Powiatowe w Ełku.</text:p>
      <text:p text:style-name="P51"/>
      <text:p text:style-name="P105">Właściciele nieruchomości uczestniczą w kosztach budowy urządzeń infrastruktury technicznej przez wnoszenie na rzecz gminy opłat adiacenckich.</text:p>
      <text:p text:style-name="P109"/>
      <text:p text:style-name="P46">Niniejszy przetarg jest ogłoszony po upływie terminu (6 tygodni licząc od dnia wywieszenia wykazu) do złożenia wniosku <text:s/>przez osoby, którym <text:s text:c="2"/>przysługuje pierwszeństwo w nabyciu nieruchomości na podstawie art. 34 ust.1 pkt 1 i pkt <text:s/>2 ustawy z dnia 21 sierpnia 1997 r. o gospodarce nieruchomościami <text:s/>(Dz. U. z 2018 r. poz. 121 ze zmianami). W wyznaczonym terminie nie wpłynęły wnioski od osób, którym przysługuje pierwszeństwo w nabyciu nieruchomości na podstawie wyżej powołanych przepisów.</text:p>
      <text:p text:style-name="P103"/>
      <text:p text:style-name="P62">Uczestnik przetargu może, w terminie 7 dni od dnia ogłoszenia wyniku przetargu ustnego zaskarżyć czynności związane z przeprowadzeniem <text:s/>przetargu do Prezydenta Miasta Ełku.</text:p>
      <text:p text:style-name="P62"><text:soft-page-break/>Prezydent Miasta Ełku może uznać skargę za zasadną i nakazać powtórzenie czynności przetargowych lub unieważnić przetarg albo uznać skargę za niezasadną.</text:p>
      <text:p text:style-name="P62">W przypadku wniesienia skargi Prezydent Miasta Ełku wstrzymuje czynności związane ze zbyciem nieruchomości.</text:p>
      <text:p text:style-name="P97"/>
      <text:p text:style-name="P98">Prezydent Miasta Ełku może odwołać przetarg jedynie z <text:s/>ważnych powodów.</text:p>
      <text:p text:style-name="P98"/>
      <text:p text:style-name="P62">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</text:p>
      <text:p text:style-name="P101"><text:s text:c="2"/></text:p>
      <text:p text:style-name="P52">Dodatkowych informacji w przedmiotowej sprawie udzieli Wydział Planowania Przestrzennego i Gospodarki Nieruchomościami w Urzędzie Miasta Ełku, pok. 235, tel. (87) 732 62 35. <text:s text:c="208"/></text:p>
      <text:p text:style-name="P58"><text:s text:c="38"/></text:p>
      <text:p text:style-name="P55"><text:s text:c="143"/></text:p>
      <text:p text:style-name="P74"><text:s text:c="21"/><text:span text:style-name="T43">Zastępca Prezydenta Miasta </text:span></text:p>
      <text:p text:style-name="P117"><text:s text:c="19"/>Artur Urbański <text:s text:c="3"/></text:p>
      <text:p text:style-name="P74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>Wywieszono na tablicy ogłoszeń: 25.05.2018 r.</text:p>
      <text:p text:style-name="P56"/>
      <text:p text:style-name="P56">Zdjęto z tablicy ogłoszeń:.......................2018 r.</text:p>
      <text:p text:style-name="P2"/>
      <text:p text:style-name="P1"><draw:line text:anchor-type="char" draw:z-index="0" draw:style-name="gr1" draw:text-style-name="P120" svg:x1="-0.016cm" svg:y1="0.005cm" svg:x2="17cm" svg:y2="0.005cm"><text:p/></draw:line>Sprawę prowadzi: Ewa Galińska (kontakt: pokój 235, tel. 877326235, e-mail: e.galinska@um.elk.pl)</text:p>
      <text:p text:style-name="P1">Kierownik Referatu Gospodarki Nieruchomościami – Tomasz Szymański (kontakt: pokój 234, tel. 877326155, e-mail: t.szymanski@um.elk.pl)</text:p>
      <text:p text:style-name="P75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Mangal2" svg:font-family="Mangal" style:font-family-generic="roman" style:font-pitch="variable"/>
    <style:font-face style:name="Mangal1" svg:font-family="Mangal, 'Courier New'" style:font-family-generic="roman" style:font-pitch="variable"/>
    <style:font-face style:name="Palatino Linotype" svg:font-family="'Palatino Linotype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œlny_20_tekst" style:display-name="Domyœlny tekst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western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style:font-name-asian="Times New Roman1" style:language-asian="pl" style:country-asian="PL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size="11pt" fo:language="pl" fo:country="PL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vertical-align="baseline"/>
      <style:text-properties style:font-name="Times New Roman" fo:font-size="12pt" style:letter-kerning="true" style:font-size-asian="12pt" style:language-asian="zh" style:country-asian="CN" style:font-name-complex="Mangal2" style:font-size-complex="12pt" style:language-complex="hi" style:country-complex="IN" fo:hyphenate="false" fo:hyphenation-remain-char-count="0" fo:hyphenation-push-char-count="0"/>
    </style:style>
    <style:style style:name="Normalny_20__28_Web_29_" style:display-name="Normalny (Web)" style:family="paragraph" style:parent-style-name="Standard_20__28_user_29_">
      <style:paragraph-properties fo:margin-top="0cm" fo:margin-bottom="0.494cm" fo:hyphenation-ladder-count="no-limit"/>
      <style:text-properties style:font-name-asian="Times New Roman" style:font-name-complex="Times New Roman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1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/>
    <style:style style:name="WW8Num3z2" style:family="text"/>
    <style:style style:name="WW8Num3z3" style:family="text">
      <style:text-properties style:font-name="Tahoma" style:font-name-complex="Tahoma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27z0" style:family="text">
      <style:text-properties style:font-name="Arial" fo:font-size="10pt" fo:letter-spacing="-0.011cm" style:font-size-asian="10pt" style:font-name-complex="Arial" style:font-size-complex="10pt"/>
    </style:style>
    <style:style style:name="WW8Num27z1" style:family="text">
      <style:text-properties fo:color="#000000" style:font-name="Times New Roman" style:font-name-complex="Times New Roman"/>
    </style:style>
    <style:style style:name="WW8Num27z2" style:family="text">
      <style:text-properties style:font-name="Arial" fo:font-size="10pt" style:font-size-asian="10pt" style:font-name-complex="Arial" style:font-size-complex="10pt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00z0" style:family="text">
      <style:text-properties style:font-name="Arial" fo:font-size="10pt" fo:letter-spacing="-0.011cm" style:font-name-asian="Times New Roman" style:font-size-asian="10pt" style:font-name-complex="Times New Roman" style:font-size-complex="10pt"/>
    </style:style>
    <style:style style:name="WW8Num100z1" style:family="text">
      <style:text-properties fo:color="#000000" style:font-name="Times New Roman" style:font-name-complex="Times New Roman"/>
    </style:style>
    <style:style style:name="WW8Num100z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100z3" style:family="text">
      <style:text-properties fo:color="#000000" style:font-name="Times New Roman" fo:font-size="10pt" style:font-size-asian="10pt" style:font-name-complex="Times New Roman"/>
    </style:style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9z0" style:family="text">
      <style:text-properties fo:font-size="11pt" style:font-size-asian="11pt" style:font-name-complex="Arial"/>
    </style:style>
    <style:style style:name="WW8Num19z1" style:family="text">
      <style:text-properties style:font-name="Courier New" style:font-name-complex="Courier New"/>
    </style:style>
    <style:style style:name="WW8Num19z4" style:family="text">
      <style:text-properties fo:color="#000000"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19z6" style:family="text">
      <style:text-properties style:font-name="Symbol" style:font-name-complex="Symbol"/>
    </style:style>
    <style:style style:name="WW8Num42z0" style:family="text">
      <style:text-properties fo:color="#000000" style:font-name="Times New Roman" fo:font-size="12pt" fo:letter-spacing="-0.011cm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WW8Num42z1" style:family="text">
      <style:text-properties style:font-name="Arial" fo:font-size="10pt" fo:letter-spacing="-0.011cm" style:font-size-asian="10pt" style:font-name-complex="Arial" style:font-size-complex="10pt"/>
    </style:style>
    <style:style style:name="WW8Num42z3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09z0" style:family="text">
      <style:text-properties style:font-name="Arial" style:font-name-complex="Arial"/>
    </style:style>
    <style:style style:name="WW8Num109z1" style:family="text">
      <style:text-properties style:font-name="Courier New" style:font-name-complex="Courier New"/>
    </style:style>
    <style:style style:name="WW8Num109z2" style:family="text"/>
    <style:style style:name="WW8Num109z3" style:family="text">
      <style:text-properties fo:color="#000000" style:font-name="Times New Roman" style:font-name-complex="Times New Roman"/>
    </style:style>
    <style:style style:name="WW8Num109z4" style:family="text">
      <style:text-properties style:font-name="Times New Roman" fo:font-size="12pt" fo:letter-spacing="-0.011cm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09z5" style:family="text">
      <style:text-properties style:font-name="Wingdings" style:font-name-complex="Wingdings"/>
    </style:style>
    <style:style style:name="WW8Num109z6" style:family="text">
      <style:text-properties style:font-name="Symbol1" style:font-name-complex="Symbol1"/>
    </style:style>
    <style:style style:name="Domyślna_20_czcionka_20_akapitu1" style:display-name="Domyślna czcionka akapitu1" style:family="text"/>
    <style:style style:name="ListLabel_20_35" style:display-name="ListLabel 35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2" style:display-name="Domyślna czcionka akapitu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2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341cm" fo:text-indent="-0.64cm" fo:margin-left="1.341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4cm" fo:margin-left="2.041cm"/>
        </style:list-level-properties>
      </text:list-level-style-number>
      <text:list-level-style-bullet text:level="4" text:style-name="WW8Num3z3" style:num-suffix="." text:bullet-char="-">
        <style:list-level-properties text:list-level-position-and-space-mode="label-alignment">
          <style:list-level-label-alignment text:label-followed-by="listtab" text:list-tab-stop-position="2.741cm" fo:text-indent="-0.64cm" fo:margin-left="2.741cm"/>
        </style:list-level-properties>
        <style:text-properties style:font-name="Tahoma"/>
      </text:list-level-style-bullet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27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7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bullet text:level="2" text:style-name="WW8Num100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0z3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Times New Roman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Times New Roman"/>
      </text:list-level-style-bullet>
      <text:list-level-style-bullet text:level="5" text:style-name="WW8Num19z4" style:num-suffix="." text:bullet-char="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ymbol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bullet text:level="4" text:style-name="WW8Num42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9z2" style:num-suffix=")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bullet text:level="4" text:style-name="WW8Num109z3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5" text:style-name="WW8Num109z4" style:num-suffix=") 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7.726cm"/>
        </style:list-level-properties>
      </text:list-level-style-number>
      <text:list-level-style-bullet text:level="6" text:style-name="WW8Num109z5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109z6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1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5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94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5-20T11:07:00</meta:creation-date>
    <dc:date>2018-05-24T10:19:35.89</dc:date>
    <meta:print-date>2018-05-21T08:56:56.83</meta:print-date>
    <meta:editing-cycles>22</meta:editing-cycles>
    <meta:editing-duration>PT2H46M44S</meta:editing-duration>
    <meta:generator>OpenOffice/4.1.2$Win32 OpenOffice.org_project/412m3$Build-9782</meta:generator>
    <meta:document-statistic meta:table-count="2" meta:image-count="0" meta:object-count="0" meta:page-count="7" meta:paragraph-count="189" meta:word-count="2410" meta:character-count="17549"/>
  </office:meta>
</office:document-meta>
</file>