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6.702cm" table:align="left" style:writing-mode="lr-tb"/>
    </style:style>
    <style:style style:name="Tabela3.A" style:family="table-column">
      <style:table-column-properties style:column-width="2.849cm"/>
    </style:style>
    <style:style style:name="Tabela3.B" style:family="table-column">
      <style:table-column-properties style:column-width="4.426cm"/>
    </style:style>
    <style:style style:name="Tabela3.C" style:family="table-column">
      <style:table-column-properties style:column-width="1.619cm"/>
    </style:style>
    <style:style style:name="Tabela3.D" style:family="table-column">
      <style:table-column-properties style:column-width="2.646cm"/>
    </style:style>
    <style:style style:name="Tabela3.E" style:family="table-column">
      <style:table-column-properties style:column-width="3.339cm"/>
    </style:style>
    <style:style style:name="Tabela3.F" style:family="table-column">
      <style:table-column-properties style:column-width="2.709cm"/>
    </style:style>
    <style:style style:name="Tabela3.G" style:family="table-column">
      <style:table-column-properties style:column-width="5.39cm"/>
    </style:style>
    <style:style style:name="Tabela3.H" style:family="table-column">
      <style:table-column-properties style:column-width="3.724cm"/>
    </style:style>
    <style:style style:name="Tabela3.1" style:family="table-row">
      <style:table-row-properties style:min-row-height="2.26cm"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5.242cm" style:keep-together="false" fo:keep-together="always"/>
    </style:style>
    <style:style style:name="Tabela3.F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style:line-height-at-least="0.176cm"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fo:background-color="#ffffff" style:font-size-asian="11pt" style:font-size-complex="11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fo:font-size="11.5pt" style:font-size-asian="11.5pt" style:font-size-complex="11.5pt"/>
    </style:style>
    <style:style style:name="P24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26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27" style:family="paragraph" style:parent-style-name="Standard">
      <style:paragraph-properties style:snap-to-layout-grid="false"/>
      <style:text-properties style:text-position="0% 100%" fo:font-size="11.5pt" style:font-size-asian="11.5pt" style:font-size-complex="11.5pt"/>
    </style:style>
    <style:style style:name="P28" style:family="paragraph" style:parent-style-name="Standard">
      <style:paragraph-properties fo:text-align="center" style:justify-single-word="false"/>
      <style:text-properties style:text-position="0% 100%" fo:font-size="11.5pt" style:font-size-asian="11.5pt" style:font-size-complex="11.5pt"/>
    </style:style>
    <style:style style:name="P29" style:family="paragraph" style:parent-style-name="Standard">
      <style:paragraph-properties fo:text-align="center" style:justify-single-word="false"/>
      <style:text-properties style:text-position="super 58%" fo:font-size="11.5pt" style:font-size-asian="11.5pt" style:font-size-complex="11.5pt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font-name-asian="Mangal" style:font-size-asian="14pt" style:font-style-asian="normal" style:font-weight-asian="bold" style:font-name-complex="Arial" style:font-size-complex="14pt" style:language-complex="ar" style:country-complex="SA" style:font-style-complex="normal" style:font-weight-complex="bold" style:text-emphasize="none"/>
    </style:style>
    <style:style style:name="P4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 style:snap-to-layout-grid="false"/>
      <style:text-properties fo:font-size="11.5pt" style:font-size-asian="11.5pt" style:font-size-complex="11.5pt"/>
    </style:style>
    <style:style style:name="P4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 style:snap-to-layout-grid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751cm" fo:margin-right="0cm" style:line-height-at-least="0.353cm" fo:text-align="justify" style:justify-single-word="false" fo:text-indent="0cm" style:auto-text-indent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48" style:family="paragraph" style:parent-style-name="Standard">
      <style:paragraph-properties fo:margin-left="0.751cm" fo:margin-right="0cm" style:line-height-at-least="0.35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49" style:family="paragraph" style:parent-style-name="Standard">
      <style:paragraph-properties fo:margin-left="0.062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.062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font-name="Times New Roman" fo:font-size="13pt" fo:language="pl" fo:country="PL" fo:font-style="normal" fo:text-shadow="none" style:text-underline-style="none" fo:font-weight="normal" style:font-name-asian="Mang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P5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53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5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41cm" style:auto-text-indent="false" style:text-autospace="ideograph-alpha" style:punctuation-wrap="hanging" style:line-break="strict" style:writing-mode="lr-tb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bold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41cm" style:auto-text-indent="false" style:page-number="auto" style:text-autospace="ideograph-alpha" style:punctuation-wrap="hanging" style:line-break="strict" style:writing-mode="lr-tb">
        <style:tab-stops>
          <style:tab-stop style:position="-0.122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61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62" style:family="paragraph" style:parent-style-name="Tekst_20_podstawowy_20_2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63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fo:font-size="11pt" style:font-size-asian="11pt" style:font-size-complex="11pt"/>
    </style:style>
    <style:style style:name="P64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5" style:family="paragraph" style:parent-style-name="Text_20_body_20_indent">
      <style:paragraph-properties fo:margin-left="19.57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6" style:family="paragraph" style:parent-style-name="Text_20_body_20_indent">
      <style:paragraph-properties fo:margin-left="19.57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Text_20_body_20_indent" style:master-page-name="">
      <style:paragraph-properties fo:margin-left="19.57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8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69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70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name-asian="Times New Roman" style:font-weight-asian="bold" style:font-name-complex="Times New Roman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9" style:family="text">
      <style:text-properties style:text-position="super 58%" style:font-weight-complex="bold"/>
    </style:style>
    <style:style style:name="T20" style:family="text">
      <style:text-properties fo:font-weight="normal" style:font-weight-asian="normal" style:font-weight-complex="bold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24" style:family="text">
      <style:text-properties style:text-position="0% 100%"/>
    </style:style>
    <style:style style:name="T25" style:family="text">
      <style:text-properties style:text-position="0% 100%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font-name-complex="Times New Roman"/>
    </style:style>
    <style:style style:name="T28" style:family="text">
      <style:text-properties style:font-name-complex="Arial"/>
    </style:style>
    <style:style style:name="T29" style:family="text">
      <style:text-properties fo:background-color="#ffffff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background-color="#ffffff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1">O G Ł O S Z E N I E <text:s/>O <text:s text:c="2"/>P R Z E T A R G U</text:h>
      <text:p text:style-name="P1"/>
      <text:h text:style-name="P69" text:outline-level="1"><text:span text:style-name="T1">Na podstawie art. 38 ust. 1 i 2 ustawy z dnia 21 sierpnia 1997 r. o gospodarce nieruchomościami (Dz. U. z 2018 r. poz. 121 ze zmianami) Prezydent Miasta Ełku ogłasza drugi przetarg ustny nieograniczony na sprzedaż nieruchomości lokalowej użytkowej nr U3, położonej w Ełku </text:span><text:span text:style-name="T2">na parterze w budynku nr 21 przy ul. A. Mickiewicza, </text:span><text:span text:style-name="T3">wraz ze sprzedażą ułamkowej części w nieruchomości wspólnej,</text:span><text:span text:style-name="T1"> według niżej podanego zestawienia:</text:span></text:h>
      <text:p text:style-name="P6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0">Powierzchnia użytkowa lokalu </text:p>
          </table:table-cell>
          <table:table-cell table:style-name="Tabela3.A1" office:value-type="string">
            <text:p text:style-name="P12">Opis lokalu</text:p>
          </table:table-cell>
          <table:table-cell table:style-name="Tabela3.A1" office:value-type="string">
            <text:p text:style-name="P10">Numery działek</text:p>
          </table:table-cell>
          <table:table-cell table:style-name="Tabela3.A1" office:value-type="string">
            <text:p text:style-name="P12">Powierzchnia</text:p>
            <text:p text:style-name="P11">działek</text:p>
          </table:table-cell>
          <table:table-cell table:style-name="Tabela3.A1" office:value-type="string">
            <text:p text:style-name="P12">Numer </text:p>
            <text:p text:style-name="P12">księgi wieczystej</text:p>
          </table:table-cell>
          <table:table-cell table:style-name="Tabela3.A1" office:value-type="string">
            <text:p text:style-name="P12">Udział w działkach i w częściach wspólnych budynku</text:p>
          </table:table-cell>
          <table:table-cell table:style-name="Tabela3.A1" office:value-type="string">
            <text:p text:style-name="P12">Cena wywoławcza <text:s/>nieruchomości lokalowej</text:p>
            <text:p text:style-name="P11">----------------------------</text:p>
            <text:p text:style-name="P11">Stawka podatku VAT</text:p>
          </table:table-cell>
          <table:table-cell table:style-name="Tabela3.H1" office:value-type="string">
            <text:p text:style-name="P9">WADIUM</text:p>
            <text:p text:style-name="P9"/>
          </table:table-cell>
        </table:table-row>
        <table:table-row table:style-name="Tabela3.2">
          <table:table-cell table:style-name="Tabela3.A1" office:value-type="string">
            <text:p text:style-name="P25"><text:span text:style-name="T25"><text:s text:c="2"/>20,06 m</text:span><text:span text:style-name="T19">2</text:span><text:span text:style-name="T25"> <text:s text:c="3"/></text:span><text:span text:style-name="T22"><text:s text:c="5"/></text:span></text:p>
          </table:table-cell>
          <table:table-cell table:style-name="Tabela3.A1" office:value-type="string">
            <text:p text:style-name="P26">Pracownia – 17,27 m<text:span text:style-name="T17">2</text:span><text:span text:style-name="T24">,</text:span> </text:p>
            <text:p text:style-name="P26">magazynek – 1,85 m<text:span text:style-name="T17">2</text:span><text:span text:style-name="T24">,</text:span></text:p>
            <text:p text:style-name="P26">wc. - 0,94 m<text:span text:style-name="T17">2</text:span><text:span text:style-name="T24">.</text:span></text:p>
            <text:p text:style-name="P26"><text:span text:style-name="T24">Pomieszczenie przynależne, tj. piwnica o pow. użytkowej 4,77 m</text:span><text:span text:style-name="T17">2</text:span><text:span text:style-name="T24">.</text:span></text:p>
            <text:p text:style-name="P27"/>
            <text:p text:style-name="P23">Lokal wyposażony jest w <text:s/>instalacje: energetyczną, <text:s/>wodno-kanalizacyjną, centralnego ogrzewania. Wejście do lokalu bezpośrednio z ciągu pieszego przy ul. Mickiewicza od strony południowej. Lokal jednostronny z oknem skierowanym na stronę południową.</text:p>
            <text:p text:style-name="P23"><text:s/></text:p>
            <text:p text:style-name="P23">Lokal przeznaczony na cele usługowo-handlowe lub biurowe <text:s/>(nieuciążliwe). <text:s/></text:p>
            <text:p text:style-name="P23"/>
          </table:table-cell>
          <table:table-cell table:style-name="Tabela3.A1" office:value-type="string">
            <text:p text:style-name="P25">319/20</text:p>
            <text:p text:style-name="P25">319/13</text:p>
          </table:table-cell>
          <table:table-cell table:style-name="Tabela3.A1" office:value-type="string">
            <text:p text:style-name="P25">400 m<text:span text:style-name="T17">2</text:span></text:p>
            <text:p text:style-name="P24">281 m<text:span text:style-name="T17">2</text:span></text:p>
            <text:p text:style-name="P29"/>
            <text:p text:style-name="P28">Łączna pow. </text:p>
            <text:p text:style-name="P24">681 m<text:span text:style-name="T17">2</text:span><text:span text:style-name="T24">.</text:span></text:p>
          </table:table-cell>
          <table:table-cell table:style-name="Tabela3.A1" office:value-type="string">
            <text:p text:style-name="P25">OL1E/00011092/4</text:p>
          </table:table-cell>
          <table:table-cell table:style-name="Tabela3.F2" office:value-type="float" office:value="-328406">
            <text:p text:style-name="P25">11/1000</text:p>
          </table:table-cell>
          <table:table-cell table:style-name="Tabela3.A1" office:value-type="string">
            <text:p text:style-name="P46">80 000,00 zł</text:p>
            <text:p text:style-name="P45">(osiemdziesiąt tysięcy złotych)</text:p>
            <text:p text:style-name="P45"/>
            <text:p text:style-name="P45">w tym cena ułamkowej części gruntu 2 100,00 zł </text:p>
            <text:p text:style-name="P45">(dwa tysiące sto złotych)</text:p>
            <text:p text:style-name="P45"/>
            <text:p text:style-name="P24">Zwolniony art. 43 ust. 1, pkt 10 ustawy z dnia 11 marca 2004 r. o podatku od towarów i usług (Dz. U. z 2017 <text:s/>poz. 1221, z póź. zm.)</text:p>
            <text:p text:style-name="P24"/>
          </table:table-cell>
          <table:table-cell table:style-name="Tabela3.H1" office:value-type="string">
            <text:p text:style-name="P22">16 000,00 zł</text:p>
            <text:p text:style-name="P22">(szesnaście tysięcy złotych)</text:p>
          </table:table-cell>
        </table:table-row>
      </table:table>
      <text:p text:style-name="P21"/>
      <text:p text:style-name="P62">Termin przeprowadzenia pierwszego przetargu – 02.03.2018 r.</text:p>
      <text:p text:style-name="P13"><text:soft-page-break/><text:span text:style-name="T6">1.</text:span><text:span text:style-name="T7"> Zgodnie z obowiązującym miejscowym planem zagospodarowania przestrzennego terenu położonego w Ełku, ograniczonego ulicami: Gdańską, A. Mickiewicza, Słoneczną, gen. W. Sikorskiego, zwanego </text:span><text:span text:style-name="T6">„EŁK – GDAŃSKA”</text:span><text:span text:style-name="T7">, uchwalonym uchwałą nr IV/21/06 Rady Miasta Ełku z dnia 28 grudnia 2006 r., ogłoszoną w Dz. Urz. Woj. Warmińsko-Mazurskiego Nr 17, poz. 369 z dnia 9.02.2007 r., nieruchomości, zlokalizowane na terenie obrębu 1 miasta Ełku, oznaczone numerami </text:span><text:span text:style-name="T6">319/13 i 319/20</text:span><text:span text:style-name="T7">, objęte są ustaleniami kwartału oznaczonego na rysunku planu symbolem </text:span><text:span text:style-name="T6">26MW</text:span><text:span text:style-name="T7">, dla którego zapisy tekstu planu brzmią:</text:span></text:p>
      <text:p text:style-name="P17"><text:span text:style-name="T16">„</text:span><text:span text:style-name="T14">§ 13.</text:span></text:p>
      <text:p text:style-name="P17"><text:span text:style-name="T27">1. Ustala się tereny zabudowy wielorodzinnej, oznaczone na rysunku planu symbolem 17MW, </text:span><text:span text:style-name="T14">26MW</text:span><text:span text:style-name="T27">, 29MW i 30MW.</text:span></text:p>
      <text:p text:style-name="P18">2. <text:s text:c="2"/>Ustala się następujące przeznaczenie terenu:</text:p>
      <text:p text:style-name="P18">teren o funkcji mieszkaniowej przeznaczony pod zabudowę wielorodzinną z usługami <text:s/>I stopnia obsługi z zakresu: handlu, usług bytowych i publicznych.</text:p>
      <text:p text:style-name="P19">[…]</text:p>
      <text:p text:style-name="P20">§ 28.</text:p>
      <text:p text:style-name="P17"><text:span text:style-name="T27">Ustalenia dla terenów zabudowy mieszkaniowej wielorodzinnej, oznaczonych na rysunku planu symbolem: 17MW, </text:span><text:span text:style-name="T14">26MW</text:span><text:span text:style-name="T27">, 29MW i 30MW</text:span></text:p>
      <text:p text:style-name="P18">1. <text:s/>Przeznaczenie podstawowe – modernizacja i uporządkowanie istniejącej zabudowy mieszkalnej wielorodzinnej:</text:p>
      <text:p text:style-name="P47">a)<text:tab/>po modernizacji lokalizacja budynków powinna zachować maksymalną nieprzekraczalną linię zabudowy od dróg publicznych oznaczonych symbolami 37KD, 38KD, 40KD, 41KD, 42KD i 43KD zgodnie z ustaleniami <text:s/>§ 38,</text:p>
      <text:p text:style-name="P47">b)<text:tab/>wyżej wymienione drogi zapewniają obsługę komunikacyjną terenów zabudowy mieszkaniowej wielorodzinnej,</text:p>
      <text:p text:style-name="P47">c)<text:tab/>wysokość budynków do pięciu kondygnacji nadziemnych łącznie z poddaszem użytkowym,</text:p>
      <text:p text:style-name="P47">d)<text:tab/>atrakcyjna forma budynku i wystrój elewacji,</text:p>
      <text:p text:style-name="P47">e)<text:tab/>możliwość lokalizacji handlu i usług nieuciążliwych w parterach budynków od strony ulic,</text:p>
      <text:p text:style-name="P47">f)<text:tab/>obowiązuje podłączenie zabudowy do miejskiej sieci wodociągowej i kanalizacyjnej w chwili jej wykonania.</text:p>
      <text:p text:style-name="P18">2. Przeznaczenie dopuszczalne na w/w terenach:</text:p>
      <text:p text:style-name="P48">a)<text:tab/>realizacja obiektów związanych z obsługą techniczną terenów budowlanych i utrzymania porządku jak: uzbrojenie terenu, kontenery na odpadki stałe, tablice reklamowe itp.,</text:p>
      <text:p text:style-name="P48">b)<text:tab/>urządzenia i trasy komunikacyjne, w tym parkingi naziemne i garaże wbudowane,</text:p>
      <text:p text:style-name="P48">c)<text:tab/>zieleń urządzona,</text:p>
      <text:p text:style-name="P48">d) <text:s/>na terenie inwestycji należy przewidzieć odpowiednią ilość miejsc parkingowych. <text:s/></text:p>
      <text:p text:style-name="P18">3. <text:s text:c="2"/>Stosunek powierzchni zabudowy do powierzchni ogólnej działki maksymalnie 40%.</text:p>
      <text:p text:style-name="P18">4. <text:s/>Powierzchnia biologicznie czynna nie może być mniejsza niż 30% powierzchni ogólnej działki. </text:p>
      <text:p text:style-name="P18">5. <text:s/>Obowiązuje wprowadzenie selekcji odpadów i nakaz zapewnienia miejsca na co najmniej 4 typy oznaczonych pojemników na odpady i surowce wtórne.</text:p>
      <text:p text:style-name="P18">6. Dopuszcza się podziały nieruchomości w sposób wynikający z potrzeb inwestora oraz istniejącego i projektowanego sposobu wykorzystania terenu.”</text:p>
      <text:p text:style-name="P18"/>
      <text:p text:style-name="P6">Ww. działki nie są położone na obszarze rewitalizacji ani na obszarze Specjalnej Strefy Rewitalizacji w myśl ustawy z dnia 9 października 2015 r. o rewitalizacji (Dz. U. z 2017 r., poz. 1023).</text:p>
      <text:p text:style-name="P6"/>
      <text:p text:style-name="P14"><text:span text:style-name="T5">2</text:span><text:span text:style-name="T7">. Zgodnie z zarządzeniem nr 1278.2017 Prezydenta Miasta E</text:span>łku z dnia 31 października 2017 r. ww. nieruchomość lokalowa użytkowa przeznaczona <text:s/>jest do sprzedaży w drodze przetargu ustnego nieograniczonego.</text:p>
      <text:p text:style-name="P15"/>
      <text:p text:style-name="P32"><text:span text:style-name="T13">3</text:span>. Przedmiotowa nieruchomość nie jest obciążona <text:s/>ciężarami i hipotekami, nie toczy się w stosunku do niej żadne postępowanie.</text:p>
      <text:p text:style-name="P40"/>
      <text:p text:style-name="P36"><text:span text:style-name="T10">4. Przetarg odbędzie się</text:span><text:span text:style-name="T9"> w dniu 21 maja 2018 r. o godz. 10</text:span><text:span text:style-name="T18">00</text:span><text:span text:style-name="T9">,</text:span><text:span text:style-name="T11"> </text:span><text:span text:style-name="T9">w sali konferencyjnej w Urzędzie Miasta Ełku, przy ul. Piłsudskiego 4.</text:span></text:p>
      <text:p text:style-name="P41"/>
      <text:p text:style-name="P41">5. W przetargu mogą brać udział osoby, które:</text:p>
      <text:p text:style-name="P36"><text:soft-page-break/><text:span text:style-name="T5">1) wniosą wadium w terminie do </text:span><text:span text:style-name="T9">dnia 16 maja 2018 r.:</text:span></text:p>
      <text:p text:style-name="P55"><text:span text:style-name="T5">a) </text:span><text:span text:style-name="T7">w pieniądzu - </text:span><text:span text:style-name="T8">na rachunek Urzędu Miasta w Ełku PKO BP S</text:span><text:span text:style-name="T7">.A. 85 1020 4724 0000 3102 0038 8538,</text:span></text:p>
      <text:p text:style-name="P55"><text:span text:style-name="T5">b) </text:span><text:span text:style-name="T8">w obligacjach Skarbu Państwa, lub papierach wartościowych dopuszczonych do obrotu publicznego – poprzez złożenie w Urzędzie Miasta Ełku, </text:span><text:span text:style-name="T8">pok. 235.</text:span></text:p>
      <text:p text:style-name="P44"><text:span text:style-name="T23">2) nie posiadają zaległości finansowych wobec Miasta Ełku, i złożą oświadczenie o niezaleganiu w opłatach, w Biurze Obsługi Kancelaryjnej Urzędu Miasta Ełku - pokój nr 02, w terminie do dnia </text:span><text:span text:style-name="T30">16 maja</text:span><text:span text:style-name="T31"> </text:span><text:span text:style-name="T30">2018 r.</text:span><text:span text:style-name="T23"> <text:s/></text:span></text:p>
      <text:p text:style-name="P51"/>
      <text:p text:style-name="P33"><text:span text:style-name="T6">6</text:span><text:span text:style-name="T7">. Dowód wniesienia wadium przez uczestnika przetargu podlega przedłożeniu komisji przetargowej przed otwarciem przetargu.</text:span></text:p>
      <text:p text:style-name="P33"/>
      <text:p text:style-name="P33"><text:span text:style-name="T6">7.</text:span><text:span text:style-name="T8"> Wadium wpłacone w pieniądzu przez uczestnika przetargu, który przetarg wygrał </text:span><text:span text:style-name="T7">zalicza się na poczet ceny nabycia nieruchomości.</text:span></text:p>
      <text:p text:style-name="P33"/>
      <text:p text:style-name="P33"><text:span text:style-name="T6">8.</text:span><text:span text:style-name="T7"> Wadium wniesione w innej formie niż w pieniądzu, przez uczestnika przetargu, który przetarg wygrał, podlega zwrotowi niezwłocznie po wpłaceniu kwoty równej cenie nabycia nieruchomości.</text:span></text:p>
      <text:p text:style-name="P37"/>
      <text:p text:style-name="P33"><text:span text:style-name="T6">9. </text:span><text:span text:style-name="T7">Wpłacone wadium zwraca się niezwłocznie, jednak nie później niż przed upływem 3 dni od dnia: odwołania przetargu, zamknięcia przetargu, unieważnienia przetargu, zakończenia przetargu wynikiem negatywnym.</text:span></text:p>
      <text:p text:style-name="P37"/>
      <text:p text:style-name="P33"><text:span text:style-name="T6">10.</text:span><text:span text:style-name="T8"> Przetarg jest ważny bez względu na liczbę uczestników przetargu, jeżeli przynajmniej jeden uczestnik zaoferował co najmniej jedno postąpienie powyżej ceny wywoławczej.</text:span></text:p>
      <text:p text:style-name="P53"/>
      <text:p text:style-name="P33"><text:span text:style-name="T6">11.</text:span><text:span text:style-name="T8"> O wysokości postąpienia <text:s/>decydują uczestnicy przetargu, z tym że postąpienie nie może wynosić mniej niż 1% ceny wywoławczej, z zaokrągleniem w górę do pełnych dziesiątek złotych.</text:span></text:p>
      <text:p text:style-name="P53"/>
      <text:p text:style-name="P33"><text:span text:style-name="T6">12.</text:span><text:span text:style-name="T8"> 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15"/>
      <text:p text:style-name="P42"><text:span text:style-name="T6">13.</text:span><text:span text:style-name="T8"> Cena nieruchomości podlega zapłacie nie później niż do dnia zawarcia umowy przenoszącej <text:s/>własność.</text:span></text:p>
      <text:p text:style-name="P56"><text:tab/></text:p>
      <text:p text:style-name="P57"><text:span text:style-name="T12">14. </text:span><text:span text:style-name="T20">Nabywca przed zawarciem umowy sprzedaży pokryje koszty: sporządzenia operatu szacunkowego w kwocie </text:span><text:span text:style-name="T13">230,00</text:span><text:span text:style-name="T20"> </text:span><text:span text:style-name="T13">zł</text:span><text:span text:style-name="T20"> (dwieście trzydzieści złotych), wypisu z rejestru gruntów w kwocie </text:span><text:span text:style-name="T13">50,00 zł</text:span><text:span text:style-name="T20"> (pięćdziesiąt złotych).</text:span></text:p>
      <text:p text:style-name="P58"/>
      <text:p text:style-name="P43"><text:span text:style-name="T13">15. </text:span><text:span text:style-name="T4">Sprzedający powiadomi nabywcę nieruchomości o miejscu i terminie zawarcia umowy sprzedaży. Koszty zawarcia umowy sprzedaży oraz opłaty od wniosków o wpis w księdze wieczystej, pokryje nabywca nieruchomości.</text:span></text:p>
      <text:p text:style-name="P59"><text:tab/></text:p>
      <text:p text:style-name="P34"><text:span text:style-name="T6">16. </text:span><text:span text:style-name="T4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span></text:p>
      <text:p text:style-name="P38"/>
      <text:p text:style-name="P16"><text:span text:style-name="T6">17.</text:span><text:span text:style-name="T7"> Gminie Miastu Ełk przysługuje prawo pierwokupu na zasadach określonych w ustawie z dnia 21 sierpnia 1997 r. o gospodarce nieruchomościami (Dz. U. z 2018 r, poz.121 ze zmianami).</text:span></text:p>
      <text:p text:style-name="P16"><text:soft-page-break/><text:span text:style-name="T6">18. </text:span><text:span text:style-name="T7">Przy nabyciu nieruchomości przez cudzoziemca zastosowanie mają przepisy ustawy z dnia 24 marca 1920 r. o nabywaniu nieruchomości przez cudzoziemców (Dz. U. z 2017 r. poz. 2278).</text:span></text:p>
      <text:p text:style-name="P8"/>
      <text:p text:style-name="P5"><text:span text:style-name="T15">19.</text:span><text:span text:style-name="T28"> Z dniem zawarcia umowy sprzedaży nabywca nieruchomości staje się członkiem wspólnoty mieszkaniowej, wchodząc jednocześnie w prawa i obowiązki określone ustawą z dnia 24 czerwca 1994 r, o własności lokali (Dz. U. z 2015 r. poz. 1892 z późn. zm.). Zarząd nad nieruchomością będzie sprawowany na podstawie ustawy o własności lokali.</text:span></text:p>
      <text:p text:style-name="P5"/>
      <text:p text:style-name="P49"><text:span text:style-name="T15">20. </text:span><text:span text:style-name="T21">Budynek, w którym znajduje się przedmiotowy lokal użytkowy usytuowany jest w strefie ochrony konserwatorskiej, dlatego też wszelkie prace remontowe lokalu należy uzgodnić z Konserwatorem Zabytków w Ełku, ul. A. Mickiewicza 11. </text:span></text:p>
      <text:p text:style-name="P50"/>
      <text:p text:style-name="P5"><text:span text:style-name="T15">21.</text:span><text:span text:style-name="T28"> Właściciele nieruchomości uczestniczą w kosztach budowy urządzeń infrastruktury technicznej przez wnoszenie na rzecz Gminy opłat adiacenckich.</text:span></text:p>
      <text:p text:style-name="P4"/>
      <text:p text:style-name="P14"><text:span text:style-name="T6">22.</text:span><text:span text:style-name="T8"> 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<text:s/>poz. 121 ze zmianami). W wyznaczonym terminie nie wpłynęły wnioski od osób, którym przysługuje pierwszeństwo w nabyciu nieruchomości na podstawie wyżej powołanych przepisów.</text:span></text:p>
      <text:p text:style-name="P52"/>
      <text:p text:style-name="P35"><text:span text:style-name="T6">23.</text:span><text:span text:style-name="T7"> Uczestnik przetargu może, w terminie 7 dni od dnia ogłoszenia wyniku przetargu ustnego zaskarżyć czynności związane z przeprowadzeniem <text:s/>przetargu do Prezydenta Miasta Ełku.</text:span></text:p>
      <text:p text:style-name="P39">Prezydent Miasta Ełku może uznać skargę za zasadną i nakazać powtórzenie czynności przetargowych lub unieważnić przetarg albo uznać skargę za niezasadną.</text:p>
      <text:p text:style-name="P39">W przypadku wniesienia skargi Prezydent Miasta Ełku wstrzymuje czynności związane ze zbyciem nieruchomości.</text:p>
      <text:p text:style-name="P64"/>
      <text:p text:style-name="P63"><text:span text:style-name="T6">24. </text:span><text:span text:style-name="T7">Prezydent Miasta Ełku może odwołać przetarg jedynie z <text:s/>ważnych powodów.</text:span></text:p>
      <text:p text:style-name="P63"/>
      <text:p text:style-name="P35"><text:span text:style-name="T6">25. </text:span><text:span text:style-name="T7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span></text:p>
      <text:p text:style-name="P54"><text:s text:c="2"/></text:p>
      <text:p text:style-name="P2"><text:span text:style-name="T26">26. Dodatkowych informacji w przedmiotowej sprawie udzieli Wydział Planowania Przestrzennego i Gospodarki Nieruchomościami w Urzędzie Miasta Ełku, pok. 235, tel. (87) 732 62 35.</text:span> <text:s text:c="208"/></text:p>
      <text:p text:style-name="P30"><text:s text:c="38"/></text:p>
      <text:p text:style-name="P67">Zastępca Prezydenta Miasta</text:p>
      <text:p text:style-name="P66">Artur Urbański</text:p>
      <text:p text:style-name="P65"/>
      <text:p text:style-name="P30"><text:s text:c="143"/></text:p>
      <text:p text:style-name="P31">Wywieszono na tablicy ogłoszeń: 13.05.2018 r.</text:p>
      <text:p text:style-name="P31"/>
      <text:p text:style-name="P31">Zdjęto z tablicy ogłoszeń:......................2018 r.</text:p>
      <text:p text:style-name="P7"/>
      <text:p text:style-name="P3"><draw:line text:anchor-type="char" draw:z-index="0" draw:style-name="gr1" draw:text-style-name="P70" svg:x1="-0.016cm" svg:y1="0.005cm" svg:x2="17cm" svg:y2="0.005cm"><text:p/></draw:line>Sprawę prowadzi: Ewa Galińska (kontakt: pokój 235, tel. 877326235, e-mail: e.galinska@um.elk.pl)</text:p>
      <text:p text:style-name="P3">Kierownik Referatu Gospodarki Nieruchomościami – Tomasz Szymański (kontakt: pokój 234, tel. 877326155, e-mail: t.szymanski@um.elk.pl)</text:p>
      <text:p text:style-name="P60">Naczelnik Wydziału Planowania Przestrzennego i Gospodarki Nieruchomościami – Marta Herbszt (kontakt: pokój 236, tel. 877326236, e-mail: <text:a xlink:type="simple" xlink:href="mailto:m.herbszt@um.elk.pl" text:style-name="Internet_20_link" text:visited-style-name="Visited_20_Internet_20_Link">m.herbszt@um.elk.pl</text:a>)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4-12T11:15:47.32</dc:date>
    <meta:print-date>2018-04-10T13:29:52.32</meta:print-date>
    <meta:editing-cycles>33</meta:editing-cycles>
    <meta:editing-duration>PT3H53M58S</meta:editing-duration>
    <meta:generator>OpenOffice/4.1.2$Win32 OpenOffice.org_project/412m3$Build-9782</meta:generator>
    <meta:document-statistic meta:table-count="1" meta:image-count="0" meta:object-count="0" meta:page-count="4" meta:paragraph-count="106" meta:word-count="1511" meta:character-count="11040"/>
  </office:meta>
</office:document-meta>
</file>