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6.661cm" fo:margin-left="0cm" fo:margin-right="-0.411cm" table:align="margins" style:writing-mode="lr-tb"/>
    </style:style>
    <style:style style:name="Tabela3.A" style:family="table-column">
      <style:table-column-properties style:column-width="2.889cm" style:rel-column-width="7101*"/>
    </style:style>
    <style:style style:name="Tabela3.B" style:family="table-column">
      <style:table-column-properties style:column-width="2.085cm" style:rel-column-width="5124*"/>
    </style:style>
    <style:style style:name="Tabela3.C" style:family="table-column">
      <style:table-column-properties style:column-width="2.882cm" style:rel-column-width="7084*"/>
    </style:style>
    <style:style style:name="Tabela3.D" style:family="table-column">
      <style:table-column-properties style:column-width="8.772cm" style:rel-column-width="21561*"/>
    </style:style>
    <style:style style:name="Tabela3.E" style:family="table-column">
      <style:table-column-properties style:column-width="5.637cm" style:rel-column-width="13857*"/>
    </style:style>
    <style:style style:name="Tabela3.F" style:family="table-column">
      <style:table-column-properties style:column-width="4.397cm" style:rel-column-width="10808*"/>
    </style:style>
    <style:style style:name="Tabela3.1" style:family="table-row">
      <style:table-row-properties style:min-row-height="1.677cm"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3.2" style:family="table-row">
      <style:table-row-properties style:min-row-height="5.736cm" style:keep-together="false" fo:keep-together="always"/>
    </style:style>
    <style:style style:name="Tabela3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vertical-align="baseline" style:snap-to-layout-grid="false">
        <style:tab-stops>
          <style:tab-stop style:position="2.148cm"/>
          <style:tab-stop style:position="2.725cm"/>
          <style:tab-stop style:position="8.901cm" style:type="center"/>
          <style:tab-stop style:position="16.9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style:font-size-asian="12pt" style:font-name-complex="Arial" style:font-size-complex="12pt"/>
    </style:style>
    <style:style style:name="P8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fo:background-color="#ffffff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vertical-align="baseline">
        <style:tab-stops>
          <style:tab-stop style:position="2.201cm"/>
          <style:tab-stop style:position="8.477cm" style:type="center"/>
          <style:tab-stop style:position="16.478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style:vertical-align="baselin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background-color="#ffffff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line-height-at-least="0.176cm"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line-height="100%" fo:text-align="justify" style:justify-single-word="false" style:snap-to-layout-grid="false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Mang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3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text-underline-style="none" fo:font-weight="normal" fo:background-color="#ffffff" style:font-size-asian="12pt" style:font-weight-asian="normal" style:font-name-complex="Times New Roman" style:font-size-complex="12pt" style:font-weight-complex="normal"/>
    </style:style>
    <style:style style:name="P43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8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Tekst_20_podstawowy_20_wcięty_20_21">
      <style:paragraph-properties fo:margin-left="0cm" fo:margin-right="0cm" fo:line-height="100%" fo:text-indent="0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54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text-autospace="ideograph-alpha" style:punctuation-wrap="hanging" style:line-break="strict" style:writing-mode="lr-tb">
        <style:tab-stops>
          <style:tab-stop style:position="16.122cm"/>
        </style:tab-stops>
      </style:paragraph-properties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fo:font-size="12pt" style:font-size-asian="12pt" style:font-size-complex="12pt" style:font-weight-complex="bold"/>
    </style:style>
    <style:style style:name="P58" style:family="paragraph" style:parent-style-name="Standard" style:master-page-name="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59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Text_20_body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Tekst_20_podstawowy_20_3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Tekst_20_podstawowy_20_2">
      <style:paragraph-properties fo:line-height="100%" fo:text-align="justify" style:justify-single-word="false"/>
    </style:style>
    <style:style style:name="P63" style:family="paragraph" style:parent-style-name="Bez_20_odstępów">
      <style:paragraph-properties fo:margin-top="0cm" fo:margin-bottom="0cm" fo:line-height="100%" fo:text-align="justify" style:justify-single-word="false" style:vertical-align="baseline">
        <style:tab-stops>
          <style:tab-stop style:position="0cm"/>
        </style:tab-stops>
      </style:paragraph-properties>
      <style:text-properties fo:background-color="#ffff00"/>
    </style:style>
    <style:style style:name="P64" style:family="paragraph" style:parent-style-name="Standard" style:list-style-name="L1">
      <style:paragraph-properties fo:line-height="100%" fo:text-align="justify" style:justify-single-word="false" style:vertical-align="baseline" style:snap-to-layout-grid="false">
        <style:tab-stops>
          <style:tab-stop style:position="0.697cm"/>
          <style:tab-stop style:position="10.008cm" style:type="center"/>
          <style:tab-stop style:position="11.942cm" style:type="center"/>
          <style:tab-stop style:position="12.441cm" style:type="center"/>
          <style:tab-stop style:position="12.94cm" style:type="center"/>
          <style:tab-stop style:position="13.439cm" style:type="center"/>
          <style:tab-stop style:position="18.009cm" style:type="right"/>
          <style:tab-stop style:position="19.943cm" style:type="right"/>
          <style:tab-stop style:position="20.442cm" style:type="right"/>
          <style:tab-stop style:position="20.941cm" style:type="right"/>
          <style:tab-stop style:position="21.44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5" style:family="paragraph" style:parent-style-name="Standard" style:list-style-name="L1">
      <style:paragraph-properties fo:line-height="100%" fo:text-align="justify" style:justify-single-word="false" style:vertical-align="baseline">
        <style:tab-stops>
          <style:tab-stop style:position="0.721cm"/>
          <style:tab-stop style:position="19.943cm" style:type="right"/>
          <style:tab-stop style:position="20.442cm" style:type="right"/>
          <style:tab-stop style:position="20.941cm" style:type="right"/>
          <style:tab-stop style:position="21.44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6" style:family="paragraph" style:parent-style-name="Standard" style:list-style-name="L1">
      <style:paragraph-properties fo:line-height="100%" fo:text-align="justify" style:justify-single-word="false" style:vertical-align="baseline" style:snap-to-layout-grid="false">
        <style:tab-stops>
          <style:tab-stop style:position="0.649cm"/>
          <style:tab-stop style:position="21.45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7" style:family="paragraph" style:parent-style-name="Standard" style:list-style-name="L1">
      <style:paragraph-properties fo:line-height="100%" fo:text-align="justify" style:justify-single-word="false" style:vertical-align="baseline">
        <style:tab-stops>
          <style:tab-stop style:position="19.459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8" style:family="paragraph" style:parent-style-name="Standard" style:list-style-name="L1">
      <style:paragraph-properties fo:line-height="100%" fo:text-align="justify" style:justify-single-word="false" style:vertical-align="baseline">
        <style:tab-stops>
          <style:tab-stop style:position="1.563cm"/>
          <style:tab-stop style:position="19.459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9" style:family="paragraph" style:parent-style-name="Standard" style:list-style-name="L1">
      <style:paragraph-properties fo:line-height="100%" fo:text-align="justify" style:justify-single-word="false" style:vertical-align="baseline">
        <style:tab-stops>
          <style:tab-stop style:position="1.54cm"/>
          <style:tab-stop style:position="19.459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5" style:family="paragraph" style:parent-style-name="Text_20_body_20_indent">
      <style:paragraph-properties fo:margin-left="17.19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6" style:family="paragraph" style:parent-style-name="Text_20_body_20_indent" style:master-page-name="">
      <style:paragraph-properties fo:margin-left="17.198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79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80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5" style:family="text">
      <style:text-properties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6" style:family="text">
      <style:text-properties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Arial" style:font-size-complex="12pt" style:font-style-complex="italic" style:font-weight-complex="bold" loext:char-shading-value="0"/>
    </style:style>
    <style:style style:name="T7" style:family="text">
      <style:text-properties style:font-name="Times New Roman" fo:font-size="12pt" fo:font-style="normal" style:text-underline-style="none" fo:background-color="transparent" style:font-size-asian="12pt" style:font-style-asian="normal" style:font-name-complex="Arial" style:font-size-complex="12pt" style:font-style-complex="normal"/>
    </style:style>
    <style:style style:name="T8" style:family="text">
      <style:text-properties style:font-name="Times New Roman" fo:font-size="12pt" fo:font-style="normal" style:text-underline-style="none" fo:background-color="transparent" style:font-size-asian="12pt" style:font-style-asian="normal" style:font-name-complex="Arial" style:font-size-complex="12pt" style:font-style-complex="normal" loext:char-shading-value="0"/>
    </style:style>
    <style:style style:name="T9" style:family="text">
      <style:text-properties style:font-name="Times New Roman" fo:font-size="12pt" fo:font-style="normal" style:text-underline-style="none" fo:background-color="transparent" style:font-name-asian="Times New Roman" style:font-size-asian="12pt" style:font-style-asian="normal" style:font-name-complex="Arial" style:font-size-complex="12pt" style:font-style-complex="normal" loext:char-shading-value="0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8" style:family="text">
      <style:text-properties style:font-name="Times New Roman" style:text-underline-style="none" style:font-name-complex="Arial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6" style:family="text">
      <style:text-properties fo:font-weight="bold" style:font-name-asian="Arial" style:font-weight-asian="bold" style:font-name-complex="Arial"/>
    </style:style>
    <style:style style:name="T27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8" style:family="text">
      <style:text-properties style:text-position="super 58%" fo:font-size="11pt" style:font-size-asian="11pt" style:font-size-complex="11pt"/>
    </style:style>
    <style:style style:name="T29" style:family="text">
      <style:text-properties fo:color="#000000" fo:font-weight="bold" fo:background-color="transparent" style:font-name-asian="Arial" style:language-asian="pl" style:country-asian="PL" style:font-weight-asian="bold" style:font-name-complex="Arial" style:language-complex="ar" style:country-complex="SA" style:font-weight-complex="bold"/>
    </style:style>
    <style:style style:name="T30" style:family="text">
      <style:text-properties fo:color="#000000" fo:font-weight="bold" fo:background-color="transparent" style:font-name-asian="Times New Roman" style:language-asian="pl" style:country-asian="PL" style:font-weight-asian="bold" style:font-name-complex="Arial" style:language-complex="ar" style:country-complex="SA"/>
    </style:style>
    <style:style style:name="T31" style:family="text">
      <style:text-properties fo:color="#000000" fo:font-weight="bold" fo:background-color="transparent" style:font-name-asian="Times New Roman" style:language-asian="pl" style:country-asian="PL" style:font-weight-asian="bold" style:font-name-complex="Arial" style:language-complex="ar" style:country-complex="SA" style:font-style-complex="italic" style:font-weight-complex="bold"/>
    </style:style>
    <style:style style:name="T32" style:family="text">
      <style:text-properties fo:color="#000000" fo:font-weight="bold" fo:background-color="transparent" style:language-asian="pl" style:country-asian="PL" style:font-weight-asian="bold" style:font-name-complex="Arial" style:language-complex="ar" style:country-complex="SA" style:font-style-complex="italic" style:font-weight-complex="bold"/>
    </style:style>
    <style:style style:name="T33" style:family="text">
      <style:text-properties fo:color="#000000" fo:font-weight="bold" style:font-name-asian="Lucida Sans Unicode1" style:language-asian="pl" style:country-asian="PL" style:font-weight-asian="bold" style:font-name-complex="Arial" style:language-complex="ar" style:country-complex="SA"/>
    </style:style>
    <style:style style:name="T34" style:family="text">
      <style:text-properties fo:color="#000000" fo:font-weight="bold" style:font-name-asian="Lucida Sans Unicode1" style:language-asian="pl" style:country-asian="PL" style:font-weight-asian="bold" style:font-name-complex="Arial" style:language-complex="ar" style:country-complex="SA" style:font-weight-complex="bold"/>
    </style:style>
    <style:style style:name="T35" style:family="text">
      <style:text-properties fo:color="#000000" fo:font-weight="bold" style:language-asian="pl" style:country-asian="PL" style:font-weight-asian="bold" style:font-name-complex="Arial" style:language-complex="ar" style:country-complex="SA"/>
    </style:style>
    <style:style style:name="T36" style:family="text">
      <style:text-properties fo:color="#000000" fo:font-weight="bold" style:font-name-asian="Times New Roman" style:language-asian="pl" style:country-asian="PL" style:font-weight-asian="bold" style:font-name-complex="Arial" style:language-complex="ar" style:country-complex="SA"/>
    </style:style>
    <style:style style:name="T37" style:family="text">
      <style:text-properties fo:color="#000000" style:text-position="super 58%" style:font-name-asian="Lucida Sans Unicode1" style:language-asian="pl" style:country-asian="PL" style:font-name-complex="Arial" style:language-complex="ar" style:country-complex="SA"/>
    </style:style>
    <style:style style:name="T38" style:family="text">
      <style:text-properties fo:color="#000000" style:text-position="super 58%" style:font-name-asian="Lucida Sans Unicode1" style:language-asian="pl" style:country-asian="PL" style:font-name-complex="Arial" style:language-complex="ar" style:country-complex="SA" style:font-weight-complex="bold"/>
    </style:style>
    <style:style style:name="T39" style:family="text">
      <style:text-properties fo:color="#000000" fo:background-color="transparent" style:font-name-asian="Times New Roman" style:language-asian="pl" style:country-asian="PL" style:font-name-complex="Arial" style:language-complex="ar" style:country-complex="SA"/>
    </style:style>
    <style:style style:name="T40" style:family="text">
      <style:text-properties fo:color="#000000" fo:background-color="transparent" style:language-asian="pl" style:country-asian="PL" style:font-name-complex="Arial" style:language-complex="ar" style:country-complex="SA"/>
    </style:style>
    <style:style style:name="T41" style:family="text">
      <style:text-properties fo:color="#000000" style:font-name-asian="Lucida Sans Unicode1" style:language-asian="pl" style:country-asian="PL" style:font-name-complex="Arial" style:language-complex="ar" style:country-complex="SA"/>
    </style:style>
    <style:style style:name="T42" style:family="text">
      <style:text-properties fo:color="#000000" style:font-name-asian="Lucida Sans Unicode1" style:language-asian="pl" style:country-asian="PL" style:font-name-complex="Arial" style:language-complex="ar" style:country-complex="SA" style:font-weight-complex="bold"/>
    </style:style>
    <style:style style:name="T43" style:family="text">
      <style:text-properties fo:color="#000000" style:font-name-asian="Times New Roman" style:language-asian="pl" style:country-asian="PL" style:font-name-complex="Arial" style:language-complex="ar" style:country-complex="SA"/>
    </style:style>
    <style:style style:name="T44" style:family="text">
      <style:text-properties fo:color="#000000" style:font-name-asian="Times New Roman" style:language-asian="pl" style:country-asian="PL" style:font-name-complex="Arial" style:language-complex="ar" style:country-complex="SA" style:font-weight-complex="bold"/>
    </style:style>
    <style:style style:name="T45" style:family="text">
      <style:text-properties fo:color="#000000" style:language-asian="pl" style:country-asian="PL" style:font-name-complex="Arial" style:language-complex="ar" style:country-complex="SA"/>
    </style:style>
    <style:style style:name="T46" style:family="text">
      <style:text-properties fo:color="#000000" style:language-asian="pl" style:country-asian="PL" style:font-name-complex="Arial" style:language-complex="ar" style:country-complex="SA" style:font-weight-complex="bold"/>
    </style:style>
    <style:style style:name="T47" style:family="text">
      <style:text-properties fo:color="#000000" style:font-name-asian="Arial" style:language-asian="pl" style:country-asian="PL" style:font-name-complex="Arial" style:language-complex="ar" style:country-complex="SA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weight-asian="normal" style:font-name-complex="Times New Roman"/>
    </style:style>
    <style:style style:name="T50" style:family="text">
      <style:text-properties style:font-weight-complex="bold"/>
    </style:style>
    <style:style style:name="T51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52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style:font-name-asian="Mangal" style:font-style-asian="normal" style:font-weight-asian="bold" style:font-name-complex="Mangal" style:language-complex="ar" style:country-complex="SA" style:font-style-complex="normal" style:font-weight-complex="bold" style:text-emphasize="none"/>
    </style:style>
    <style:style style:name="T53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style:font-name-asian="Mangal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54" style:family="text">
      <style:text-properties fo:font-size="11pt" fo:font-weight="bold" style:font-size-asian="11pt" style:font-weight-asian="bold" style:font-size-complex="11pt"/>
    </style:style>
    <style:style style:name="T55" style:family="text">
      <style:text-properties fo:font-size="11pt" fo:font-weight="bold" style:font-size-asian="11pt" style:font-weight-asian="bold" style:font-size-complex="11pt" style:font-weight-complex="bold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style:text-position="0% 100%" fo:font-size="11pt" style:font-size-asian="11pt" style:font-size-complex="11pt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-asian="Lucida Sans Unicode1" style:language-asian="pl" style:country-asian="PL" style:font-name-complex="Arial" style:language-complex="ar" style:country-complex="SA"/>
    </style:style>
    <style:style style:name="T60" style:family="text">
      <style:text-properties style:font-name-asian="Lucida Sans Unicode1" style:language-asian="pl" style:country-asian="PL" style:font-name-complex="Arial" style:language-complex="ar" style:country-complex="SA" style:font-weight-complex="bold"/>
    </style:style>
    <style:style style:name="T61" style:family="text">
      <style:text-properties style:font-name-asian="Times New Roman" style:language-asian="pl" style:country-asian="PL" style:font-name-complex="Arial" style:language-complex="ar" style:country-complex="SA"/>
    </style:style>
    <style:style style:name="T62" style:family="text">
      <style:text-properties style:font-name-asian="Times New Roman" style:language-asian="pl" style:country-asian="PL" style:font-name-complex="Arial" style:language-complex="ar" style:country-complex="SA" style:font-weight-complex="bold"/>
    </style:style>
    <style:style style:name="T63" style:family="text">
      <style:text-properties style:language-asian="pl" style:country-asian="PL" style:font-name-complex="Arial" style:language-complex="ar" style:country-complex="SA"/>
    </style:style>
    <style:style style:name="T64" style:family="text">
      <style:text-properties style:language-asian="pl" style:country-asian="PL" style:font-name-complex="Arial" style:language-complex="ar" style:country-complex="SA" style:font-weight-complex="bold"/>
    </style:style>
    <style:style style:name="T65" style:family="text">
      <style:text-properties fo:color="#ff0000" style:font-name-asian="Times New Roman" style:language-asian="pl" style:country-asian="PL" style:font-name-complex="Arial" style:language-complex="ar" style:country-complex="SA"/>
    </style:style>
    <style:style style:name="T66" style:family="text">
      <style:text-properties fo:font-style="normal" style:text-underline-style="solid" style:text-underline-width="auto" style:text-underline-color="font-color" style:font-name-asian="Times New Roman" style:language-asian="ar" style:country-asian="SA" style:font-style-asian="normal" style:font-name-complex="Arial" style:language-complex="ar" style:country-complex="SA"/>
    </style:style>
    <style:style style:name="T67" style:family="text">
      <style:text-properties fo:font-style="normal" style:text-underline-style="solid" style:text-underline-width="auto" style:text-underline-color="font-color" style:language-asian="ar" style:country-asian="SA" style:font-style-asian="normal" style:font-name-complex="Arial" style:language-complex="ar" style:country-complex="SA"/>
    </style:style>
    <style:style style:name="T68" style:family="text">
      <style:text-properties style:font-name-complex="Arial"/>
    </style:style>
    <style:style style:name="T69" style:family="text">
      <style:text-properties style:font-name-complex="Times New Roman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8" text:outline-level="1">O G Ł O S Z E N I E <text:s text:c="2"/>O <text:s text:c="2"/>P R Z E T A R G U</text:h>
      <text:p text:style-name="P1"/>
      <text:h text:style-name="P79" text:outline-level="1"><text:span text:style-name="T1">Na podstawie art. 38 ust. 1 i 2 ustawy z dnia 21 sierpnia 1997 r. o gospodarce nieruchomościami (Dz. U. z 2018 r. poz. 121) Prezydent Miasta Ełku ogłasza pierwszy przetarg ustny nieograniczony na sprzedaż nieruchomości gruntowej niezabudowanej, położonej w Ełku </text:span><text:span text:style-name="T2">przy ul. Ciepłej,</text:span><text:span text:style-name="T1"> według niżej podanego zestawienia:</text:span></text:h>
      <text:p text:style-name="P6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1">Numer nieruchomości </text:p>
            <text:p text:style-name="Tekst_20_podstawowy_20_3"><text:span text:style-name="T55"><text:s/>gruntowej</text:span><text:span text:style-name="T54"> </text:span></text:p>
          </table:table-cell>
          <table:table-cell table:style-name="Tabela3.A1" office:value-type="string">
            <text:p text:style-name="P24">Numer Księgi Wieczystej</text:p>
            <text:p text:style-name="P24"/>
          </table:table-cell>
          <table:table-cell table:style-name="Tabela3.A1" office:value-type="string">
            <text:p text:style-name="P24">Powierzchnia <text:s/>nieruchomości</text:p>
            <text:p text:style-name="P23"><text:s/>gruntowej </text:p>
            <text:p text:style-name="P27"/>
          </table:table-cell>
          <table:table-cell table:style-name="Tabela3.A1" office:value-type="string">
            <text:p text:style-name="P24"/>
            <text:p text:style-name="P24">Opis nieruchomości</text:p>
          </table:table-cell>
          <table:table-cell table:style-name="Tabela3.A1" office:value-type="string">
            <text:p text:style-name="P60">Cena <text:s/>wywoławcza nieruchomości gruntowej</text:p>
            <text:p text:style-name="P59">netto</text:p>
          </table:table-cell>
          <table:table-cell table:style-name="Tabela3.F1" office:value-type="string">
            <text:p text:style-name="P60">Wadium </text:p>
            <text:p text:style-name="P60">brutto</text:p>
          </table:table-cell>
        </table:table-row>
        <table:table-row table:style-name="Tabela3.2">
          <table:table-cell table:style-name="Tabela3.A2" office:value-type="string">
            <text:p text:style-name="P17">2860/3</text:p>
          </table:table-cell>
          <table:table-cell table:style-name="Tabela3.A2" office:value-type="string">
            <text:p text:style-name="P17">OL1E/00013491/5 </text:p>
          </table:table-cell>
          <table:table-cell table:style-name="Tabela3.A2" office:value-type="string">
            <text:p text:style-name="P17">0,2574 ha</text:p>
            <text:p text:style-name="P16"/>
          </table:table-cell>
          <table:table-cell table:style-name="Tabela3.A2" office:value-type="string">
            <text:p text:style-name="P28">Zgodnie z operatem ewidencji gruntów nieruchomość oznaczona jest jako <text:s/>użytek gruntowy „Ps” - <text:s/>pastwiska klasy VI.</text:p>
            <text:p text:style-name="P28">Najbliższe otoczenie nieruchomości stanowią tereny o dominującej funkcji przemysłowo-składowej i handlowej.</text:p>
            <text:p text:style-name="P26">Wzdłuż wschodniej granicy działki przebiega sieć ciepłownicza. Zgodnie z pismem Przedsiębiorstwa Energetyki Cieplnej Sp. z o. o. w Ełku z dnia 23.03.2012 r. przedmiotowa sieć nie jest ich własnością (właścicielem jest inwestor „Castoramy”).</text:p>
            <text:p text:style-name="P26">Kształt działki nieregularny. Na działce znajdują się wyrobiska i nasypy, oraz nieliczne zakrzaczenia.</text:p>
            <text:p text:style-name="P26"/>
            <text:p text:style-name="P26">Uzbrojenie w pasie drogowym ul. Ciepłej: sieć wodociągowa, <text:s/>elektroenergetyczna, <text:s/>telekomunikacyjna, <text:s/>kanalizacja sanitarna i deszczowa. <text:s/></text:p>
            <text:p text:style-name="P26"/>
            <text:p text:style-name="Standard"><text:span text:style-name="T56">Nieruchomość otacza dwie niezabudowane działki oznaczone w ewidencji gruntów nr 2697 i 2698, o pow. po 18 m</text:span><text:span text:style-name="T28">2</text:span><text:span text:style-name="T57">,</text:span><text:span text:style-name="T56"> stanowiące własność Skarbu Państwa, pierwotnie przeznaczone pod zabudowę garażową.</text:span></text:p>
            <text:p text:style-name="P30"><text:s text:c="2"/></text:p>
          </table:table-cell>
          <table:table-cell table:style-name="Tabela3.A2" office:value-type="string">
            <text:p text:style-name="P25">334.620,00 zł <text:s text:c="4"/></text:p>
            <text:p text:style-name="P25"><text:s text:c="16"/></text:p>
            <text:p text:style-name="P25">Do ceny nieruchomości <text:s/>uzyskanej w przetargu zostanie doliczony VAT według stawki obowiązującej na dzień zawarcia umowy sprzedaży.</text:p>
            <text:p text:style-name="P29"/>
            <text:p text:style-name="P27"/>
          </table:table-cell>
          <table:table-cell table:style-name="Tabela3.F2" office:value-type="string">
            <text:p text:style-name="P25">66.000,00 zł</text:p>
          </table:table-cell>
        </table:table-row>
      </table:table>
      <text:p text:style-name="P21"><text:span text:style-name="Domyślna_20_czcionka_20_akapitu"><text:span text:style-name="T8"/></text:span></text:p>
      <text:p text:style-name="P31"><text:span text:style-name="Domyślna_20_czcionka_20_akapitu"><text:span text:style-name="T4">1.</text:span></text:span><text:span text:style-name="Domyślna_20_czcionka_20_akapitu"><text:span text:style-name="T8"> </text:span></text:span><text:span text:style-name="Domyślna_20_czcionka_20_akapitu1"><text:span text:style-name="T8">Zgodnie</text:span></text:span><text:span text:style-name="Domyślna_20_czcionka_20_akapitu1"><text:span text:style-name="T9"> </text:span></text:span><text:span text:style-name="Domyślna_20_czcionka_20_akapitu1"><text:span text:style-name="T8">z</text:span></text:span><text:span text:style-name="Domyślna_20_czcionka_20_akapitu1"><text:span text:style-name="T9"> </text:span></text:span><text:span text:style-name="Domyślna_20_czcionka_20_akapitu1"><text:span text:style-name="T8">obowiązującym</text:span></text:span><text:span text:style-name="Domyślna_20_czcionka_20_akapitu1"><text:span text:style-name="T9"> </text:span></text:span><text:span text:style-name="Domyślna_20_czcionka_20_akapitu1"><text:span text:style-name="T8">miejscowym</text:span></text:span><text:span text:style-name="Domyślna_20_czcionka_20_akapitu1"><text:span text:style-name="T9"> </text:span></text:span><text:span text:style-name="Domyślna_20_czcionka_20_akapitu1"><text:span text:style-name="T8">planem</text:span></text:span><text:span text:style-name="Domyślna_20_czcionka_20_akapitu1"><text:span text:style-name="T9"> </text:span></text:span><text:span text:style-name="Domyślna_20_czcionka_20_akapitu1"><text:span text:style-name="T8">zagospodarowania</text:span></text:span><text:span text:style-name="Domyślna_20_czcionka_20_akapitu1"><text:span text:style-name="T9"> </text:span></text:span><text:span text:style-name="Domyślna_20_czcionka_20_akapitu1"><text:span text:style-name="T8">przestrzennego</text:span></text:span><text:span text:style-name="Domyślna_20_czcionka_20_akapitu1"><text:span text:style-name="T9"> </text:span></text:span><text:span text:style-name="Domyślna_20_czcionka_20_akapitu1"><text:span text:style-name="T8">terenu</text:span></text:span><text:span text:style-name="Domyślna_20_czcionka_20_akapitu1"><text:span text:style-name="T9"> </text:span></text:span><text:span text:style-name="Domyślna_20_czcionka_20_akapitu1"><text:span text:style-name="T8">położonego</text:span></text:span><text:span text:style-name="Domyślna_20_czcionka_20_akapitu1"><text:span text:style-name="T9"> </text:span></text:span><text:span text:style-name="Domyślna_20_czcionka_20_akapitu1"><text:span text:style-name="T8">w</text:span></text:span><text:span text:style-name="Domyślna_20_czcionka_20_akapitu1"><text:span text:style-name="T9"> </text:span></text:span><text:span text:style-name="Domyślna_20_czcionka_20_akapitu1"><text:span text:style-name="T8">Ełku,</text:span></text:span><text:span text:style-name="Domyślna_20_czcionka_20_akapitu1"><text:span text:style-name="T9"> </text:span></text:span><text:span text:style-name="Domyślna_20_czcionka_20_akapitu1"><text:span text:style-name="T8">zwanym</text:span></text:span><text:span text:style-name="Domyślna_20_czcionka_20_akapitu1"><text:span text:style-name="T9"> </text:span></text:span><text:span text:style-name="Domyślna_20_czcionka_20_akapitu1"><text:span text:style-name="T5">„</text:span></text:span><text:span text:style-name="Domyślna_20_czcionka_20_akapitu1"><text:span text:style-name="T4">EŁK</text:span></text:span><text:span text:style-name="Domyślna_20_czcionka_20_akapitu1"><text:span text:style-name="T5"> – </text:span></text:span><text:span text:style-name="Domyślna_20_czcionka_20_akapitu1"><text:span text:style-name="T4">CIEPŁA</text:span></text:span><text:span text:style-name="Domyślna_20_czcionka_20_akapitu1"><text:span text:style-name="T6">”</text:span></text:span><text:span text:style-name="Domyślna_20_czcionka_20_akapitu1"><text:span text:style-name="T8">,</text:span></text:span><text:span text:style-name="Domyślna_20_czcionka_20_akapitu1"><text:span text:style-name="T9"> </text:span></text:span><text:span text:style-name="Domyślna_20_czcionka_20_akapitu1"><text:span text:style-name="T8">uchwalonym</text:span></text:span><text:span text:style-name="Domyślna_20_czcionka_20_akapitu1"><text:span text:style-name="T9"> </text:span></text:span><text:span text:style-name="Domyślna_20_czcionka_20_akapitu1"><text:span text:style-name="T8">uchwałą</text:span></text:span><text:span text:style-name="Domyślna_20_czcionka_20_akapitu1"><text:span text:style-name="T9"> </text:span></text:span><text:span text:style-name="Domyślna_20_czcionka_20_akapitu1"><text:span text:style-name="T8">nr</text:span></text:span><text:span text:style-name="Domyślna_20_czcionka_20_akapitu1"><text:span text:style-name="T9"> </text:span></text:span><text:span text:style-name="Domyślna_20_czcionka_20_akapitu1"><text:span text:style-name="T8">LVIII/533/10</text:span></text:span><text:span text:style-name="Domyślna_20_czcionka_20_akapitu1"><text:span text:style-name="T9"> </text:span></text:span><text:span text:style-name="Domyślna_20_czcionka_20_akapitu1"><text:span text:style-name="T8">Rady</text:span></text:span><text:span text:style-name="Domyślna_20_czcionka_20_akapitu1"><text:span text:style-name="T9"> </text:span></text:span><text:span text:style-name="Domyślna_20_czcionka_20_akapitu1"><text:span text:style-name="T8">Miasta</text:span></text:span><text:span text:style-name="Domyślna_20_czcionka_20_akapitu1"><text:span text:style-name="T9"> </text:span></text:span><text:span text:style-name="Domyślna_20_czcionka_20_akapitu1"><text:span text:style-name="T8">Ełku</text:span></text:span><text:span text:style-name="Domyślna_20_czcionka_20_akapitu1"><text:span text:style-name="T9"> </text:span></text:span><text:span text:style-name="Domyślna_20_czcionka_20_akapitu1"><text:span text:style-name="T8">z</text:span></text:span><text:span text:style-name="Domyślna_20_czcionka_20_akapitu1"><text:span text:style-name="T9"> </text:span></text:span><text:span text:style-name="Domyślna_20_czcionka_20_akapitu1"><text:span text:style-name="T8">dnia</text:span></text:span><text:span text:style-name="Domyślna_20_czcionka_20_akapitu1"><text:span text:style-name="T9"> </text:span></text:span><text:span text:style-name="Domyślna_20_czcionka_20_akapitu1"><text:span text:style-name="T8">31</text:span></text:span><text:span text:style-name="Domyślna_20_czcionka_20_akapitu1"><text:span text:style-name="T9"> </text:span></text:span><text:span text:style-name="Domyślna_20_czcionka_20_akapitu1"><text:span text:style-name="T8">sierpnia</text:span></text:span><text:span text:style-name="Domyślna_20_czcionka_20_akapitu1"><text:span text:style-name="T9"> </text:span></text:span><text:span text:style-name="Domyślna_20_czcionka_20_akapitu1"><text:span text:style-name="T8">2010</text:span></text:span><text:span text:style-name="Domyślna_20_czcionka_20_akapitu1"><text:span text:style-name="T9"> </text:span></text:span><text:span text:style-name="Domyślna_20_czcionka_20_akapitu1"><text:span text:style-name="T8">roku,</text:span></text:span><text:span text:style-name="Domyślna_20_czcionka_20_akapitu1"><text:span text:style-name="T9"> </text:span></text:span><text:span text:style-name="Domyślna_20_czcionka_20_akapitu1"><text:span text:style-name="T8">ogłoszoną</text:span></text:span><text:span text:style-name="Domyślna_20_czcionka_20_akapitu1"><text:span text:style-name="T9"> </text:span></text:span><text:span text:style-name="Domyślna_20_czcionka_20_akapitu1"><text:span text:style-name="T8">w</text:span></text:span><text:span text:style-name="Domyślna_20_czcionka_20_akapitu1"><text:span text:style-name="T9"> </text:span></text:span><text:span text:style-name="Domyślna_20_czcionka_20_akapitu1"><text:span text:style-name="T8">Dz.</text:span></text:span><text:span text:style-name="Domyślna_20_czcionka_20_akapitu1"><text:span text:style-name="T9"> </text:span></text:span><text:span text:style-name="Domyślna_20_czcionka_20_akapitu1"><text:span text:style-name="T8">Urz.</text:span></text:span><text:span text:style-name="Domyślna_20_czcionka_20_akapitu1"><text:span text:style-name="T9"> </text:span></text:span><text:span text:style-name="Domyślna_20_czcionka_20_akapitu1"><text:span text:style-name="T8">Woj.</text:span></text:span><text:span text:style-name="Domyślna_20_czcionka_20_akapitu1"><text:span text:style-name="T9"> </text:span></text:span><text:span text:style-name="Domyślna_20_czcionka_20_akapitu1"><text:span text:style-name="T8">Warmińsko</text:span></text:span><text:span text:style-name="Domyślna_20_czcionka_20_akapitu1"><text:span text:style-name="T9"> – </text:span></text:span><text:span text:style-name="Domyślna_20_czcionka_20_akapitu1"><text:span text:style-name="T8">Mazurskiego</text:span></text:span><text:span text:style-name="Domyślna_20_czcionka_20_akapitu1"><text:span text:style-name="T9"> </text:span></text:span><text:span text:style-name="Domyślna_20_czcionka_20_akapitu1"><text:span text:style-name="T8">Nr</text:span></text:span><text:span text:style-name="Domyślna_20_czcionka_20_akapitu1"><text:span text:style-name="T9"> </text:span></text:span><text:span text:style-name="Domyślna_20_czcionka_20_akapitu1"><text:span text:style-name="T8">160,</text:span></text:span><text:span text:style-name="Domyślna_20_czcionka_20_akapitu1"><text:span text:style-name="T9"> </text:span></text:span><text:span text:style-name="Domyślna_20_czcionka_20_akapitu1"><text:span text:style-name="T8">poz.</text:span></text:span><text:span text:style-name="Domyślna_20_czcionka_20_akapitu1"><text:span text:style-name="T9"> </text:span></text:span><text:span text:style-name="Domyślna_20_czcionka_20_akapitu1"><text:span text:style-name="T8">2056</text:span></text:span><text:span text:style-name="Domyślna_20_czcionka_20_akapitu1"><text:span text:style-name="T9"> </text:span></text:span><text:span text:style-name="Domyślna_20_czcionka_20_akapitu1"><text:span text:style-name="T8">z</text:span></text:span><text:span text:style-name="Domyślna_20_czcionka_20_akapitu1"><text:span text:style-name="T9"> </text:span></text:span><text:span text:style-name="Domyślna_20_czcionka_20_akapitu1"><text:span text:style-name="T8">dnia</text:span></text:span><text:span text:style-name="Domyślna_20_czcionka_20_akapitu1"><text:span text:style-name="T9"> </text:span></text:span><text:span text:style-name="Domyślna_20_czcionka_20_akapitu1"><text:span text:style-name="T8">13 października</text:span></text:span><text:span text:style-name="Domyślna_20_czcionka_20_akapitu1"><text:span text:style-name="T9"> </text:span></text:span><text:span text:style-name="Domyślna_20_czcionka_20_akapitu1"><text:span text:style-name="T8">2010</text:span></text:span><text:span text:style-name="Domyślna_20_czcionka_20_akapitu1"><text:span text:style-name="T9"> </text:span></text:span><text:span text:style-name="Domyślna_20_czcionka_20_akapitu1"><text:span text:style-name="T8">roku,</text:span></text:span><text:span text:style-name="Domyślna_20_czcionka_20_akapitu1"><text:span text:style-name="T9"> </text:span></text:span><text:span text:style-name="Domyślna_20_czcionka_20_akapitu1"><text:span text:style-name="T8">nieruchomość</text:span></text:span><text:span text:style-name="Domyślna_20_czcionka_20_akapitu1"><text:span text:style-name="T9"> </text:span></text:span><text:span text:style-name="Domyślna_20_czcionka_20_akapitu1"><text:span text:style-name="T8">położona</text:span></text:span><text:span text:style-name="Domyślna_20_czcionka_20_akapitu1"><text:span text:style-name="T9"> </text:span></text:span><text:span text:style-name="Domyślna_20_czcionka_20_akapitu1"><text:span text:style-name="T8">w</text:span></text:span><text:span text:style-name="Domyślna_20_czcionka_20_akapitu1"><text:span text:style-name="T9"> </text:span></text:span><text:span text:style-name="Domyślna_20_czcionka_20_akapitu1"><text:span text:style-name="T8">obrębie</text:span></text:span><text:span text:style-name="Domyślna_20_czcionka_20_akapitu1"><text:span text:style-name="T9"> </text:span></text:span><text:span text:style-name="Domyślna_20_czcionka_20_akapitu1"><text:span text:style-name="T8">2</text:span></text:span><text:span text:style-name="Domyślna_20_czcionka_20_akapitu1"><text:span text:style-name="T9"> </text:span></text:span><text:span text:style-name="Domyślna_20_czcionka_20_akapitu1"><text:span text:style-name="T8">miasta</text:span></text:span><text:span text:style-name="Domyślna_20_czcionka_20_akapitu1"><text:span text:style-name="T9"> </text:span></text:span><text:span text:style-name="Domyślna_20_czcionka_20_akapitu1"><text:span text:style-name="T8">Ełku,</text:span></text:span><text:span text:style-name="Domyślna_20_czcionka_20_akapitu1"><text:span text:style-name="T9"> </text:span></text:span><text:span text:style-name="Domyślna_20_czcionka_20_akapitu1"><text:span text:style-name="T8">oznaczona</text:span></text:span><text:span text:style-name="Domyślna_20_czcionka_20_akapitu1"><text:span text:style-name="T9"> </text:span></text:span><text:span text:style-name="Domyślna_20_czcionka_20_akapitu1"><text:span text:style-name="T8">w</text:span></text:span><text:span text:style-name="Domyślna_20_czcionka_20_akapitu1"><text:span text:style-name="T9"> </text:span></text:span><text:span text:style-name="Domyślna_20_czcionka_20_akapitu1"><text:span text:style-name="T8">operacie</text:span></text:span><text:span text:style-name="Domyślna_20_czcionka_20_akapitu1"><text:span text:style-name="T9"> </text:span></text:span><text:span text:style-name="Domyślna_20_czcionka_20_akapitu1"><text:span text:style-name="T8">ewidencji</text:span></text:span><text:span text:style-name="Domyślna_20_czcionka_20_akapitu1"><text:span text:style-name="T9"> </text:span></text:span><text:span text:style-name="Domyślna_20_czcionka_20_akapitu1"><text:span text:style-name="T8">gruntów</text:span></text:span><text:span text:style-name="Domyślna_20_czcionka_20_akapitu1"><text:span text:style-name="T9"> </text:span></text:span><text:span text:style-name="Domyślna_20_czcionka_20_akapitu1"><text:span text:style-name="T8">numerem</text:span></text:span><text:span text:style-name="Domyślna_20_czcionka_20_akapitu1"><text:span text:style-name="T9"> </text:span></text:span><text:span text:style-name="Domyślna_20_czcionka_20_akapitu1"><text:span text:style-name="T6">2860/3</text:span></text:span><text:span text:style-name="Domyślna_20_czcionka_20_akapitu1">,</text:span><text:span text:style-name="Domyślna_20_czcionka_20_akapitu1"><text:span text:style-name="T5"> </text:span></text:span><text:span text:style-name="Domyślna_20_czcionka_20_akapitu1"><text:span text:style-name="T8">objęta jest</text:span></text:span><text:span text:style-name="Domyślna_20_czcionka_20_akapitu1"><text:span text:style-name="T9"> </text:span></text:span><text:span text:style-name="Domyślna_20_czcionka_20_akapitu1"><text:span text:style-name="T8">ustaleniami</text:span></text:span><text:span text:style-name="Domyślna_20_czcionka_20_akapitu1"><text:span text:style-name="T9"> </text:span></text:span><text:span text:style-name="Domyślna_20_czcionka_20_akapitu1"><text:span text:style-name="T8">kwartału,</text:span></text:span><text:span text:style-name="Domyślna_20_czcionka_20_akapitu1"><text:span text:style-name="T9"> </text:span></text:span><text:span text:style-name="Domyślna_20_czcionka_20_akapitu1"><text:span text:style-name="T8">oznaczonego</text:span></text:span><text:span text:style-name="Domyślna_20_czcionka_20_akapitu1"><text:span text:style-name="T9"> </text:span></text:span><text:span text:style-name="Domyślna_20_czcionka_20_akapitu1"><text:span text:style-name="T8">na</text:span></text:span><text:span text:style-name="Domyślna_20_czcionka_20_akapitu1"><text:span text:style-name="T9"> </text:span></text:span><text:span text:style-name="Domyślna_20_czcionka_20_akapitu1"><text:span text:style-name="T8">rysunku</text:span></text:span><text:span text:style-name="Domyślna_20_czcionka_20_akapitu1"><text:span text:style-name="T9"> </text:span></text:span><text:span text:style-name="Domyślna_20_czcionka_20_akapitu1"><text:span text:style-name="T8">planu</text:span></text:span><text:span text:style-name="Domyślna_20_czcionka_20_akapitu1"><text:span text:style-name="T9"> </text:span></text:span><text:span text:style-name="Domyślna_20_czcionka_20_akapitu1"><text:span text:style-name="T8">symbolem</text:span></text:span><text:span text:style-name="Domyślna_20_czcionka_20_akapitu1"><text:span text:style-name="T9"> </text:span></text:span><text:span text:style-name="Domyślna_20_czcionka_20_akapitu1"><text:span text:style-name="T58">3</text:span></text:span><text:span text:style-name="Domyślna_20_czcionka_20_akapitu1"><text:span text:style-name="T4">UC,</text:span></text:span><text:span text:style-name="Domyślna_20_czcionka_20_akapitu1"><text:span text:style-name="T5"> </text:span></text:span><text:span text:style-name="Domyślna_20_czcionka_20_akapitu1">U</text:span><text:span text:style-name="Domyślna_20_czcionka_20_akapitu1"><text:span text:style-name="T8">,</text:span></text:span><text:span text:style-name="Domyślna_20_czcionka_20_akapitu1"><text:span text:style-name="T5"> </text:span></text:span><text:span text:style-name="Domyślna_20_czcionka_20_akapitu1"><text:span text:style-name="T8">dla</text:span></text:span><text:span text:style-name="Domyślna_20_czcionka_20_akapitu1"><text:span text:style-name="T9"> </text:span></text:span><text:span text:style-name="Domyślna_20_czcionka_20_akapitu1"><text:span text:style-name="T8">którego</text:span></text:span><text:span text:style-name="Domyślna_20_czcionka_20_akapitu1"><text:span text:style-name="T9"> </text:span></text:span><text:span text:style-name="Domyślna_20_czcionka_20_akapitu1"><text:span text:style-name="T8">zapisy</text:span></text:span><text:span text:style-name="Domyślna_20_czcionka_20_akapitu1"><text:span text:style-name="T9"> </text:span></text:span><text:span text:style-name="Domyślna_20_czcionka_20_akapitu1"><text:span text:style-name="T8">tekstu</text:span></text:span><text:span text:style-name="Domyślna_20_czcionka_20_akapitu1"><text:span text:style-name="T9"> </text:span></text:span><text:span text:style-name="Domyślna_20_czcionka_20_akapitu1"><text:span text:style-name="T8">planu</text:span></text:span><text:span text:style-name="Domyślna_20_czcionka_20_akapitu1"><text:span text:style-name="T9"> </text:span></text:span><text:span text:style-name="Domyślna_20_czcionka_20_akapitu1"><text:span text:style-name="T8">brzmią następująco:</text:span></text:span><text:span text:style-name="Domyślna_20_czcionka_20_akapitu1"> <text:s/></text:span></text:p>
      <text:p text:style-name="P6"><text:soft-page-break/><text:span text:style-name="T29">„</text:span><text:span text:style-name="T30">§11.3 </text:span><text:span text:style-name="T39">Ustalenia </text:span><text:span text:style-name="T40">dla</text:span><text:span text:style-name="T39"> </text:span><text:span text:style-name="T40">terenu</text:span><text:span text:style-name="T39"> </text:span><text:span text:style-name="T40">zabudowy</text:span><text:span text:style-name="T39"> </text:span><text:span text:style-name="T40">obiektów</text:span><text:span text:style-name="T39"> </text:span><text:span text:style-name="T40">wielkopowierzchniowych,</text:span><text:span text:style-name="T39"> </text:span><text:span text:style-name="T40">z</text:span><text:span text:style-name="T39"> </text:span><text:span text:style-name="T40">dopuszczeniem</text:span><text:span text:style-name="T39"> </text:span><text:span text:style-name="T40">innych</text:span><text:span text:style-name="T39"> </text:span><text:span text:style-name="T40">usług,</text:span><text:span text:style-name="T39"> za</text:span><text:span text:style-name="T40">znaczonego</text:span><text:span text:style-name="T39"> </text:span><text:span text:style-name="T40">na</text:span><text:span text:style-name="T39"> </text:span><text:span text:style-name="T40">rysunku</text:span><text:span text:style-name="T39"> </text:span><text:span text:style-name="T40">planu</text:span><text:span text:style-name="T39"> </text:span><text:span text:style-name="T40">symbolem</text:span><text:span text:style-name="T39"> <text:s/></text:span><text:span text:style-name="T31">3UC, </text:span><text:span text:style-name="T32">U</text:span></text:p>
      <text:list xml:id="list7622999290399086733" text:style-name="L1">
        <text:list-item>
          <text:p text:style-name="P64"><text:span text:style-name="T41">Łączna</text:span><text:span text:style-name="T43"> </text:span><text:span text:style-name="T45">powierzchnia</text:span><text:span text:style-name="T43"> </text:span><text:span text:style-name="T45">terenu</text:span><text:span text:style-name="T43"> – </text:span><text:span text:style-name="T45">ok.</text:span><text:span text:style-name="T43"> </text:span><text:span text:style-name="T45">92716 m</text:span><text:span text:style-name="T37">2</text:span><text:span text:style-name="T41">,</text:span></text:p>
        </text:list-item>
        <text:list-item>
          <text:p text:style-name="P65"><text:span text:style-name="T41">Stan</text:span><text:span text:style-name="T43"> </text:span><text:span text:style-name="T45">istniejący:</text:span><text:span text:style-name="T43"> </text:span><text:span text:style-name="T41">teren</text:span><text:span text:style-name="T43"> </text:span><text:span text:style-name="T45">niezainwestowany,</text:span></text:p>
        </text:list-item>
        <text:list-item>
          <text:p text:style-name="P66"><text:span text:style-name="T43">Zasady </text:span><text:span text:style-name="T45">kształtowania</text:span><text:span text:style-name="T43"> </text:span><text:span text:style-name="T45">zabudowy</text:span><text:span text:style-name="T43"> </text:span><text:span text:style-name="T45">i</text:span><text:span text:style-name="T43"> </text:span><text:span text:style-name="T45">zagospodarowania</text:span><text:span text:style-name="T43"> </text:span><text:span text:style-name="T45">terenu</text:span><text:span text:style-name="T43">:</text:span></text:p>
          <text:list>
            <text:list-item>
              <text:p text:style-name="P67"><text:span text:style-name="T59">teren</text:span><text:span text:style-name="T61"> </text:span><text:span text:style-name="T59">przewidziany</text:span><text:span text:style-name="T61"> </text:span><text:span text:style-name="T59">pod</text:span><text:span text:style-name="T61"> </text:span><text:span text:style-name="T59">lokalizację</text:span><text:span text:style-name="T61"> </text:span><text:span text:style-name="T59">obiektów</text:span><text:span text:style-name="T61"> </text:span><text:span text:style-name="T59">wielkopowierzchniowych,</text:span></text:p>
            </text:list-item>
            <text:list-item>
              <text:p text:style-name="P67"><text:span text:style-name="T59">dopuszcza</text:span><text:span text:style-name="T61"> </text:span><text:span text:style-name="T63">się</text:span><text:span text:style-name="T61"> </text:span><text:span text:style-name="T63">budowę</text:span><text:span text:style-name="T61"> </text:span><text:span text:style-name="T63">innych</text:span><text:span text:style-name="T61"> </text:span><text:span text:style-name="T63">obiektów</text:span><text:span text:style-name="T61"> </text:span><text:span text:style-name="T63">usługowych</text:span><text:span text:style-name="T61"> </text:span><text:span text:style-name="T63">w</text:span><text:span text:style-name="T61"> </text:span><text:span text:style-name="T63">tym:</text:span><text:span text:style-name="T61"> </text:span><text:span text:style-name="T63">handlu</text:span><text:span text:style-name="T61"> </text:span><text:span text:style-name="T63">i</text:span><text:span text:style-name="T61"> </text:span><text:span text:style-name="T63">gastronomii,</text:span><text:span text:style-name="T61"> </text:span><text:span text:style-name="T63">rekreacji,</text:span><text:span text:style-name="T61"> </text:span><text:span text:style-name="T63">obsługi</text:span><text:span text:style-name="T61"> </text:span><text:span text:style-name="T63">komunikacji</text:span><text:span text:style-name="T61"> </text:span><text:span text:style-name="T63">/np.</text:span><text:span text:style-name="T61"> </text:span><text:span text:style-name="T63">stacji</text:span><text:span text:style-name="T61"> </text:span><text:span text:style-name="T63">paliw/</text:span></text:p>
            </text:list-item>
            <text:list-item>
              <text:p text:style-name="P67"><text:span text:style-name="T59">w</text:span><text:span text:style-name="T61"> </text:span><text:span text:style-name="T63">odległości</text:span><text:span text:style-name="T61"> </text:span><text:span text:style-name="T63">mniejszej</text:span><text:span text:style-name="T61"> </text:span><text:span text:style-name="T63">niż</text:span><text:span text:style-name="T61"> </text:span><text:span text:style-name="T63">100</text:span><text:span text:style-name="T61"> </text:span><text:span text:style-name="T63">m</text:span><text:span text:style-name="T61"> </text:span><text:span text:style-name="T63">od</text:span><text:span text:style-name="T61"> </text:span><text:span text:style-name="T63">najbliższej</text:span><text:span text:style-name="T61"> </text:span><text:span text:style-name="T63">linii</text:span><text:span text:style-name="T61"> </text:span><text:span text:style-name="T63">rozgraniczającej</text:span><text:span text:style-name="T61"> </text:span><text:span text:style-name="T63">ulicy</text:span><text:span text:style-name="T61"> </text:span><text:span text:style-name="T63">Przemysłowej,</text:span><text:span text:style-name="T61"> </text:span><text:span text:style-name="T63">zakazuje</text:span><text:span text:style-name="T61"> </text:span><text:span text:style-name="T63">się</text:span><text:span text:style-name="T61"> </text:span><text:span text:style-name="T63">lokalizacji</text:span><text:span text:style-name="T61"> </text:span><text:span text:style-name="T41">przedsięwzięć</text:span><text:span text:style-name="T43"> </text:span><text:span text:style-name="T45">mogących</text:span><text:span text:style-name="T43"> </text:span><text:span text:style-name="T45">znacząco</text:span><text:span text:style-name="T43"> </text:span><text:span text:style-name="T45">oddziaływać</text:span><text:span text:style-name="T43"> </text:span><text:span text:style-name="T45">na</text:span><text:span text:style-name="T43"> </text:span><text:span text:style-name="T45">środowisko, za</text:span><text:span text:style-name="T43"> </text:span><text:span text:style-name="T45">wyjątkiem</text:span><text:span text:style-name="T43"> </text:span><text:span text:style-name="T45">przedsięwzięć</text:span><text:span text:style-name="T43"> </text:span><text:span text:style-name="T45">dopuszczonych</text:span><text:span text:style-name="T43"> </text:span><text:span text:style-name="T45">ustaleniami</text:span><text:span text:style-name="T43"> </text:span><text:span text:style-name="T45">niniejszego</text:span><text:span text:style-name="T43"> </text:span><text:span text:style-name="T45">planu,</text:span></text:p>
            </text:list-item>
            <text:list-item>
              <text:p text:style-name="P67"><text:span text:style-name="T41">nieprzekraczalne</text:span><text:span text:style-name="T43"> </text:span><text:span text:style-name="T45">linie</text:span><text:span text:style-name="T43"> </text:span><text:span text:style-name="T45">zabudowy</text:span><text:span text:style-name="T43"> </text:span><text:span text:style-name="T45">od</text:span><text:span text:style-name="T43"> </text:span><text:span text:style-name="T45">linii</text:span><text:span text:style-name="T43"> </text:span><text:span text:style-name="T45">rozgraniczających</text:span><text:span text:style-name="T43"> </text:span><text:span text:style-name="T45">dróg</text:span><text:span text:style-name="T43"> <text:s/>– </text:span><text:span text:style-name="T45">6,0</text:span><text:span text:style-name="T43"> </text:span><text:span text:style-name="T45">m,</text:span><text:span text:style-name="T43"> </text:span><text:span text:style-name="T45">linia</text:span><text:span text:style-name="T43"> </text:span><text:span text:style-name="T45">zabudowy od</text:span><text:span text:style-name="T43"> </text:span><text:span text:style-name="T45">strony</text:span><text:span text:style-name="T43"> </text:span><text:span text:style-name="T45">ulicy</text:span><text:span text:style-name="T43"> </text:span><text:span text:style-name="T45">Przemysłowej,</text:span><text:span text:style-name="T43"> </text:span><text:span text:style-name="T45">ustanowiona</text:span><text:span text:style-name="T43"> </text:span><text:span text:style-name="T45">ze</text:span><text:span text:style-name="T43"> </text:span><text:span text:style-name="T45">względu</text:span><text:span text:style-name="T43"> </text:span><text:span text:style-name="T45">na</text:span><text:span text:style-name="T43"> </text:span><text:span text:style-name="T45">przebieg</text:span><text:span text:style-name="T43"> </text:span><text:span text:style-name="T45">linii</text:span><text:span text:style-name="T43"> </text:span><text:span text:style-name="T45">elektroenergetycznej</text:span><text:span text:style-name="T43"> </text:span><text:span text:style-name="T45">110kV,</text:span><text:span text:style-name="T43"> </text:span><text:span text:style-name="T45">zgodnie</text:span><text:span text:style-name="T43"> </text:span><text:span text:style-name="T45">z </text:span><text:span text:style-name="T43">§</text:span><text:span text:style-name="T41">14.</text:span><text:span text:style-name="T43"> </text:span><text:span text:style-name="T45">pkt</text:span><text:span text:style-name="T43"> </text:span><text:span text:style-name="T45">1</text:span><text:span text:style-name="T43"> </text:span><text:span text:style-name="T45">niniejszej</text:span><text:span text:style-name="T43"> </text:span><text:span text:style-name="T45">uchwały,</text:span><text:span text:style-name="T43"> </text:span><text:span text:style-name="T45">lecz</text:span><text:span text:style-name="T43"> </text:span><text:span text:style-name="T45">nie</text:span><text:span text:style-name="T43"> </text:span><text:span text:style-name="T45">mniej</text:span><text:span text:style-name="T43"> </text:span><text:span text:style-name="T45">niż</text:span><text:span text:style-name="T43"> </text:span><text:span text:style-name="T45">40,0</text:span><text:span text:style-name="T43"> </text:span><text:span text:style-name="T45">m,</text:span></text:p>
            </text:list-item>
            <text:list-item>
              <text:p text:style-name="P67"><text:span text:style-name="T41">maksymalna</text:span><text:span text:style-name="T43"> </text:span><text:span text:style-name="T45">powierzchnia</text:span><text:span text:style-name="T43"> </text:span><text:span text:style-name="T45">zabudowy</text:span><text:span text:style-name="T43"> – </text:span><text:span text:style-name="T45">60%</text:span><text:span text:style-name="T65"> </text:span><text:span text:style-name="T59">powierzchni</text:span><text:span text:style-name="T61"> </text:span><text:span text:style-name="T63">działki</text:span><text:span text:style-name="T61"> </text:span><text:span text:style-name="T63">wydzielonej,</text:span></text:p>
            </text:list-item>
            <text:list-item>
              <text:p text:style-name="P67"><text:span text:style-name="T59">minimalna</text:span><text:span text:style-name="T61"> </text:span><text:span text:style-name="T63">powierzchnia</text:span><text:span text:style-name="T61"> </text:span><text:span text:style-name="T63">terenu</text:span><text:span text:style-name="T61"> </text:span><text:span text:style-name="T63">biologicznie</text:span><text:span text:style-name="T61"> </text:span><text:span text:style-name="T63">czynnego</text:span><text:span text:style-name="T61"> – </text:span><text:span text:style-name="T63">10%</text:span><text:span text:style-name="T61"> </text:span><text:span text:style-name="T63">powierzchni</text:span><text:span text:style-name="T61"> </text:span><text:span text:style-name="T63">działki,</text:span></text:p>
            </text:list-item>
            <text:list-item>
              <text:p text:style-name="P67"><text:span text:style-name="T41">w</text:span><text:span text:style-name="T43"> </text:span><text:span text:style-name="T45">granicach</text:span><text:span text:style-name="T43"> </text:span><text:span text:style-name="T45">działek</text:span><text:span text:style-name="T43"> </text:span><text:span text:style-name="T45">należy</text:span><text:span text:style-name="T43"> </text:span><text:span text:style-name="T45">zapewnić</text:span><text:span text:style-name="T43"> </text:span><text:span text:style-name="T45">miejsca</text:span><text:span text:style-name="T43"> </text:span><text:span text:style-name="T45">postojowe</text:span><text:span text:style-name="T43"> </text:span><text:span text:style-name="T45">dla</text:span><text:span text:style-name="T43"> </text:span><text:span text:style-name="T45">samochodów</text:span><text:span text:style-name="T43"> </text:span><text:span text:style-name="T45">-</text:span><text:span text:style-name="T43"> </text:span><text:span text:style-name="T45">wg</text:span><text:span text:style-name="T43"> </text:span><text:span text:style-name="T45">ustaleń </text:span><text:span text:style-name="T43">§</text:span><text:span text:style-name="T41">13</text:span><text:span text:style-name="T43"> </text:span><text:span text:style-name="T45">niniejszej</text:span><text:span text:style-name="T43"> </text:span><text:span text:style-name="T45">uchwały,</text:span></text:p>
            </text:list-item>
            <text:list-item>
              <text:p text:style-name="P67"><text:span text:style-name="T41">dostęp</text:span><text:span text:style-name="T43"> </text:span><text:span text:style-name="T45">do</text:span><text:span text:style-name="T43"> </text:span><text:span text:style-name="T45">terenu</text:span><text:span text:style-name="T43"> </text:span><text:span text:style-name="T45">zapewniają</text:span><text:span text:style-name="T43"> </text:span><text:span text:style-name="T45">zjazdy</text:span><text:span text:style-name="T43"> </text:span><text:span text:style-name="T45">z</text:span><text:span text:style-name="T43"> </text:span><text:span text:style-name="T45">ulic</text:span><text:span text:style-name="T43"> </text:span><text:span text:style-name="T45">oznaczonych:</text:span><text:span text:style-name="T43"> </text:span><text:span text:style-name="T45">1KDL,</text:span><text:span text:style-name="T43"> </text:span><text:span text:style-name="T45">2KDW,</text:span><text:span text:style-name="T43"> </text:span><text:span text:style-name="T45">4</text:span><text:span text:style-name="T43"> </text:span><text:span text:style-name="T45">KDW.</text:span><text:span text:style-name="T43"> </text:span><text:span text:style-name="T45">Ilość</text:span><text:span text:style-name="T43"> </text:span><text:span text:style-name="T45">dopuszczalnych</text:span><text:span text:style-name="T43"> </text:span><text:span text:style-name="T45">zjazdów</text:span><text:span text:style-name="T43"> </text:span><text:span text:style-name="T45">z</text:span><text:span text:style-name="T43"> </text:span><text:span text:style-name="T45">ulicy</text:span><text:span text:style-name="T43"> </text:span><text:span text:style-name="T45">1KDL</text:span><text:span text:style-name="T43"> – </text:span><text:span text:style-name="T45">6,</text:span><text:span text:style-name="T43"> </text:span><text:span text:style-name="T45">z</text:span><text:span text:style-name="T43"> </text:span><text:span text:style-name="T45">ulicy</text:span><text:span text:style-name="T43"> </text:span><text:span text:style-name="T45">2KDW</text:span><text:span text:style-name="T43"> – </text:span><text:span text:style-name="T45">6,</text:span><text:span text:style-name="T43"> </text:span><text:span text:style-name="T45">z</text:span><text:span text:style-name="T43"> </text:span><text:span text:style-name="T45">ulicy</text:span><text:span text:style-name="T43"> </text:span><text:span text:style-name="T45">4KDW</text:span><text:span text:style-name="T43"> – </text:span><text:span text:style-name="T45">1,</text:span></text:p>
            </text:list-item>
            <text:list-item>
              <text:p text:style-name="P67"><text:span text:style-name="T41">ustala</text:span><text:span text:style-name="T43"> </text:span><text:span text:style-name="T45">się</text:span><text:span text:style-name="T43"> </text:span><text:span text:style-name="T45">następujące</text:span><text:span text:style-name="T43"> </text:span><text:span text:style-name="T45">parametry</text:span><text:span text:style-name="T43"> </text:span><text:span text:style-name="T45">nowo projektowanej</text:span><text:span text:style-name="T43"> </text:span><text:span text:style-name="T45">zabudowy:</text:span></text:p>
              <text:list>
                <text:list-item>
                  <text:p text:style-name="P68"><text:span text:style-name="T41">maksymalna</text:span><text:span text:style-name="T43"> </text:span><text:span text:style-name="T45">ilość</text:span><text:span text:style-name="T43"> </text:span><text:span text:style-name="T45">kondygnacji</text:span><text:span text:style-name="T43"> </text:span><text:span text:style-name="T45">nadziemnych</text:span><text:span text:style-name="T43"> <text:s/>– </text:span><text:span text:style-name="T45">trzy,</text:span></text:p>
                </text:list-item>
                <text:list-item>
                  <text:p text:style-name="P68"><text:span text:style-name="T41">maksymalna</text:span><text:span text:style-name="T43"> </text:span><text:span text:style-name="T45">wysokość</text:span><text:span text:style-name="T43"> </text:span><text:span text:style-name="T45">budynku</text:span><text:span text:style-name="T43"> </text:span><text:span text:style-name="T45">od</text:span><text:span text:style-name="T43"> </text:span><text:span text:style-name="T45">poziomu</text:span><text:span text:style-name="T43"> </text:span><text:span text:style-name="T45">terenu</text:span><text:span text:style-name="T43"> – </text:span><text:span text:style-name="T45">15,0</text:span><text:span text:style-name="T43"> </text:span><text:span text:style-name="T45">m,</text:span></text:p>
                </text:list-item>
                <text:list-item>
                  <text:p text:style-name="P68"><text:span text:style-name="T59">dachy</text:span><text:span text:style-name="T61"> </text:span><text:span text:style-name="T63">budynków</text:span><text:span text:style-name="T61"> </text:span><text:span text:style-name="T63">-</text:span><text:span text:style-name="T61"> </text:span><text:span text:style-name="T63">płaskie</text:span><text:span text:style-name="T61"> </text:span><text:span text:style-name="T63">o</text:span><text:span text:style-name="T61"> </text:span><text:span text:style-name="T63">nachyleniu</text:span><text:span text:style-name="T61"> </text:span><text:span text:style-name="T63">do</text:span><text:span text:style-name="T61"> </text:span><text:span text:style-name="T63">10</text:span><text:span text:style-name="T61">°,</text:span></text:p>
                </text:list-item>
                <text:list-item>
                  <text:p text:style-name="P68"><text:span text:style-name="T59">dopuszcza</text:span><text:span text:style-name="T61"> </text:span><text:span text:style-name="T63">się</text:span><text:span text:style-name="T61"> </text:span><text:span text:style-name="T63">aby</text:span><text:span text:style-name="T61"> </text:span><text:span text:style-name="T63">do</text:span><text:span text:style-name="T61"> </text:span><text:span text:style-name="T63">10%</text:span><text:span text:style-name="T61"> </text:span><text:span text:style-name="T63">powierzchni</text:span><text:span text:style-name="T61"> </text:span><text:span text:style-name="T63">dachu</text:span><text:span text:style-name="T61"> </text:span><text:span text:style-name="T63">budynku</text:span><text:span text:style-name="T61"> </text:span><text:span text:style-name="T63">miało</text:span><text:span text:style-name="T61"> </text:span><text:span text:style-name="T63">kąt</text:span><text:span text:style-name="T61"> </text:span><text:span text:style-name="T63">nachylenia</text:span><text:span text:style-name="T61"> </text:span><text:span text:style-name="T63">połaci</text:span><text:span text:style-name="T61"> </text:span><text:span text:style-name="T63">większy niż</text:span><text:span text:style-name="T61"> </text:span><text:span text:style-name="T63">10</text:span><text:span text:style-name="T61">°,</text:span></text:p>
                </text:list-item>
                <text:list-item>
                  <text:p text:style-name="P68"><text:span text:style-name="T41">pokrycie</text:span><text:span text:style-name="T43"> </text:span><text:span text:style-name="T45">dachów</text:span><text:span text:style-name="T43"> – </text:span><text:span text:style-name="T45">materiał</text:span><text:span text:style-name="T43"> </text:span><text:span text:style-name="T45">dowolny,</text:span></text:p>
                </text:list-item>
                <text:list-item>
                  <text:p text:style-name="P68"><text:span text:style-name="T41">dopuszcza</text:span><text:span text:style-name="T43"> </text:span><text:span text:style-name="T45">się</text:span><text:span text:style-name="T43"> </text:span><text:span text:style-name="T45">lokalizację</text:span><text:span text:style-name="T43"> </text:span><text:span text:style-name="T45">obiektów</text:span><text:span text:style-name="T43"> </text:span><text:span text:style-name="T45">budowlanych,</text:span><text:span text:style-name="T43"> </text:span><text:span text:style-name="T45">niebędących</text:span><text:span text:style-name="T43"> </text:span><text:span text:style-name="T45">budynkami,</text:span><text:span text:style-name="T43"> </text:span><text:span text:style-name="T45">o</text:span><text:span text:style-name="T43"> </text:span><text:span text:style-name="T45">wysokości</text:span><text:span text:style-name="T43"> </text:span><text:span text:style-name="T45">do</text:span><text:span text:style-name="T43"> </text:span><text:span text:style-name="T45">25,0</text:span><text:span text:style-name="T43"> </text:span><text:span text:style-name="T45">m</text:span><text:span text:style-name="T43"> </text:span><text:span text:style-name="T45">od</text:span><text:span text:style-name="T43"> </text:span><text:span text:style-name="T45">poziomu</text:span><text:span text:style-name="T43"> </text:span><text:span text:style-name="T45">terenu,</text:span></text:p>
                </text:list-item>
                <text:list-item>
                  <text:p text:style-name="P68"><text:span text:style-name="T41">dopuszcza</text:span><text:span text:style-name="T43"> </text:span><text:span text:style-name="T45">się</text:span><text:span text:style-name="T43"> </text:span><text:span text:style-name="T45">lokalizację</text:span><text:span text:style-name="T43"> </text:span><text:span text:style-name="T45">urządzeń</text:span><text:span text:style-name="T43"> </text:span><text:span text:style-name="T45">technologicznych,</text:span><text:span text:style-name="T43"> </text:span><text:span text:style-name="T45">związanych</text:span><text:span text:style-name="T43"> </text:span><text:span text:style-name="T45">z</text:span><text:span text:style-name="T43"> </text:span><text:span text:style-name="T45">funkcją</text:span><text:span text:style-name="T43"> </text:span><text:span text:style-name="T45">danego</text:span><text:span text:style-name="T43"> </text:span><text:span text:style-name="T45">obiektu, o</text:span><text:span text:style-name="T43"> </text:span><text:span text:style-name="T45">wysokości</text:span><text:span text:style-name="T43"> </text:span><text:span text:style-name="T45">do</text:span><text:span text:style-name="T43"> </text:span><text:span text:style-name="T45">18,0</text:span><text:span text:style-name="T43"> </text:span><text:span text:style-name="T45">m</text:span><text:span text:style-name="T43"> </text:span><text:span text:style-name="T45">od</text:span><text:span text:style-name="T43"> </text:span><text:span text:style-name="T45">poziomu</text:span><text:span text:style-name="T43"> </text:span><text:span text:style-name="T45">terenu,</text:span></text:p>
                </text:list-item>
              </text:list>
            </text:list-item>
            <text:list-item>
              <text:p text:style-name="P69"><text:span text:style-name="T41">architektura</text:span><text:span text:style-name="T43"> </text:span><text:span text:style-name="T45">projektowanych</text:span><text:span text:style-name="T43"> </text:span><text:span text:style-name="T45">obiektów</text:span><text:span text:style-name="T43"> </text:span><text:span text:style-name="T45">-</text:span><text:span text:style-name="T43"> </text:span><text:span text:style-name="T45">kształt,</text:span><text:span text:style-name="T43"> </text:span><text:span text:style-name="T45">detale,</text:span><text:span text:style-name="T43"> </text:span><text:span text:style-name="T45">rozwiązania</text:span><text:span text:style-name="T43"> </text:span><text:span text:style-name="T45">konstrukcyjne i</text:span><text:span text:style-name="T43"> </text:span><text:span text:style-name="T45">rozwiązania</text:span><text:span text:style-name="T43"> </text:span><text:span text:style-name="T45">materiałowe</text:span><text:span text:style-name="T43"> </text:span><text:span text:style-name="T45">powinny</text:span><text:span text:style-name="T43"> </text:span><text:span text:style-name="T45">wynikać</text:span><text:span text:style-name="T43"> </text:span><text:span text:style-name="T45">z</text:span><text:span text:style-name="T43"> </text:span><text:span text:style-name="T45">technologii</text:span><text:span text:style-name="T43"> </text:span><text:span text:style-name="T45">danego</text:span><text:span text:style-name="T43"> </text:span><text:span text:style-name="T45">obiektu,</text:span></text:p>
            </text:list-item>
            <text:list-item>
              <text:p text:style-name="P69"><text:span text:style-name="T41">zakazuje</text:span><text:span text:style-name="T43"> </text:span><text:span text:style-name="T45">się</text:span><text:span text:style-name="T43"> </text:span><text:span text:style-name="T45">gromadzenia</text:span><text:span text:style-name="T43"> </text:span><text:span text:style-name="T45">i</text:span><text:span text:style-name="T43"> </text:span><text:span text:style-name="T45">składowania</text:span><text:span text:style-name="T43"> </text:span><text:span text:style-name="T45">odpadów</text:span><text:span text:style-name="T43"> </text:span><text:span text:style-name="T45">technologicznych</text:span><text:span text:style-name="T43"> </text:span><text:span text:style-name="T45">na</text:span><text:span text:style-name="T43"> </text:span><text:span text:style-name="T45">terenie</text:span><text:span text:style-name="T43"> </text:span><text:span text:style-name="T45">odkrytym,</text:span><text:span text:style-name="T43"> </text:span><text:span text:style-name="T45">poza</text:span><text:span text:style-name="T43"> </text:span><text:span text:style-name="T45">obiektami</text:span><text:span text:style-name="T43"> </text:span><text:span text:style-name="T45">do</text:span><text:span text:style-name="T43"> </text:span><text:span text:style-name="T45">tego</text:span><text:span text:style-name="T43"> </text:span><text:span text:style-name="T45">przeznaczonymi,</text:span></text:p>
            </text:list-item>
            <text:list-item>
              <text:p text:style-name="P69"><text:span text:style-name="T41">dopuszcza</text:span><text:span text:style-name="T43"> </text:span><text:span text:style-name="T45">się</text:span><text:span text:style-name="T43"> </text:span><text:span text:style-name="T45">wydzielanie</text:span><text:span text:style-name="T43"> </text:span><text:span text:style-name="T45">odpowiednich</text:span><text:span text:style-name="T43"> </text:span><text:span text:style-name="T45">działek</text:span><text:span text:style-name="T43"> </text:span><text:span text:style-name="T45">(mniejszych</text:span><text:span text:style-name="T43"> </text:span><text:span text:style-name="T45">niż</text:span><text:span text:style-name="T43"> </text:span><text:span text:style-name="T45">określone</text:span><text:span text:style-name="T43"> </text:span><text:span text:style-name="T45">w</text:span><text:span text:style-name="T43"> §</text:span><text:span text:style-name="T41">9</text:span><text:span text:style-name="T43"> </text:span><text:span text:style-name="T45">pkt</text:span><text:span text:style-name="T43"> </text:span><text:span text:style-name="T45">3</text:span><text:span text:style-name="T43"> </text:span><text:span text:style-name="T45">niniejszej</text:span><text:span text:style-name="T43"> </text:span><text:span text:style-name="T45">uchwały),</text:span><text:span text:style-name="T43"> </text:span><text:span text:style-name="T45">pod</text:span><text:span text:style-name="T43"> </text:span><text:span text:style-name="T45">lokalizacje</text:span><text:span text:style-name="T43"> </text:span><text:span text:style-name="T45">stacji</text:span><text:span text:style-name="T43"> </text:span><text:span text:style-name="T45">transformatorowych,</text:span><text:span text:style-name="T43"> </text:span><text:span text:style-name="T45">lub</text:span><text:span text:style-name="T43"> </text:span><text:span text:style-name="T45">innych</text:span><text:span text:style-name="T43"> </text:span><text:span text:style-name="T45">urządzeń</text:span><text:span text:style-name="T43"> </text:span><text:span text:style-name="T45">infrastruktury</text:span><text:span text:style-name="T43"> </text:span><text:span text:style-name="T45">technicznej,</text:span></text:p>
            </text:list-item>
            <text:list-item>
              <text:p text:style-name="P69"><text:span text:style-name="T43">dopuszcza </text:span><text:span text:style-name="T45">się</text:span><text:span text:style-name="T43"> </text:span><text:span text:style-name="T45">wydzielanie</text:span><text:span text:style-name="T43"> </text:span><text:span text:style-name="T45">nowych</text:span><text:span text:style-name="T43"> </text:span><text:span text:style-name="T45">działek</text:span><text:span text:style-name="T43"> </text:span><text:span text:style-name="T45">zgodnie</text:span><text:span text:style-name="T43"> </text:span><text:span text:style-name="T45">z</text:span><text:span text:style-name="T43"> §9 </text:span><text:span text:style-name="T45">pkt</text:span><text:span text:style-name="T43"> </text:span><text:span text:style-name="T45">3</text:span><text:span text:style-name="T43"> niniejszej </text:span><text:span text:style-name="T45">uchwały,</text:span></text:p>
            </text:list-item>
            <text:list-item>
              <text:p text:style-name="P69"><text:span text:style-name="T43">dopuszcza </text:span><text:span text:style-name="T45">się</text:span><text:span text:style-name="T43"> </text:span><text:span text:style-name="T45">funkcję</text:span><text:span text:style-name="T43"> </text:span><text:span text:style-name="T45">przemysłową</text:span><text:span text:style-name="T43"> </text:span><text:span text:style-name="T45">ze</text:span><text:span text:style-name="T43"> </text:span><text:span text:style-name="T45">względu</text:span><text:span text:style-name="T43"> </text:span><text:span text:style-name="T45">na</text:span><text:span text:style-name="T43"> </text:span><text:span text:style-name="T45">położenie</text:span><text:span text:style-name="T43"> </text:span><text:span text:style-name="T45">terenu</text:span><text:span text:style-name="T43"> </text:span><text:span text:style-name="T45">w</text:span><text:span text:style-name="T43"> </text:span><text:span text:style-name="T45">obszarze</text:span><text:span text:style-name="T43"> </text:span><text:span text:style-name="T45">SSSE,</text:span></text:p>
            </text:list-item>
            <text:list-item>
              <text:p text:style-name="P69"><text:span text:style-name="T43">wysokość </text:span><text:span text:style-name="T45">zabudowy</text:span><text:span text:style-name="T43"> </text:span><text:span text:style-name="T45">o</text:span><text:span text:style-name="T43"> </text:span><text:span text:style-name="T45">funkcji</text:span><text:span text:style-name="T43"> </text:span><text:span text:style-name="T45">przemysłowej</text:span><text:span text:style-name="T43"> </text:span><text:span text:style-name="T45">powinna</text:span><text:span text:style-name="T43"> </text:span><text:span text:style-name="T45">wynikać</text:span><text:span text:style-name="T43"> </text:span><text:span text:style-name="T45">z</text:span><text:span text:style-name="T43"> </text:span><text:span text:style-name="T45">potrzeb</text:span><text:span text:style-name="T43"> </text:span><text:span text:style-name="T45">technicznych i</text:span><text:span text:style-name="T43"> </text:span><text:span text:style-name="T45">procesów </text:span><text:span text:style-name="T59">technologicznych,</text:span><text:span text:style-name="T61"> </text:span><text:span text:style-name="T63">związanych</text:span><text:span text:style-name="T61"> </text:span><text:span text:style-name="T63">z</text:span><text:span text:style-name="T61"> </text:span><text:span text:style-name="T63">daną</text:span><text:span text:style-name="T61"> </text:span><text:span text:style-name="T63">produkcją.</text:span><text:span text:style-name="T25">”</text:span></text:p>
            </text:list-item>
          </text:list>
        </text:list-item>
      </text:list>
      <text:p text:style-name="P49"><text:span text:style-name="T66">W </text:span><text:span text:style-name="T67">tekście</text:span><text:span text:style-name="T66"> </text:span><text:span text:style-name="T67">planu</text:span><text:span text:style-name="T66"> </text:span><text:span text:style-name="T67">przeczytano</text:span><text:span text:style-name="T66"> </text:span><text:span text:style-name="T67">ponadto:</text:span></text:p>
      <text:p text:style-name="P10"><text:span text:style-name="T47">„</text:span><text:span text:style-name="T33">§</text:span><text:span text:style-name="T35">13</text:span><text:span text:style-name="T34">.</text:span><text:span text:style-name="T36"> </text:span><text:span text:style-name="T43"><text:s/></text:span><text:span text:style-name="T45">Ustalenia</text:span><text:span text:style-name="T43"> </text:span><text:span text:style-name="T45">dotyczące</text:span><text:span text:style-name="T43"> </text:span><text:span text:style-name="T45">parkingów:</text:span></text:p>
      <text:p text:style-name="P11"><text:span text:style-name="T41">Zagospodarowanie</text:span><text:span text:style-name="T43"> </text:span><text:span text:style-name="T45">poszczególnych</text:span><text:span text:style-name="T43"> </text:span><text:span text:style-name="T45">działek,</text:span><text:span text:style-name="T43"> </text:span><text:span text:style-name="T59">powinno</text:span><text:span text:style-name="T61"> </text:span><text:span text:style-name="T63">uwzględniać</text:span><text:span text:style-name="T61"> </text:span><text:span text:style-name="T63">miejsca</text:span><text:span text:style-name="T61"> </text:span><text:span text:style-name="T63">postojowe dla</text:span><text:span text:style-name="T61"> </text:span><text:span text:style-name="T63">samochodów</text:span><text:span text:style-name="T41">,</text:span><text:span text:style-name="T43"> </text:span><text:span text:style-name="T45">w</text:span><text:span text:style-name="T43"> </text:span><text:span text:style-name="T59">zależności</text:span><text:span text:style-name="T61"> </text:span><text:span text:style-name="T63">od</text:span><text:span text:style-name="T61"> </text:span><text:span text:style-name="T63">funkcji</text:span><text:span text:style-name="T61"> </text:span><text:span text:style-name="T63">terenu</text:span><text:span text:style-name="T60">,</text:span><text:span text:style-name="T62"> </text:span><text:span text:style-name="T64">z</text:span><text:span text:style-name="T62"> </text:span><text:span text:style-name="T64">uwzględnieniem</text:span><text:span text:style-name="T62"> </text:span><text:span text:style-name="T64">potrzeb</text:span><text:span text:style-name="T62"> </text:span><text:span text:style-name="T64">klientów</text:span><text:span text:style-name="T62"> </text:span><text:span text:style-name="T64">i</text:span><text:span text:style-name="T62"> </text:span><text:span text:style-name="T64">personelu, w</text:span><text:span text:style-name="T62"> </text:span><text:span text:style-name="T64">ilości</text:span><text:span text:style-name="T62"> </text:span><text:span text:style-name="T64">nie</text:span><text:span text:style-name="T62"> </text:span><text:span text:style-name="T64">mniejszej</text:span><text:span text:style-name="T62"> </text:span><text:span text:style-name="T64">niż:</text:span></text:p>
      <text:p text:style-name="P11"><text:span text:style-name="T42"><text:s text:c="2"/>-</text:span><text:span text:style-name="T44"> </text:span><text:span text:style-name="T46">min.</text:span><text:span text:style-name="T44"> </text:span><text:span text:style-name="T46">1</text:span><text:span text:style-name="T44"> </text:span><text:span text:style-name="T46">miejsce</text:span><text:span text:style-name="T44"> </text:span><text:span text:style-name="T46">postojowe</text:span><text:span text:style-name="T44"> </text:span><text:span text:style-name="T46">na</text:span><text:span text:style-name="T44"> </text:span><text:span text:style-name="T46">50</text:span><text:span text:style-name="T44"> </text:span><text:span text:style-name="T46">m</text:span><text:span text:style-name="T38">2</text:span><text:span text:style-name="T44"> </text:span><text:span text:style-name="T46">pow.</text:span><text:span text:style-name="T44"> </text:span><text:span text:style-name="T46">użytkowej</text:span><text:span text:style-name="T44"> </text:span><text:span text:style-name="T46">obiektów</text:span><text:span text:style-name="T44"> </text:span><text:span text:style-name="T46">usługowych,</text:span></text:p>
      <text:p text:style-name="P11"><text:soft-page-break/><text:span text:style-name="T42"><text:s text:c="2"/>-</text:span><text:span text:style-name="T44"> </text:span><text:span text:style-name="T46">min.</text:span><text:span text:style-name="T44"> </text:span><text:span text:style-name="T46">1</text:span><text:span text:style-name="T44"> </text:span><text:span text:style-name="T46">miejsce</text:span><text:span text:style-name="T44"> </text:span><text:span text:style-name="T46">postojowe</text:span><text:span text:style-name="T44"> </text:span><text:span text:style-name="T46">na</text:span><text:span text:style-name="T44"> </text:span><text:span text:style-name="T46">4</text:span><text:span text:style-name="T44"> </text:span><text:span text:style-name="T46">zatrudnionych</text:span><text:span text:style-name="T44"> </text:span><text:span text:style-name="T46">dla</text:span><text:span text:style-name="T44"> </text:span><text:span text:style-name="T46">obiektów</text:span><text:span text:style-name="T44"> </text:span><text:span text:style-name="T46">usługowych</text:span><text:span text:style-name="T44"> </text:span><text:span text:style-name="T46">i</text:span><text:span text:style-name="T44"> </text:span><text:span text:style-name="T46">produkcyjnych.</text:span><text:span text:style-name="T44">” (...)</text:span></text:p>
      <text:p text:style-name="P11"><text:span text:style-name="T26">„</text:span><text:span text:style-name="T23">§15.</text:span><text:span text:style-name="T68"> Ustala się stawkę procentową służącą naliczeniu jednorazowej opłaty z tytułu wzrostu wartości nieruchomości w związku z uchwaleniem planu, o której mowa w art. 36 ust. 4 ustawy o planowaniu i zagospodarowaniu przestrzennym w wysokości 30 %.</text:span><text:span text:style-name="T24">”</text:span></text:p>
      <text:p text:style-name="P63"><text:span text:style-name="Domyślna_20_czcionka_20_akapitu1"><text:span text:style-name="T7"/></text:span></text:p>
      <text:p text:style-name="P63"><text:span text:style-name="Domyślna_20_czcionka_20_akapitu1"><text:span text:style-name="T7">Ww. działka, nie jest położona na obszarze rewitalizacji ani na obszarze Specjalnej Strefy Rewitalizacji, w myśl ustawy z dnia 9 października 2015 r. o rewitalizacji (Dz. U. z 2017 r., poz. 1023).</text:span></text:span></text:p>
      <text:p text:style-name="Standard"><text:span text:style-name="Domyślna_20_czcionka_20_akapitu1"/></text:p>
      <text:p text:style-name="P13"><text:span text:style-name="T12">2</text:span><text:span text:style-name="T15">. Zgodnie z zarządzeniem nr 1316.2017 Prezydenta Miasta E</text:span>łku z dnia 5 grudnia 2017 r. ww. nieruchomość przeznaczona <text:s/>jest do sprzedaży w drodze przetargu ustnego nieograniczonego.</text:p>
      <text:p text:style-name="P14"/>
      <text:p text:style-name="P37"><text:span text:style-name="T22">3</text:span>. Przedmiotowa nieruchomość nie jest obciążona <text:s/>ciężarami i hipotekami, nie toczy się w stosunku do niej żadne postępowanie.</text:p>
      <text:p text:style-name="P8"><text:span text:style-name="Domyślna_20_czcionka_20_akapitu"><text:span text:style-name="T3"/></text:span></text:p>
      <text:p text:style-name="P44"><text:span text:style-name="T20">4. Przetarg odbędzie się</text:span><text:span text:style-name="T19"> w dniu 28 lutego 2018 r., o godz. 10</text:span><text:span text:style-name="T27">00</text:span><text:span text:style-name="T19">,</text:span><text:span text:style-name="T21"> </text:span><text:span text:style-name="T19">w sali konferencyjnej w Urzędzie Miasta Ełku, przy ul. Piłsudskiego 4.</text:span></text:p>
      <text:p text:style-name="P44"/>
      <text:p text:style-name="P74">5. W przetargu mogą brać udział osoby, które:</text:p>
      <text:p text:style-name="P44"><text:span text:style-name="T12">1) wniosą wadium w terminie do </text:span><text:span text:style-name="T19">dnia 22 lutego 2018 r.:</text:span></text:p>
      <text:p text:style-name="P77"><text:span text:style-name="T12">a) </text:span><text:span text:style-name="T15">w pieniądzu - </text:span><text:span text:style-name="T16">na rachunek Urzędu Miasta w Ełku PKO BP S</text:span><text:span text:style-name="T15">.A. 85 1020 4724 0000 3102 0038 8538,</text:span></text:p>
      <text:p text:style-name="P77"><text:span text:style-name="T12">b) </text:span><text:span text:style-name="T16">w obligacjach Skarbu Państwa, lub papierach wartościowych dopuszczonych do obrotu publicznego – poprzez złożenie w Urzędzie Miasta Ełku, </text:span><text:span text:style-name="T16">pok. 235.</text:span></text:p>
      <text:p text:style-name="P50"><text:span text:style-name="T52">2. </text:span><text:span text:style-name="T53">nie posiadają zaległości finansowych wobec Miasta Ełku. Uczestnicy przetargu zobowiązani będą złożyć oświadczenie o niezaleganiu w opłatach, w sekretariacie tut. Urzędu - pokój nr 114, w terminie do dnia 22 lutego 2018 r. </text:span><text:span text:style-name="T51"><text:s/></text:span></text:p>
      <text:p text:style-name="P33"/>
      <text:p text:style-name="P38"><text:span text:style-name="T13">6</text:span><text:span text:style-name="T15">. Dowód wniesienia wadium przez uczestnika przetargu podlega przedłożeniu komisji przetargowej przed otwarciem przetargu.</text:span></text:p>
      <text:p text:style-name="P38"/>
      <text:p text:style-name="P38"><text:span text:style-name="T13">7.</text:span><text:span text:style-name="T16"> Wadium wpłacone w pieniądzu przez uczestnika przetargu, który przetarg wygrał </text:span><text:span text:style-name="T15">zalicza się na poczet ceny nabycia nieruchomości.</text:span></text:p>
      <text:p text:style-name="P38"/>
      <text:p text:style-name="P38"><text:span text:style-name="T13">8.</text:span><text:span text:style-name="T15"> Wadium wniesione w innej formie niż w pieniądzu, przez uczestnika przetargu, który przetarg wygrał, podlega zwrotowi niezwłocznie po wpłaceniu kwoty równej cenie nabycia nieruchomości.</text:span></text:p>
      <text:p text:style-name="P40"/>
      <text:p text:style-name="P38"><text:span text:style-name="T13">9. </text:span><text:span text:style-name="T15">Wpłacone wadium zwraca się niezwłocznie, jednak nie później niż przed upływem 3 dni od dnia: odwołania przetargu, zamknięcia przetargu, unieważnienia przetargu, zakończenia przetargu wynikiem negatywnym.</text:span></text:p>
      <text:p text:style-name="P40"/>
      <text:p text:style-name="P38"><text:span text:style-name="T13">10.</text:span><text:span text:style-name="T16"> Przetarg jest ważny bez względu na liczbę uczestników przetargu, jeżeli przynajmniej jeden uczestnik zaoferował co najmniej jedno postąpienie powyżej ceny wywoławczej.</text:span></text:p>
      <text:p text:style-name="P34"/>
      <text:p text:style-name="P38"><text:soft-page-break/><text:span text:style-name="T13">11.</text:span><text:span text:style-name="T16"> O wysokości postąpienia <text:s/>decydują uczestnicy przetargu, z tym że postąpienie nie może wynosić mniej niż 1% ceny wywoławczej, z zaokrągleniem w górę do pełnych dziesiątek złotych.</text:span></text:p>
      <text:p text:style-name="P38"><text:span text:style-name="T16"/></text:p>
      <text:p text:style-name="P38"><text:span text:style-name="T13">12.</text:span><text:span text:style-name="T16"> 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14"/>
      <text:p text:style-name="P46"><text:span text:style-name="T13">13.</text:span><text:span text:style-name="T16"> Cena nieruchomości podlega zapłacie nie później niż do dnia zawarcia umowy przenoszącej <text:s/>własność.</text:span></text:p>
      <text:p text:style-name="P55"><text:tab/></text:p>
      <text:p text:style-name="P58"><text:span text:style-name="T22">14.</text:span><text:span text:style-name="T50"> Nabywca przed zawarciem umowy sprzedaży pokryje koszty: sporządzenia operatu szacunkowego w kwocie </text:span><text:span text:style-name="T22">180,00</text:span><text:span text:style-name="T50"> </text:span><text:span text:style-name="T22">zł</text:span><text:span text:style-name="T50"> (sto osiemdziesiąt złotych), <text:s/>podziału geodezyjnego w kwocie </text:span><text:span text:style-name="T22">1.291,50 zł</text:span><text:span text:style-name="T50"> (jeden tysiąc dwieście dziewięćdziesiąt jeden złotych 50/100), wydania wyrysu geodezyjnego w kwocie </text:span><text:span text:style-name="T22">150,00 zł</text:span><text:span text:style-name="T50"> (sto pięćdziesiąt złotych).</text:span></text:p>
      <text:p text:style-name="P7"/>
      <text:p text:style-name="P18"><text:span text:style-name="T12">15.</text:span><text:span text:style-name="T15"> Sprzedający powiadomi nabywcę nieruchomości o miejscu i terminie zawarcia umowy sprzedaży. Koszty zawarcia umowy sprzedaży oraz opłaty od wniosków o wpis w księdze wieczystej, <text:s/>pokryje nabywca nieruchomości.</text:span></text:p>
      <text:p text:style-name="P57"><text:tab/></text:p>
      <text:p text:style-name="P48"><text:span text:style-name="T13">16.</text:span><text:span text:style-name="T10"> 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span></text:p>
      <text:p text:style-name="P9"/>
      <text:p text:style-name="P19"><text:span text:style-name="T17">17.</text:span><text:span text:style-name="T18"> Brak urządzonego zjazdu (obniżonego krawężnika) z drogi publicznej. Nabywca we własnym zakresie i na własny koszt wykona zjazd na nieruchomość, po wcześniejszym uzyskaniu decyzji lokalizacyjnej na jego budowę od zarządy drogi, tj. od Miasta Ełku – Wydział Mienia Komunalnego pok. 240).</text:span></text:p>
      <text:p text:style-name="P42"/>
      <text:p text:style-name="P15"><text:span text:style-name="T14">18. </text:span><text:span text:style-name="T11">Rea</text:span><text:span text:style-name="T10">lizacja inwestycji zgodnie z założeniami miejscowego planu zagospodarowania przestrzennego zwanym „Ełk - Ciepła”.</text:span></text:p>
      <text:p text:style-name="P4"/>
      <text:p text:style-name="P19"><text:span text:style-name="T13">19.</text:span><text:span text:style-name="T15"> Gminie Miastu Ełk przysługuje prawo pierwokupu na zasadach określonych w ustawie z dnia 21 sierpnia 1997 r. o gospodarce nieruchomościami (Dz. U. z 2018 r, poz.121).</text:span></text:p>
      <text:p text:style-name="P19"/>
      <text:p text:style-name="P19"><text:span text:style-name="T13">20. </text:span><text:span text:style-name="T15">Przy nabyciu nieruchomości przez cudzoziemca zastosowanie mają przepisy ustawy z dnia 24 marca 1920 r. o nabywaniu nieruchomości przez cudzoziemców (Dz. U. z 2017 r. poz. 2278).</text:span></text:p>
      <text:p text:style-name="P20"/>
      <text:p text:style-name="P15"><text:span text:style-name="T22">21.</text:span> Przyłącza do istniejących sieci nabywca wykona własnym staraniem na własny koszt, po uzgodnieniu z właścicielami <text:s/>lub zarządcami poszczególnych <text:s/>sieci.</text:p>
      <text:p text:style-name="P15"/>
      <text:p text:style-name="P47"><text:span text:style-name="T22">22. </text:span>Nabywca wystąpi do PGE Dystrybucja S.A. Oddział Białystok Rejon Energetyczny Ełk o uzyskanie technicznych warunków zasilania nieruchomości w <text:s/>energię elektryczną.</text:p>
      <text:p text:style-name="P51"/>
      <text:p text:style-name="P15"><text:span text:style-name="T22">23.</text:span><text:span text:style-name="T50"> Sprzedający nie wyklucza możliwości pośredniego posadowienia budynku i nie ponosi odpowiedzialności za złożone warunki geotechniczne gruntu.</text:span></text:p>
      <text:p text:style-name="P45"><text:s text:c="10"/></text:p>
      <text:p text:style-name="P52"><text:soft-page-break/><text:span text:style-name="T22">24</text:span>. <text:span text:style-name="T48">Koszt ewentualnego w</text:span>znowienia znaków granicznych ponosi nabywca nieruchomości.</text:p>
      <text:p text:style-name="P15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15"><text:span text:style-name="T13"/></text:p>
      <text:p text:style-name="P15"><text:span text:style-name="T13">25.</text:span><text:span text:style-name="T16"> Wycinka drzew i krzewów znajdujących się w obrębie nieruchomości zgodnie z obowiązującymi przepisami prawa. Wszelkie koszty z tym związane ponosi nabywca nieruchomości.</text:span></text:p>
      <text:p text:style-name="P5"/>
      <text:p text:style-name="P15"><text:span text:style-name="T13">26.</text:span><text:span text:style-name="T16"> Nabywca nieruchomości poniesie koszty ewentualnego wyłączenia gruntu rolnego z produkcji rolnej. Sprawy związane z wyłączeniem gruntu z produkcji rolniczej prowadzi Starostwo Powiatowe w Ełku.</text:span></text:p>
      <text:p text:style-name="P3"/>
      <text:p text:style-name="P56"><text:span text:style-name="T69">27.</text:span><text:span text:style-name="T49"> Właściciele nieruchomości uczestniczą w kosztach budowy urządzeń infrastruktury technicznej przez wnoszenie na rzecz gminy opłat adiacenckich.</text:span></text:p>
      <text:p text:style-name="P2"/>
      <text:p text:style-name="P13"><text:span text:style-name="T13">28.</text:span><text:span text:style-name="T16"> Niniejszy przetarg jest ogłoszony po upływie terminu (6 tygodni licząc od dnia wywieszenia wykazu) do złożenia wniosku <text:s/>przez osoby, którym <text:s text:c="2"/>przysługuje pierwszeństwo w nabyciu nieruchomości na podstawie art. 34 ust.1 pkt 1 i pkt 2 ustawy z dnia 21 sierpnia 1997 r. o gospodarce nieruchomościami <text:s/>(Dz. U. z 2018 r. <text:s/>poz. 121). W wyznaczonym terminie nie wpłynęły wnioski od osób, którym przysługuje pierwszeństwo w nabyciu nieruchomości na podstawie wyżej powołanych przepisów.</text:span></text:p>
      <text:p text:style-name="P32"/>
      <text:p text:style-name="P39"><text:span text:style-name="T13">29.</text:span><text:span text:style-name="T15"> Uczestnik przetargu może, w terminie 7 dni od dnia ogłoszenia wyniku przetargu ustnego zaskarżyć czynności związane z przeprowadzeniem <text:s/>przetargu do Prezydenta Miasta Ełku.</text:span></text:p>
      <text:p text:style-name="P41">Prezydent Miasta Ełku może uznać skargę za zasadną i nakazać powtórzenie czynności przetargowych lub unieważnić przetarg albo uznać skargę za niezasadną.</text:p>
      <text:p text:style-name="P41">W przypadku wniesienia skargi Prezydent Miasta Ełku wstrzymuje czynności związane ze zbyciem nieruchomości.</text:p>
      <text:p text:style-name="P54"/>
      <text:p text:style-name="P53"><text:span text:style-name="T13">30. </text:span><text:span text:style-name="T15">Prezydent Miasta Ełku może odwołać przetarg jedynie z <text:s/>ważnych powodów.</text:span></text:p>
      <text:p text:style-name="P53"/>
      <text:p text:style-name="P39"><text:span text:style-name="T13">31. </text:span><text:span text:style-name="T15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span></text:p>
      <text:p text:style-name="P35"><text:s text:c="2"/></text:p>
      <text:p text:style-name="P13"><text:span text:style-name="T12">32. Dodatkowych informacji w przedmiotowej sprawie udzieli Wydział Planowania Przestrzennego i Gospodarki Nieruchomościami w Urzędzie Miasta Ełku, pok. 235, tel. (87) 732 62 35. <text:s text:c="208"/></text:span><text:s text:c="33"/></text:p>
      <text:p text:style-name="P76">Zastępca Prezydenta Miasta <text:s text:c="5"/></text:p>
      <text:p text:style-name="P75"><text:span text:style-name="T22">Artur Urbański <text:s text:c="8"/></text:span><text:s text:c="128"/><text:span text:style-name="T22"><text:s text:c="43"/></text:span></text:p>
      <text:p text:style-name="P43">Wywieszono na tablicy ogłoszeń: 24.01.2018 r.</text:p>
      <text:p text:style-name="P43">Zdjęto z tablicy ogłoszeń:.......................2018 r.</text:p>
      <text:p text:style-name="P22"/>
      <text:p text:style-name="P12"><draw:line text:anchor-type="char" draw:z-index="0" draw:style-name="gr1" draw:text-style-name="P80" svg:x1="-0.016cm" svg:y1="0.005cm" svg:x2="17cm" svg:y2="0.005cm"><text:p/></draw:line>Sprawę prowadzi: Ewa Galińska (kontakt: pokój 235, tel. 877326235, e-mail: e.galinska@um.elk.pl)</text:p>
      <text:p text:style-name="P12">Kierownik Referatu Gospodarki Nieruchomościami – Tomasz Szymański (kontakt: pokój 234, tel. 877326155, e-mail: t.szymanski@um.elk.pl)</text:p>
      <text:p text:style-name="P36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752cm" fo:margin-right="0cm" fo:line-height="150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1pt" fo:font-style="italic" style:font-size-asian="11pt" style:font-style-asian="italic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1-23T09:15:55.39</dc:date>
    <meta:print-date>2018-01-19T09:24:09.63</meta:print-date>
    <meta:editing-cycles>28</meta:editing-cycles>
    <meta:editing-duration>PT3H9M28S</meta:editing-duration>
    <meta:generator>OpenOffice/4.1.2$Win32 OpenOffice.org_project/412m3$Build-9782</meta:generator>
    <meta:document-statistic meta:table-count="1" meta:image-count="0" meta:object-count="0" meta:page-count="5" meta:paragraph-count="109" meta:word-count="1828" meta:character-count="13663"/>
  </office:meta>
</office:document-meta>
</file>