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5.73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="0cm" fo:border="0.018cm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19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-0.041cm" style:auto-text-indent="false" style:page-number="auto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  <style:background-image/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0.748cm"/>
        </style:tab-stops>
      </style:paragraph-properties>
    </style:style>
    <style:style style:name="P63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0.748cm"/>
        </style:tab-stops>
      </style:paragraph-properties>
    </style:style>
    <style:style style:name="P64" style:family="paragraph" style:parent-style-name="Standard">
      <style:paragraph-properties loext:contextual-spacing="false" fo:margin-left="0.501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0.748cm"/>
        </style:tab-stops>
      </style:paragraph-properties>
      <style:text-properties style:font-name="Arial" fo:font-size="11pt" fo:background-color="transparent" style:font-name-asian="Times New Roman" style:font-size-asian="11pt" style:language-asian="pl" style:country-asian="PL" style:font-name-complex="Arial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8" style:family="paragraph" style:parent-style-name="Standard">
      <style:paragraph-properties loext:contextual-spacing="false" fo:margin-top="0cm" fo:margin-bottom="0cm" fo:line-height="115%" fo:text-align="justify" style:justify-single-word="false" fo:orphans="0" fo:widows="0"/>
    </style:style>
    <style:style style:name="P69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70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 style:master-page-name="">
      <style:paragraph-properties loext:contextual-spacing="false" fo:margin-left="0.3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249cm"/>
        </style:tab-stops>
        <style:background-image/>
      </style:paragraph-properties>
      <style:text-properties fo:hyphenate="false" fo:hyphenation-remain-char-count="0" fo:hyphenation-push-char-count="0"/>
    </style:style>
    <style:style style:name="P74" style:family="paragraph" style:parent-style-name="Standard">
      <style:paragraph-properties loext:contextual-spacing="false" fo:margin-left="0.3cm" fo:margin-right="0cm" fo:margin-top="0cm" fo:margin-bottom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249cm"/>
        </style:tab-stops>
        <style:background-image/>
      </style:paragraph-properties>
      <style:text-properties fo:hyphenate="false" fo:hyphenation-remain-char-count="0" fo:hyphenation-push-char-count="0"/>
    </style:style>
    <style:style style:name="P75" style:family="paragraph" style:parent-style-name="Normalny" style:master-pag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1.249cm"/>
        </style:tab-stops>
        <style:background-image/>
      </style:paragraph-properties>
      <style:text-properties fo:hyphenate="false" fo:hyphenation-remain-char-count="0" fo:hyphenation-push-char-count="0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0.026cm" fo:margin-right="0cm" fo:text-align="justify" style:justify-single-word="false" fo:orphans="2" fo:widows="2" fo:hyphenation-ladder-count="no-limit" fo:text-indent="0.05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.053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Tekst_20_podstawowy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.026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2" style:family="paragraph" style:parent-style-name="Standard" style:master-page-name="">
      <style:paragraph-properties fo:line-height="115%" style:page-number="auto"/>
      <style:text-properties style:font-name="Arial" fo:font-size="11pt" fo:background-color="transparent" style:font-size-asian="11pt" style:font-name-complex="Arial" style:font-size-complex="11pt"/>
    </style:style>
    <style:style style:name="P83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84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5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6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87" style:family="paragraph" style:parent-style-name="Normalny" style:master-page-name="">
      <style:paragraph-properties fo:margin-left="0.801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auto">
        <style:tab-stops>
          <style:tab-stop style:position="0.741cm"/>
        </style:tab-stops>
        <style:background-image/>
      </style:paragraph-properties>
      <style:text-properties fo:hyphenate="false" fo:hyphenation-remain-char-count="0" fo:hyphenation-push-char-count="0"/>
    </style:style>
    <style:style style:name="P88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8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90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91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2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3" style:family="paragraph" style:parent-style-name="Tekst_20_podstawowy_20_3">
      <style:text-properties fo:font-size="10.5pt" style:font-size-asian="10.5pt" style:font-size-complex="10.5pt"/>
    </style:style>
    <style:style style:name="P94" style:family="paragraph" style:parent-style-name="Text_20_body_20_indent" style:master-page-name="">
      <style:paragraph-properties fo:margin-left="13.737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6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8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6" style:family="text">
      <style:text-properties fo:color="#000000"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7" style:family="text"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T8" style:family="text"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language="pl" fo:country="PL" fo:font-weight="normal" fo:background-color="transparent" style:font-name-asian="Palatino Linotype" style:font-size-asian="11pt" style:font-weight-asian="normal" style:font-size-complex="11pt" style:font-style-complex="italic" style:font-weight-complex="normal" loext:char-shading-value="0"/>
    </style:style>
    <style:style style:name="T10" style:family="text">
      <style:text-properties fo:color="#000000" style:font-name="Arial" fo:font-size="11pt" fo:language="pl" fo:country="PL" fo:font-weight="normal" fo:background-color="transparent" style:font-size-asian="11pt" style:font-weight-asian="normal" style:font-size-complex="11pt" style:font-style-complex="italic" style:font-weight-complex="normal" loext:char-shading-value="0"/>
    </style:style>
    <style:style style:name="T11" style:family="text">
      <style:text-properties fo:color="#000000" style:font-name="Arial"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17" style:family="text">
      <style:text-properties style:font-name="Arial" fo:font-size="11pt" fo:background-color="transparent" style:font-name-asian="Palatino Linotype" style:font-size-asian="11pt" style:font-name-complex="Arial" style:font-size-complex="11pt" loext:char-shading-value="0"/>
    </style:style>
    <style:style style:name="T18" style:family="text">
      <style:text-properties style:font-name="Arial" fo:font-size="11pt" fo:background-color="transparent" style:font-name-asian="Palatino Linotype" style:font-size-asian="11pt" style:font-name-complex="Arial" style:font-size-complex="11pt" style:font-style-complex="italic" loext:char-shading-value="0"/>
    </style:style>
    <style:style style:name="T19" style:family="text">
      <style:text-properties style:font-name="Arial" fo:font-size="11pt" fo:background-color="transparent" style:font-name-asian="Palatino Linotype" style:font-size-asian="11pt" style:font-name-complex="Arial" style:font-size-complex="11pt" style:font-weight-complex="bold" loext:char-shading-value="0"/>
    </style:style>
    <style:style style:name="T20" style:family="text">
      <style:text-properties style:font-name="Arial" fo:font-size="11pt" fo:background-color="transparent" style:font-name-asian="Times New Roman" style:font-size-asian="11pt" style:language-asian="pl" style:country-asian="PL" style:font-name-complex="Arial" style:font-size-complex="11pt" loext:char-shading-value="0"/>
    </style:style>
    <style:style style:name="T21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22" style:family="text">
      <style:text-properties style:font-name="Arial" fo:font-size="11pt" fo:font-weight="bold" fo:background-color="transparent" style:font-name-asian="Times New Roman" style:font-size-asian="11pt" style:language-asian="pl" style:country-asian="PL" style:font-weight-asian="bold" style:font-name-complex="Arial" style:font-size-complex="11pt" loext:char-shading-value="0"/>
    </style:style>
    <style:style style:name="T23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style-complex="italic" style:font-weight-complex="bold" loext:char-shading-value="0"/>
    </style:style>
    <style:style style:name="T24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weight-complex="bold" loext:char-shading-value="0"/>
    </style:style>
    <style:style style:name="T25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loext:char-shading-value="0"/>
    </style:style>
    <style:style style:name="T26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 loext:char-shading-value="0"/>
    </style:style>
    <style:style style:name="T27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28" style:family="text">
      <style:text-properties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loext:char-shading-value="0"/>
    </style:style>
    <style:style style:name="T29" style:family="text">
      <style:text-properties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30" style:family="text">
      <style:text-properties style:font-name="Arial" fo:font-size="11pt" fo:font-weight="normal" fo:background-color="transparent" style:font-name-asian="Palatino Linotype" style:font-size-asian="11pt" style:font-weight-asian="normal" style:font-name-complex="Arial" style:font-size-complex="11pt" style:font-weight-complex="normal" loext:char-shading-value="0"/>
    </style:style>
    <style:style style:name="T31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32" style:family="text"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Arial" fo:font-weight="normal" fo:background-color="transparent" style:font-name-asian="Times New Roman" style:language-asian="pl" style:country-asian="PL" style:font-weight-asian="normal" style:font-weight-complex="normal" loext:char-shading-value="0"/>
    </style:style>
    <style:style style:name="T35" style:family="text">
      <style:text-properties style:font-name="Arial" fo:font-weight="normal" fo:background-color="transparent" style:font-name-asian="Times New Roman" style:language-asian="pl" style:country-asian="PL" style:font-weight-asian="normal" style:font-name-complex="Times New Roman" style:font-weight-complex="normal" loext:char-shading-value="0"/>
    </style:style>
    <style:style style:name="T36" style:family="text">
      <style:text-properties style:font-name-complex="Times New Roman"/>
    </style:style>
    <style:style style:name="T37" style:family="text">
      <style:text-properties style:font-name-complex="Times New Roman" style:font-weight-complex="bold"/>
    </style:style>
    <style:style style:name="T38" style:family="text">
      <style:text-properties style:font-name-complex="Arial"/>
    </style:style>
    <style:style style:name="T39" style:family="text">
      <style:text-properties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3" style:family="text">
      <style:text-properties fo:font-size="12pt" style:font-size-asian="12pt" style:font-name-complex="Times New Roman" style:font-size-complex="12pt"/>
    </style:style>
    <style:style style:name="T44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5" style:family="text">
      <style:text-properties fo:background-color="#ffffff"/>
    </style:style>
    <style:style style:name="T46" style:family="text">
      <style:text-properties fo:font-size="10.5pt" fo:background-color="#ffffff" style:font-size-asian="10.5pt" style:font-size-complex="10.5pt"/>
    </style:style>
    <style:style style:name="T47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7" text:outline-level="1">O G Ł O S Z E N I E <text:s/>O <text:s text:c="2"/>P R Z E T A R G U</text:h>
      <text:p text:style-name="P1"/>
      <text:h text:style-name="P98" text:outline-level="1"><text:span text:style-name="T43">Na podstawie art. 38 ust. 1 i 2 ustawy z dnia 21 sierpnia 1997 r. o gospodarce nieruchomościami (Dz. U. z 2018 r. poz. 121 ze zmianami) Prezydent Miasta Ełku ogłasza pierwszy przetarg ustny ograniczony na sprzedaż nieruchomości gruntowej niezabudowanej, położonej w Ełku </text:span><text:span text:style-name="T44">przy ul. Baranki,</text:span><text:span text:style-name="T43"> według niżej podanego zestawienia:</text:span></text:h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2">Numer nierucho</text:p>
            <text:p text:style-name="P93"><text:span text:style-name="T14">mości gruntowej</text:span><text:span text:style-name="T13"> </text:span></text:p>
          </table:table-cell>
          <table:table-cell table:style-name="Tabela2.A1" office:value-type="string">
            <text:p text:style-name="P27">Numer Księgi Wieczystej</text:p>
          </table:table-cell>
          <table:table-cell table:style-name="Tabela2.A1" office:value-type="string">
            <text:p text:style-name="P27">Powierzchnia <text:s/>nieruchomości</text:p>
            <text:p text:style-name="P26"><text:s/>gruntowej </text:p>
            <text:p text:style-name="P28"/>
          </table:table-cell>
          <table:table-cell table:style-name="Tabela2.A1" office:value-type="string">
            <text:p text:style-name="P27">Opis nieruchomości</text:p>
          </table:table-cell>
          <table:table-cell table:style-name="Tabela2.A1" office:value-type="string">
            <text:p text:style-name="P84">Cena <text:s/>wywoławcza nieruchomości gruntowej</text:p>
            <text:p text:style-name="P85">netto</text:p>
          </table:table-cell>
          <table:table-cell table:style-name="Tabela2.F1" office:value-type="string">
            <text:p text:style-name="P84">Wadium</text:p>
            <text:p text:style-name="P84">brutto, w tym podatek VAT 23%</text:p>
          </table:table-cell>
        </table:table-row>
        <table:table-row table:style-name="Tabela2.2">
          <table:table-cell table:style-name="Tabela2.A2" office:value-type="string">
            <text:p text:style-name="P24">3701/3</text:p>
          </table:table-cell>
          <table:table-cell table:style-name="Tabela2.A2" office:value-type="string">
            <text:p text:style-name="P24">OL1E/00013493/9</text:p>
          </table:table-cell>
          <table:table-cell table:style-name="Tabela2.A2" office:value-type="string">
            <text:p text:style-name="P24">0,3592 ha</text:p>
            <text:p text:style-name="P23"/>
          </table:table-cell>
          <table:table-cell table:style-name="Tabela2.A2" office:value-type="string">
            <text:p text:style-name="P9">Zgodnie z operatem ewidencji gruntów nieruchomość oznaczona jako użytek gruntowy „R” - grunty orne klasy IVb i V.</text:p>
            <text:p text:style-name="P19"/>
            <text:p text:style-name="P19">Zgodnie z opisem rzeczoznawcy majątkowego: działka niezabudowana, niezagospodarowana, na działce od strony południowej znajduje się kilkanaście drzew iglastych.</text:p>
            <text:p text:style-name="P19"/>
            <text:p text:style-name="P19">Zgodnie z treścią mapy zasadniczej: na działce przy jej <text:s/>zachodniej granicy znajdują się urządzenia elektroenergetyczne, na działkach sąsiednich wzdłuż zachodniej granicy działki nr 3701/3 przebiega podziemna sieć <text:s/>elektroenergetyczna eN; przez działkę w części południowej przebiega sieć wodociągowa <text:s/>w250, oraz znajduje się urządzenie wodociągowe<text:span text:style-name="T45">; w części południowo-zachodniej znajduje się <text:s/></text:span><text:span text:style-name="T46">część jezdni.</text:span></text:p>
            <text:p text:style-name="P19"/>
            <text:p text:style-name="P7">Uzbrojenie w pasie drogowym ulicy Baranki: <text:s/>sieć elektroenergetyczna, wodociągowa, telekomunikacyjna, cieplna, kanalizacja sanitarna i deszczowa.</text:p>
            <text:p text:style-name="P7"/>
          </table:table-cell>
          <table:table-cell table:style-name="Tabela2.A2" office:value-type="string">
            <text:p text:style-name="P22">898.000,00 zł</text:p>
            <text:p text:style-name="P25">(osiemset dziewięćdziesiąt osiem tysięcy złotych)</text:p>
            <text:p text:style-name="P22"/>
            <text:p text:style-name="P72">Do ceny uzyskanej w przetargu zostanie doliczony <text:s/>VAT według stawki obowiązującej w dniu zawarcia umowy <text:s/>sprzedaży. </text:p>
            <text:p text:style-name="P23"/>
          </table:table-cell>
          <table:table-cell table:style-name="Tabela2.F2" office:value-type="string">
            <text:p text:style-name="P22">179.000,00 zł</text:p>
            <text:p text:style-name="P25">(sto siedemdziesiąt dziewięć tysięcy złotych)</text:p>
          </table:table-cell>
        </table:table-row>
      </table:table>
      <text:p text:style-name="P21"/>
      <text:p text:style-name="P88"/>
      <text:p text:style-name="P29"><text:span text:style-name="Domyślna_20_czcionka_20_akapitu"><text:span text:style-name="T21">Zgodnie</text:span></text:span><text:span text:style-name="Domyślna_20_czcionka_20_akapitu"><text:span text:style-name="T17">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obowiązującym</text:span></text:span><text:span text:style-name="Domyślna_20_czcionka_20_akapitu"><text:span text:style-name="T17"> </text:span></text:span><text:span text:style-name="Domyślna_20_czcionka_20_akapitu"><text:span text:style-name="T21">miejscowym</text:span></text:span><text:span text:style-name="Domyślna_20_czcionka_20_akapitu"><text:span text:style-name="T17"> </text:span></text:span><text:span text:style-name="Domyślna_20_czcionka_20_akapitu"><text:span text:style-name="T21">planem</text:span></text:span><text:span text:style-name="Domyślna_20_czcionka_20_akapitu"><text:span text:style-name="T17"> </text:span></text:span><text:span text:style-name="Domyślna_20_czcionka_20_akapitu"><text:span text:style-name="T21">zagospodarowania</text:span></text:span><text:span text:style-name="Domyślna_20_czcionka_20_akapitu"><text:span text:style-name="T17"> </text:span></text:span><text:span text:style-name="Domyślna_20_czcionka_20_akapitu"><text:span text:style-name="T21">przestrzennego,</text:span></text:span><text:span text:style-name="Domyślna_20_czcionka_20_akapitu"><text:span text:style-name="T17"> </text:span></text:span><text:span text:style-name="Domyślna_20_czcionka_20_akapitu"><text:span text:style-name="T21">zwanym</text:span></text:span><text:span text:style-name="Domyślna_20_czcionka_20_akapitu"><text:span text:style-name="T18"> </text:span></text:span><text:span text:style-name="Domyślna_20_czcionka_20_akapitu"><text:span text:style-name="T23">„</text:span></text:span><text:span text:style-name="Domyślna_20_czcionka_20_akapitu"><text:span text:style-name="T26">EŁK</text:span></text:span><text:span text:style-name="Domyślna_20_czcionka_20_akapitu"><text:span text:style-name="T23"> –  OSIEDLE JEZIORNA III”</text:span></text:span><text:span text:style-name="Domyślna_20_czcionka_20_akapitu"><text:span text:style-name="T21">,</text:span></text:span><text:span text:style-name="Domyślna_20_czcionka_20_akapitu"><text:span text:style-name="T17"> </text:span></text:span><text:span text:style-name="Domyślna_20_czcionka_20_akapitu"><text:span text:style-name="T21">uchwalonym</text:span></text:span><text:span text:style-name="Domyślna_20_czcionka_20_akapitu"><text:span text:style-name="T17"> </text:span></text:span><text:span text:style-name="Domyślna_20_czcionka_20_akapitu"><text:span text:style-name="T21">uchwałą</text:span></text:span><text:span text:style-name="Domyślna_20_czcionka_20_akapitu"><text:span text:style-name="T17"> </text:span></text:span><text:span text:style-name="Domyślna_20_czcionka_20_akapitu"><text:span text:style-name="T21">nr</text:span></text:span><text:span text:style-name="Domyślna_20_czcionka_20_akapitu"><text:span text:style-name="T17"> </text:span></text:span><text:span text:style-name="Domyślna_20_czcionka_20_akapitu"><text:span text:style-name="T19">XXXV.351.17</text:span></text:span><text:span text:style-name="Domyślna_20_czcionka_20_akapitu"><text:span text:style-name="T24"> </text:span></text:span><text:span text:style-name="Domyślna_20_czcionka_20_akapitu"><text:span text:style-name="T21">Rady</text:span></text:span><text:span text:style-name="Domyślna_20_czcionka_20_akapitu"><text:span text:style-name="T17"> </text:span></text:span><text:span text:style-name="Domyślna_20_czcionka_20_akapitu"><text:span text:style-name="T21">Miasta</text:span></text:span><text:span text:style-name="Domyślna_20_czcionka_20_akapitu"><text:span text:style-name="T17"> </text:span></text:span><text:span text:style-name="Domyślna_20_czcionka_20_akapitu"><text:span text:style-name="T21">Ełku</text:span></text:span><text:span text:style-name="Domyślna_20_czcionka_20_akapitu"><text:span text:style-name="T17">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dnia</text:span></text:span><text:span text:style-name="Domyślna_20_czcionka_20_akapitu"><text:span text:style-name="T17"> 29 sierpnia 2017 </text:span></text:span><text:span text:style-name="Domyślna_20_czcionka_20_akapitu"><text:span text:style-name="T21">roku,</text:span></text:span><text:span text:style-name="Domyślna_20_czcionka_20_akapitu"><text:span text:style-name="T17"> </text:span></text:span><text:span text:style-name="Domyślna_20_czcionka_20_akapitu"><text:span text:style-name="T21">ogłoszoną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Dz.</text:span></text:span><text:span text:style-name="Domyślna_20_czcionka_20_akapitu"><text:span text:style-name="T17"> </text:span></text:span><text:span text:style-name="Domyślna_20_czcionka_20_akapitu"><text:span text:style-name="T21">Urz.</text:span></text:span><text:span text:style-name="Domyślna_20_czcionka_20_akapitu"><text:span text:style-name="T17"> </text:span></text:span><text:span text:style-name="Domyślna_20_czcionka_20_akapitu"><text:span text:style-name="T21">Woj.</text:span></text:span><text:span text:style-name="Domyślna_20_czcionka_20_akapitu"><text:span text:style-name="T17"> </text:span></text:span><text:span text:style-name="Domyślna_20_czcionka_20_akapitu"><text:span text:style-name="T21">Warmińsko</text:span></text:span><text:span text:style-name="Domyślna_20_czcionka_20_akapitu"><text:span text:style-name="T17"> – </text:span></text:span><text:span text:style-name="Domyślna_20_czcionka_20_akapitu"><text:span text:style-name="T21">Mazurskiego,</text:span></text:span><text:span text:style-name="Domyślna_20_czcionka_20_akapitu"><text:span text:style-name="T17"> </text:span></text:span><text:span text:style-name="Domyślna_20_czcionka_20_akapitu"><text:span text:style-name="T21">poz.</text:span></text:span><text:span text:style-name="Domyślna_20_czcionka_20_akapitu"><text:span text:style-name="T17"> 3980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dnia</text:span></text:span><text:span text:style-name="Domyślna_20_czcionka_20_akapitu"><text:span text:style-name="T17"> 9 października </text:span></text:span><text:span text:style-name="Domyślna_20_czcionka_20_akapitu"><text:span text:style-name="T21">2017</text:span></text:span><text:span text:style-name="Domyślna_20_czcionka_20_akapitu"><text:span text:style-name="T17"> </text:span></text:span><text:span text:style-name="Domyślna_20_czcionka_20_akapitu"><text:span text:style-name="T21">r.,</text:span></text:span><text:span text:style-name="Domyślna_20_czcionka_20_akapitu"><text:span text:style-name="T17"> </text:span></text:span><text:span text:style-name="Domyślna_20_czcionka_20_akapitu"><text:span text:style-name="T21">nieruchomość</text:span></text:span><text:span text:style-name="Domyślna_20_czcionka_20_akapitu"><text:span text:style-name="T17"> </text:span></text:span><text:span text:style-name="Domyślna_20_czcionka_20_akapitu"><text:span text:style-name="T21">położona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obrębie</text:span></text:span><text:span text:style-name="Domyślna_20_czcionka_20_akapitu"><text:span text:style-name="T17"> 3 </text:span></text:span><text:span text:style-name="Domyślna_20_czcionka_20_akapitu"><text:span text:style-name="T21">miasta</text:span></text:span><text:span text:style-name="Domyślna_20_czcionka_20_akapitu"><text:span text:style-name="T17"> </text:span></text:span><text:span text:style-name="Domyślna_20_czcionka_20_akapitu"><text:span text:style-name="T21">Ełku,</text:span></text:span><text:span text:style-name="Domyślna_20_czcionka_20_akapitu"><text:span text:style-name="T17"> </text:span></text:span><text:span text:style-name="Domyślna_20_czcionka_20_akapitu"><text:span text:style-name="T21">oznaczona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operacie</text:span></text:span><text:span text:style-name="Domyślna_20_czcionka_20_akapitu"><text:span text:style-name="T17"> </text:span></text:span><text:span text:style-name="Domyślna_20_czcionka_20_akapitu"><text:span text:style-name="T21">ewidencji</text:span></text:span><text:span text:style-name="Domyślna_20_czcionka_20_akapitu"><text:span text:style-name="T17"> </text:span></text:span><text:span text:style-name="Domyślna_20_czcionka_20_akapitu"><text:span text:style-name="T21">gruntów</text:span></text:span><text:span text:style-name="Domyślna_20_czcionka_20_akapitu"><text:span text:style-name="T17"> </text:span></text:span><text:span text:style-name="Domyślna_20_czcionka_20_akapitu"><text:span text:style-name="T21">numerami </text:span></text:span><text:span text:style-name="Domyślna_20_czcionka_20_akapitu"><text:span text:style-name="T27">3701/3, </text:span></text:span><text:span text:style-name="Domyślna_20_czcionka_20_akapitu"><text:span text:style-name="T19"><text:s/></text:span></text:span><text:span text:style-name="Domyślna_20_czcionka_20_akapitu"><text:span text:style-name="T21">objęta </text:span></text:span><text:span text:style-name="Domyślna_20_czcionka_20_akapitu"><text:span text:style-name="T17">jest </text:span></text:span><text:span text:style-name="Domyślna_20_czcionka_20_akapitu"><text:span text:style-name="T21">ustaleniami</text:span></text:span><text:span text:style-name="Domyślna_20_czcionka_20_akapitu"><text:span text:style-name="T17"> </text:span></text:span><text:span text:style-name="Domyślna_20_czcionka_20_akapitu"><text:span text:style-name="T21">kwartałów,</text:span></text:span><text:span text:style-name="Domyślna_20_czcionka_20_akapitu"><text:span text:style-name="T17"> </text:span></text:span><text:span text:style-name="Domyślna_20_czcionka_20_akapitu"><text:span text:style-name="T21">oznaczonych</text:span></text:span><text:span text:style-name="Domyślna_20_czcionka_20_akapitu"><text:span text:style-name="T17"> </text:span></text:span><text:span text:style-name="Domyślna_20_czcionka_20_akapitu"><text:span text:style-name="T21">na</text:span></text:span><text:span text:style-name="Domyślna_20_czcionka_20_akapitu"><text:span text:style-name="T17"> </text:span></text:span><text:span text:style-name="Domyślna_20_czcionka_20_akapitu"><text:span text:style-name="T21">rysunku</text:span></text:span><text:span text:style-name="Domyślna_20_czcionka_20_akapitu"><text:span text:style-name="T17"> </text:span></text:span><text:span text:style-name="Domyślna_20_czcionka_20_akapitu"><text:span text:style-name="T21">planu</text:span></text:span><text:span text:style-name="Domyślna_20_czcionka_20_akapitu"><text:span text:style-name="T17"> </text:span></text:span><text:span text:style-name="Domyślna_20_czcionka_20_akapitu"><text:span text:style-name="T21">symbolami</text:span></text:span><text:span text:style-name="Domyślna_20_czcionka_20_akapitu"><text:span text:style-name="T17"> </text:span></text:span><text:span text:style-name="Domyślna_20_czcionka_20_akapitu"><text:span text:style-name="T24">2MW</text:span></text:span><text:span text:style-name="Domyślna_20_czcionka_20_akapitu"><text:span text:style-name="T30">,</text:span></text:span><text:span text:style-name="Domyślna_20_czcionka_20_akapitu"><text:span text:style-name="T25"> </text:span></text:span><text:span text:style-name="Domyślna_20_czcionka_20_akapitu"><text:span text:style-name="T24">18KDW.</text:span></text:span></text:p>
      <text:p text:style-name="P29"><text:span text:style-name="Domyślna_20_czcionka_20_akapitu"><text:span text:style-name="T31">Dla ww. kwartałów zapisy</text:span></text:span><text:span text:style-name="Domyślna_20_czcionka_20_akapitu"><text:span text:style-name="T30"> </text:span></text:span><text:span text:style-name="Domyślna_20_czcionka_20_akapitu"><text:span text:style-name="T31">tekstu</text:span></text:span><text:span text:style-name="Domyślna_20_czcionka_20_akapitu"><text:span text:style-name="T30"> </text:span></text:span><text:span text:style-name="Domyślna_20_czcionka_20_akapitu"><text:span text:style-name="T31">planu</text:span></text:span><text:span text:style-name="Domyślna_20_czcionka_20_akapitu"><text:span text:style-name="T30"> </text:span></text:span><text:span text:style-name="Domyślna_20_czcionka_20_akapitu"><text:span text:style-name="T31">brzmią:</text:span></text:span></text:p>
      <text:p text:style-name="P68"><text:soft-page-break/><text:span text:style-name="Domyślna_20_czcionka_20_akapitu"><text:span text:style-name="T17">„</text:span></text:span><text:span text:style-name="Domyślna_20_czcionka_20_akapitu"><text:span text:style-name="T20">§ 16. 1. Dla terenu, oznaczonego na rysunku planu symbolem </text:span></text:span><text:span text:style-name="Domyślna_20_czcionka_20_akapitu"><text:span text:style-name="T22">2MW</text:span></text:span><text:span text:style-name="Domyślna_20_czcionka_20_akapitu"><text:span text:style-name="T20"> (powierzchnia 0,7585 ha), plan ustala przeznaczenie: zabudowa mieszkaniowa wielorodzinna.</text:span></text:span></text:p>
      <text:p text:style-name="P68"><text:span text:style-name="Domyślna_20_czcionka_20_akapitu"><text:span text:style-name="T20">2. Zasady kształtowania zabudowy i zagospodarowania:</text:span></text:span></text:p>
      <text:p text:style-name="P73"><text:span text:style-name="Domyślna_20_czcionka_20_akapitu"><text:span text:style-name="T20">1) wskaźnik powierzchni zabudowy – od 5% do 35%,</text:span></text:span></text:p>
      <text:p text:style-name="P74"><text:span text:style-name="Domyślna_20_czcionka_20_akapitu"><text:span text:style-name="T20">2) wskaźnik intensywności zabudowy – od 0,05 do 2,1,</text:span></text:span></text:p>
      <text:p text:style-name="P74"><text:span text:style-name="Domyślna_20_czcionka_20_akapitu"><text:span text:style-name="T20">3) minimalny udział procentowy powierzchni biologicznie czynnej – 35%,</text:span></text:span></text:p>
      <text:p text:style-name="P74"><text:span text:style-name="Domyślna_20_czcionka_20_akapitu"><text:span text:style-name="T20">4) gabaryty budynków:</text:span></text:span></text:p>
      <text:p text:style-name="P62"><text:span text:style-name="Domyślna_20_czcionka_20_akapitu"><text:span text:style-name="T20">a) wysokość budynków: do czterech kondygnacji nadziemnych,</text:span></text:span></text:p>
      <text:p text:style-name="P62"><text:span text:style-name="Domyślna_20_czcionka_20_akapitu"><text:span text:style-name="T20">b) maksymalna wysokość zabudowy 15 m,</text:span></text:span></text:p>
      <text:p text:style-name="P62"><text:span text:style-name="Domyślna_20_czcionka_20_akapitu"><text:span text:style-name="T20">c) dopuszcza się podpiwniczenia budynków,</text:span></text:span></text:p>
      <text:p text:style-name="P73"><text:span text:style-name="Domyślna_20_czcionka_20_akapitu"><text:span text:style-name="T20">5) garaże lokalizować wyłącznie jako wielostanowiskowe, podziemne,</text:span></text:span></text:p>
      <text:p text:style-name="P74"><text:span text:style-name="Domyślna_20_czcionka_20_akapitu"><text:span text:style-name="T20">6) w kondygnacjach podziemnych i parterach dopuszcza się lokalizację usług nieuciążliwych,</text:span></text:span></text:p>
      <text:p text:style-name="P74"><text:span text:style-name="Domyślna_20_czcionka_20_akapitu"><text:span text:style-name="T20">7) geometria dachów: wielospadowe o nachyleniu połaci dachowych do 45º lub płaskie; </text:span></text:span></text:p>
      <text:p text:style-name="P74"><text:span text:style-name="Domyślna_20_czcionka_20_akapitu"><text:span text:style-name="T20">8) materiały i kolorystyka pokryć dachowych:</text:span></text:span></text:p>
      <text:p text:style-name="P63"><text:span text:style-name="Domyślna_20_czcionka_20_akapitu"><text:span text:style-name="T20">a) materiały: dachówka ceramiczna lub materiał dachówkopodobny,</text:span></text:span></text:p>
      <text:p text:style-name="P64">b) kolorystyka: naturalne barwy dachówki ceramicznej, odcienie koloru czerwonego lub brązowego,</text:p>
      <text:p text:style-name="P63"><text:span text:style-name="Domyślna_20_czcionka_20_akapitu"><text:span text:style-name="T20">c) dla dachów płaskich nie ustala się,</text:span></text:span></text:p>
      <text:p text:style-name="P73"><text:span text:style-name="Domyślna_20_czcionka_20_akapitu"><text:span text:style-name="T20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span></text:span></text:p>
      <text:p text:style-name="P74"><text:span text:style-name="Domyślna_20_czcionka_20_akapitu"><text:span text:style-name="T20">10) nieprzekraczalne linie zabudowy – zgodnie z rysunkiem planu.</text:span></text:span></text:p>
      <text:p text:style-name="P68"><text:span text:style-name="Domyślna_20_czcionka_20_akapitu"><text:span text:style-name="T20">3. Zasady kształtowania systemów komunikacji:</text:span></text:span></text:p>
      <text:p text:style-name="P73"><text:span text:style-name="Domyślna_20_czcionka_20_akapitu"><text:span text:style-name="T20">1) dostępność drogowa – z drogi publicznej, położonej poza obszarem opracowania, z drogi wewnętrznej 18KDW lub systemem dróg wewnętrznych z gminnej drogi publicznej, oznaczonej symbolem 13KDL (ul. św. M. M. Kolbego),</text:span></text:span></text:p>
      <text:p text:style-name="P74"><text:span text:style-name="Domyślna_20_czcionka_20_akapitu"><text:span text:style-name="T20">2) minimalne wymagania parkingowe - zgodnie z § 9, ust. 4 i 5,</text:span></text:span></text:p>
      <text:p text:style-name="P74"><text:span text:style-name="Domyślna_20_czcionka_20_akapitu"><text:span text:style-name="T20">3) co najmniej 25% miejsc postojowych zlokalizować w poziomie piwnic.</text:span></text:span></text:p>
      <text:p text:style-name="P81"><text:span text:style-name="Domyślna_20_czcionka_20_akapitu"><text:span text:style-name="T34">4. Zasady kształtowania infrastruktury technicznej – zgodnie z § 10</text:span></text:span><text:span text:style-name="Domyślna_20_czcionka_20_akapitu"><text:span text:style-name="T35">.</text:span></text:span></text:p>
      <text:p text:style-name="P82">[…]</text:p>
      <text:p text:style-name="P86"><text:span text:style-name="Domyślna_20_czcionka_20_akapitu"><text:span text:style-name="T16">§ 26. 1. Dla terenów, oznaczonych na rysunku planu symbolami </text:span></text:span><text:span text:style-name="Domyślna_20_czcionka_20_akapitu"><text:span text:style-name="T28">18KDW</text:span></text:span><text:span text:style-name="Domyślna_20_czcionka_20_akapitu"><text:span text:style-name="T16"> (powierzchnia 0,4782 ha) plan ustala przeznaczenie: droga wewnętrzna.</text:span></text:span></text:p>
      <text:p text:style-name="P86"><text:span text:style-name="Domyślna_20_czcionka_20_akapitu"><text:span text:style-name="T16">2. W ramach przeznaczenia, o którym mowa w ust. 1, w granicach terenu zezwala się na lokalizowanie:</text:span></text:span></text:p>
      <text:p text:style-name="P87"><text:span text:style-name="Domyślna_20_czcionka_20_akapitu"><text:span text:style-name="T16">1)  jezdni o szerokości min. 6 m,</text:span></text:span></text:p>
      <text:p text:style-name="P75"><text:span text:style-name="Domyślna_20_czcionka_20_akapitu"><text:span text:style-name="T16">2) chodników,</text:span></text:span></text:p>
      <text:p text:style-name="P75"><text:span text:style-name="Domyślna_20_czcionka_20_akapitu"><text:span text:style-name="T16">3) ścieżek rowerowych,</text:span></text:span></text:p>
      <text:p text:style-name="P75"><text:span text:style-name="Domyślna_20_czcionka_20_akapitu"><text:span text:style-name="T16">4) miejsc parkingowych.</text:span></text:span></text:p>
      <text:p text:style-name="P86"><text:span text:style-name="Domyślna_20_czcionka_20_akapitu"><text:span text:style-name="T16">3. Szerokość w liniach rozgraniczających - zmienna, zgodnie z rysunkiem planu minimum 15 m.</text:span></text:span></text:p>
      <text:p text:style-name="P86"><text:span text:style-name="Domyślna_20_czcionka_20_akapitu"><text:span text:style-name="T16">4. Powierzchnia terenu biologicznie czynnego - nie wymaga się.</text:span></text:span></text:p>
      <text:p text:style-name="P86"><text:span text:style-name="Domyślna_20_czcionka_20_akapitu"><text:span text:style-name="T16">§ 27. Ustalenia dotyczące stawek procentowych. Stawka procentowa służąca naliczeniu opłaty, o której mowa w art. 36 ust. 4 ustawy o planowaniu i </text:span></text:span><text:soft-page-break/><text:span text:style-name="Domyślna_20_czcionka_20_akapitu"><text:span text:style-name="T16">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9"><text:span text:style-name="Domyślna_20_czcionka_20_akapitu"><text:span text:style-name="T29">Oznaczenie przeznaczenia terenu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6MN, 7MN, 8MN, 9MN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0ZP, 11ZP, 12ZP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3KDL, 14KDL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5KDD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6KDW, 17KDW, 18KDW, 19KDW, 20KDW, 21KDW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</table:table>
      <text:p text:style-name="P10"><text:span text:style-name="Domyślna_20_czcionka_20_akapitu2"><text:span text:style-name="T7"/></text:span></text:p>
      <text:p text:style-name="P10"><text:span text:style-name="Domyślna_20_czcionka_20_akapitu2"><text:span text:style-name="T8"/></text:span></text:p>
      <text:p text:style-name="P10"><text:span text:style-name="Domyślna_20_czcionka_20_akapitu2"><text:span text:style-name="T11">Nieruchomość nie jest położona na obszarze rewitalizacji ani na obszarze Specjalnej Strefy Rewitalizacji w myśl ustawy z dnia 9 października 2015 r. o rewitalizacji (Dz. U. z 2017 r., poz. 1023).</text:span></text:span></text:p>
      <text:p text:style-name="P10"><text:span text:style-name="Domyślna_20_czcionka_20_akapitu2"><text:span text:style-name="T7"/></text:span></text:p>
      <text:p text:style-name="P12"><text:span text:style-name="T38">Zgodnie z zarządzeniem nr 1437.2018 Prezydenta Miasta Ełku z dnia 15 marca 2018 r. ww. nieruchomość przeznaczona jest do sprzedaży w drodze przetargu ustnego ograniczonego </text:span><text:span text:style-name="T12">do właścicieli nieruchomości przyległych, oznaczonych w <text:s/>operacie ewidencji gruntów obrębu 3 miasta Ełk jako działki nr:</text:span></text:p>
      <text:list xml:id="list5123691069180136959" text:style-name="L1">
        <text:list-item>
          <text:p text:style-name="P95">3700/1,</text:p>
        </text:list-item>
        <text:list-item>
          <text:p text:style-name="P95">3700/2, </text:p>
        </text:list-item>
        <text:list-item>
          <text:p text:style-name="P95">3700/6,</text:p>
        </text:list-item>
        <text:list-item>
          <text:p text:style-name="P95">3700/5, 3700/12,</text:p>
        </text:list-item>
        <text:list-item>
          <text:p text:style-name="P95">3703/1, 3703/2.</text:p>
        </text:list-item>
      </text:list>
      <text:p text:style-name="P20">Nieruchomość oznaczona nr 3701/3 ze względu na cechy geometryczne, brak dostępu do drogi publicznej oraz brak odpowiedniego wyposażenia w infrastrukturę techniczną nie może być zagospodarowana jako odrębna nieruchomość. Nieruchomość ta może podlegać zagospodarowaniu wraz z jedną <text:s/>z przyległych działek.</text:p>
      <text:p text:style-name="P12"/>
      <text:p text:style-name="P35">Przedmiotowa nieruchomość nie jest obciążona ciężarami i hipotekami, nie toczy się w stosunku do niej żadne postępowanie.</text:p>
      <text:p text:style-name="P15"/>
      <text:p text:style-name="P36"><text:span text:style-name="T41">Przetarg odbędzie się</text:span><text:span text:style-name="T40"> w dniu 08 sierpnia <text:s/>2018 r., o godz. 10</text:span><text:span text:style-name="T4">00</text:span><text:span text:style-name="T40">,</text:span><text:span text:style-name="T42"> </text:span><text:span text:style-name="T40">w sali konferencyjnej w Urzędzie Miasta Ełku, przy ul. Piłsudskiego 4.</text:span></text:p>
      <text:p text:style-name="P40"/>
      <text:p text:style-name="P30">W przetargu ograniczonym mogą brać udział osoby, które:</text:p>
      <text:p text:style-name="P5">1) są właścicielami nieruchomości oznaczonych w <text:s/>operacie ewidencji gruntów obrębu 3 miasta Ełk jako działki nr:</text:p>
      <text:list xml:id="list34627973" text:continue-numbering="true" text:style-name="L1">
        <text:list-header>
          <text:p text:style-name="P96">- 3700/1,</text:p>
          <text:p text:style-name="P96">- 3700/2, </text:p>
          <text:p text:style-name="P96">- 3700/6,</text:p>
          <text:p text:style-name="P96">- 3700/5, 3700/12,</text:p>
        </text:list-header>
      </text:list>
      <text:p text:style-name="P5"><text:s text:c="12"/>- 3703/1, 3703/2.</text:p>
      <text:p text:style-name="P16">2) wniosą wadium w terminie do dnia <text:s/>02 sierpnia 2018 r.:</text:p>
      <text:p text:style-name="P12"><text:span text:style-name="T2">a)</text:span><text:span text:style-name="T38"> w pieniądzu na rachunek Urzędu Miasta Ełku Nr PKO Bank Polski <text:s/>85 1020 4724 0000 3102 0038 8538;</text:span></text:p>
      <text:p text:style-name="P50"><text:span text:style-name="T2">b) </text:span><text:span text:style-name="T12">w obligacjach Skarbu Państwa, lub papierach wartościowych dopuszczonych do obrotu publicznego poprzez złożenie w Urzędzie Miasta Ełku (pokój nr 235).</text:span></text:p>
      <text:p text:style-name="P6"><text:soft-page-break/>3) nie posiadają zaległości finansowych wobec Miasta Ełku, i złożą oświadczenie o niezaleganiu w opłatach, w Biurze Obsługi Kancelaryjnej Urzędu Miasta Ełku - pokój nr 02,<text:span text:style-name="T47"> w terminie do dnia 02 sierpnia 2018 r. <text:s/></text:span></text:p>
      <text:p text:style-name="P42"/>
      <text:p text:style-name="P37">Dowód wniesienia wadium przez uczestnika przetargu podlega przedłożeniu komisji przetargowej przed otwarciem przetargu.</text:p>
      <text:p text:style-name="P36"/>
      <text:p text:style-name="P36"><text:span text:style-name="T37">Wadium wpłacone w pieniądzu przez uczestnika przetargu, który przetarg wygrał </text:span><text:span text:style-name="T36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8">Przetarg jest ważny bez względu na liczbę uczestników przetargu, jeżeli przynajmniej jeden uczestnik zaoferował co najmniej jedno postąpienie powyżej ceny wywoławczej.</text:p>
      <text:p text:style-name="P66"/>
      <text:p text:style-name="P38">O wysokości postąpienia <text:s/>decydują uczestnicy przetargu, z tym że postąpienie nie może wynosić mniej niż 1% ceny wywoławczej, z zaokrągleniem w górę do pełnych dziesiątek złotych.</text:p>
      <text:p text:style-name="P66"/>
      <text:p text:style-name="P38">Uczestnicy przetargu zgłaszają ustnie kolejne postąpienia ceny, dopóki mimo trzykrotnego wywołania nie ma dalszych postąpień. Po trzecim wywołaniu najwyższej zaoferowanej ceny dalsze postąpienia nie zostaną przyjęte.</text:p>
      <text:p text:style-name="P13"/>
      <text:p text:style-name="P43">Cena nieruchomości podlega zapłacie nie później niż do dnia zawarcia umowy przenoszącej <text:s/>własność.</text:p>
      <text:p text:style-name="P46"/>
      <text:p text:style-name="P44"><text:span text:style-name="T12">Przed zawarciem umowy sprzedaży na</text:span><text:span text:style-name="T39">bywca nieruchomości pokryje koszty: sporządzenia operatu szacunkowego w kwocie </text:span><text:span text:style-name="T2">113,34</text:span><text:span text:style-name="T39"> </text:span><text:span text:style-name="T2">zł</text:span><text:span text:style-name="T39"> (sto trzynaście złotych 34/100), podziału geodezyjnego w kwocie </text:span><text:span text:style-name="T2">197,22 zł</text:span><text:span text:style-name="T39"> (sto dziewięćdziesiąt siedem złotych 22/100), wydania wyrysu geodezyjnego w kwocie </text:span><text:span text:style-name="T2">150,00 zł</text:span><text:span text:style-name="T39"> (sto pięćdziesiąt złotych).</text:span></text:p>
      <text:p text:style-name="P76"/>
      <text:p text:style-name="P48">Sprzedający powiadomi nabywcę nieruchomości o miejscu i terminie zawarcia umowy sprzedaży. Koszty zawarcia umowy sprzedaży oraz opłaty od wniosków o wpis w księdze wieczystej, pokryje nabywca nieruchomości.</text:p>
      <text:p text:style-name="P45"/>
      <text:p text:style-name="P49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9"/>
      <text:p text:style-name="P77"><text:span text:style-name="T39">Nabywca zobowiązany będzie do ustanowienia na czas nieoznaczony, nieodpłatnej służebności gruntowej polegającej na prawie przejścia i przejazdu, wzdłuż zachodniej granicy nieruchomości oznaczonej w ewidencji gruntów nr 3701/3 w pasie gruntu o szerokości 5 m, na rzecz każdoczesnego właściciela nieruchomości o funkcji mieszkaniowej jednorodzinnej, oznaczonej w ewidencji gruntów jako działki nr: </text:span><text:span text:style-name="T12">3700/1, 3700/2, 3700/6, 3700/5.</text:span></text:p>
      <text:p text:style-name="P78"/>
      <text:p text:style-name="P60">W związku z tym, że na działce przy jej zachodniej granicy znajdują się urządzenia elektroenergetyczne oraz na działkach sąsiednich wzdłuż zachodniej granicy działki nr 3701/3 przebiega podziemna sieć elektroenergetyczna eN, nabywca zobowiązany będzie do ustanowienia nieodpłatnej służebności przesyłu <text:s/>na czas nieoznaczony <text:s/>na rzecz PGE Dystrybucja S.A. z siedzibą w Lublinie, 20-340 Lublin ul. Garbarska 21A. Zakres służebności zobowiązuje nabywcę nieruchomości do:</text:p>
      <text:p text:style-name="P60"><text:soft-page-break/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60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0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60">- <text:s/>uzgodnienia w PGE Dystrybucja S.A. Rejon Energetyczny Ełk projektu zagospodarowania nieruchomości, zachowania wymaganych odległości od projektowanych lub istniejących sieci, urządzeń elektroenergetycznych. <text:s/></text:p>
      <text:p text:style-name="P60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6"/>
      <text:p text:style-name="P58">Zgodnie z pismem Przedsiębiorstwa Wodociągów i Kanalizacji Sp. z o. o. w Ełku Nr DT/2233/09/01/02/18 z dnia 02.02.2018 r. nie ma potrzeby ustanawiania służebności przesyłu dla nieruchomości, ponieważ przewód wodociągowy zlokalizowany na działce nr 3701/3 w bieżącym roku zostanie wyłączony z eksploatacji.</text:p>
      <text:p text:style-name="P58"/>
      <text:p text:style-name="P59"><text:span text:style-name="T32">Rea</text:span><text:span text:style-name="T33">lizacja inwestycji zgodnie z założeniami miejscowego planu zagospodarowania przestrzennego zwanym </text:span><text:span text:style-name="Domyślna_20_czcionka_20_akapitu"><text:span text:style-name="T9">„</text:span></text:span><text:span text:style-name="Domyślna_20_czcionka_20_akapitu"><text:span text:style-name="T10">EŁK</text:span></text:span><text:span text:style-name="Domyślna_20_czcionka_20_akapitu"><text:span text:style-name="T9"> –  OSIEDLE JEZIORNA III”.</text:span></text:span></text:p>
      <text:p text:style-name="P17"/>
      <text:p text:style-name="P17">Gminie Miastu Ełk przysługuje prawo pierwokupu na zasadach określonych w ustawie z dnia 21 sierpnia 1997 r. o gospodarce nieruchomościami (Dz. U. z 2018 r. poz.121 ze zmianami).</text:p>
      <text:p text:style-name="P18"/>
      <text:p text:style-name="P57">Przy nabyciu nieruchomości przez cudzoziemca zastosowanie mają przepisy ustawy z dnia 24 marca 1920 r. o nabywaniu nieruchomości przez cudzoziemców (Dz. U. z 2017 r. poz. 2278).</text:p>
      <text:p text:style-name="P55"/>
      <text:p text:style-name="P11">Właściciele nieruchomości uczestniczą w kosztach budowy urządzeń infrastruktury technicznej przez wnoszenie na rzecz gminy opłat adiacenckich.</text:p>
      <text:p text:style-name="P11"/>
      <text:p text:style-name="P51">Koszty ewentualnego wznowienia znaków znaków granicznych ponosi nabywca.</text:p>
      <text:p text:style-name="P3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79"><text:span text:style-name="T38"><text:s text:c="9"/></text:span><text:span text:style-name="T1"><text:s text:c="3"/></text:span></text:p>
      <text:p text:style-name="P8">Przyłącza do istniejących sieci nabywca działki wykona własnym staraniem na własny koszt, po uzgodnieniu z właścicielami lub zarządcami poszczególnych sieci.</text:p>
      <text:p text:style-name="P47"/>
      <text:p text:style-name="P47">Nabywca wystąpi do PGE Dystrybucja S.A Rejon Energetyczny Ełk o uzyskanie technicznych warunków zasilania nieruchomości w <text:s/>energię elektryczną.</text:p>
      <text:p text:style-name="P52"/>
      <text:p text:style-name="P53">Ewentualna wycinka drzew i krzewów znajdujących się w obrębie nieruchomości zgodnie z obowiązującymi przepisami prawa. Wszelkie koszty z tym związane ponosi nabywca nieruchomości.</text:p>
      <text:p text:style-name="P54"/>
      <text:p text:style-name="P54">Sprzedający nie ponosi odpowiedzialności za złożone warunki geotechniczne gruntu. </text:p>
      <text:p text:style-name="P80"/>
      <text:p text:style-name="P61">Nabywca nieruchomości poniesie koszty ewentualnego wyłączenia gruntu rolnego z produkcji rolnej. Sprawy związane z wyłączeniem gruntu z produkcji rolniczej prowadzi Starostwo Powiatowe w Ełku.</text:p>
      <text:p text:style-name="P14"><text:soft-page-break/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5"/>
      <text:p text:style-name="P39">Uczestnik przetargu może, w terminie 7 dni od dnia ogłoszenia wyniku przetargu ustnego zaskarżyć czynności związane z przeprowadzeniem <text:s/>przetargu do Prezydenta Miasta Ełku.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89"/>
      <text:p text:style-name="P90">Prezydent Miasta Ełku może odwołać przetarg jedynie z <text:s/>ważnych powodów.</text:p>
      <text:p text:style-name="P91"/>
      <text:p text:style-name="P39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7"><text:s text:c="2"/></text:p>
      <text:p text:style-name="P2"><text:span text:style-name="T15">Dodatkowych informacji w przedmiotowej sprawie udzieli Wydział Planowania Przestrzennego i Gospodarki Nieruchomościami w Urzędzie Miasta Ełku, pok. 235, tel. (87) 732 62 35.</text:span> <text:s text:c="208"/></text:p>
      <text:p text:style-name="P33"><text:s text:c="38"/></text:p>
      <text:p text:style-name="P41"><text:s text:c="133"/><text:span text:style-name="T3"><text:s text:c="2"/>Zastępca Prezydenta Miasta</text:span></text:p>
      <text:p text:style-name="P94"><text:span text:style-name="T3"><text:s text:c="19"/>Artur Urbański <text:s text:c="6"/></text:span><text:s text:c="6"/></text:p>
      <text:p text:style-name="P71"><text:s text:c="24"/></text:p>
      <text:p text:style-name="P7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Wywieszono na tablicy ogłoszeń: 28.05.2018 r.</text:p>
      <text:p text:style-name="P34"/>
      <text:p text:style-name="P34">Zdjęto z tablicy ogłoszeń:.......................2018 r.</text:p>
      <text:p text:style-name="P4"/>
      <text:p text:style-name="P3"><draw:line text:anchor-type="char" draw:z-index="0" draw:style-name="gr1" draw:text-style-name="P99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4T14:44:01.31</dc:date>
    <meta:print-date>2018-04-16T13:45:06.82</meta:print-date>
    <meta:editing-cycles>40</meta:editing-cycles>
    <meta:editing-duration>PT3H47M43S</meta:editing-duration>
    <meta:generator>OpenOffice/4.1.2$Win32 OpenOffice.org_project/412m3$Build-9782</meta:generator>
    <meta:document-statistic meta:table-count="2" meta:image-count="0" meta:object-count="0" meta:page-count="6" meta:paragraph-count="142" meta:word-count="2082" meta:character-count="15855"/>
  </office:meta>
</office:document-meta>
</file>