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55cm" fo:margin-left="0cm" fo:margin-right="-0.005cm" table:align="margins" style:writing-mode="lr-tb"/>
    </style:style>
    <style:style style:name="Tabela1.A" style:family="table-column">
      <style:table-column-properties style:column-width="3.032cm" style:rel-column-width="7568*"/>
    </style:style>
    <style:style style:name="Tabela1.B" style:family="table-column">
      <style:table-column-properties style:column-width="3.888cm" style:rel-column-width="9703*"/>
    </style:style>
    <style:style style:name="Tabela1.C" style:family="table-column">
      <style:table-column-properties style:column-width="6.299cm" style:rel-column-width="15722*"/>
    </style:style>
    <style:style style:name="Tabela1.D" style:family="table-column">
      <style:table-column-properties style:column-width="8.844cm" style:rel-column-width="22075*"/>
    </style:style>
    <style:style style:name="Tabela1.E" style:family="table-column">
      <style:table-column-properties style:column-width="4.193cm" style:rel-column-width="1046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style:text-underline-style="none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11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style:line-height-at-least="0.176cm" fo:text-align="start" style:justify-single-word="false" style:snap-to-layout-grid="false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</style:style>
    <style:style style:name="P32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5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4" style:family="paragraph" style:parent-style-name="Bez_20_odstępów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.529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name-complex="Arial" style:font-size-complex="11pt" style:font-style-complex="italic" fo:hyphenate="false" fo:hyphenation-remain-char-count="0" fo:hyphenation-push-char-count="0"/>
    </style:style>
    <style:style style:name="P55" style:family="paragraph" style:parent-style-name="Bez_20_odstępów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6" style:family="paragraph" style:parent-style-name="Bez_20_odstępów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/>
    </style:style>
    <style:style style:name="P57" style:family="paragraph" style:parent-style-name="Bez_20_odstępów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0" fo:hyphenation-push-char-count="0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Tekst_20_podstawowy_20_3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Tekst_20_podstawowy_20_3">
      <style:paragraph-properties style:snap-to-layout-grid="false"/>
      <style:text-properties fo:font-size="12pt" style:font-size-asian="12pt" style:font-size-complex="12pt"/>
    </style:style>
    <style:style style:name="P70" style:family="paragraph" style:parent-style-name="Text_20_body_20_indent">
      <style:paragraph-properties fo:margin-left="15.265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Times New Roman" fo:font-size="11pt" fo:letter-spacing="-0.011cm" fo:font-style="italic" style:font-size-asian="11pt" style:font-style-asian="italic" style:font-name-complex="Arial" style:font-size-complex="11pt" style:font-style-complex="italic" style:font-weight-complex="bold"/>
    </style:style>
    <style:style style:name="P75" style:family="paragraph" style:parent-style-name="Standard" style:list-style-name="WW8Num114">
      <style:paragraph-properties fo:margin-left="0cm" fo:margin-right="0cm" fo:line-height="100%" fo:text-align="justify" style:justify-single-word="false" fo:keep-together="always" fo:text-indent="0cm" style:auto-text-indent="false">
        <style:tab-stops>
          <style:tab-stop style:position="0.549cm"/>
        </style:tab-stops>
      </style:paragraph-properties>
      <style:text-properties style:font-name="Times New Roman" fo:font-size="11pt" fo:letter-spacing="-0.011cm" fo:font-style="italic" style:font-size-asian="11pt" style:font-style-asian="italic" style:font-name-complex="Arial" style:font-size-complex="11pt" style:font-style-complex="italic" style:font-weight-complex="bold"/>
    </style:style>
    <style:style style:name="P76" style:family="paragraph" style:parent-style-name="Standard" style:list-style-name="WW8Num4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77" style:family="paragraph" style:parent-style-name="Standard" style:list-style-name="WW8Num4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78" style:family="paragraph" style:parent-style-name="Standard" style:list-style-name="WW8Num1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79" style:family="paragraph" style:parent-style-name="Standard" style:list-style-name="WW8Num4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0" style:family="paragraph" style:parent-style-name="Standard" style:list-style-name="WW8Num109">
      <style:paragraph-properties fo:margin-left="0cm" fo:margin-right="0cm" fo:line-height="100%" fo:text-align="justify" style:justify-single-word="false" fo:keep-together="always" fo:text-indent="0cm" style:auto-text-indent="false">
        <style:tab-stops>
          <style:tab-stop style:position="0.492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1" style:family="paragraph" style:parent-style-name="Standard" style:list-style-name="WW8Num109">
      <style:paragraph-properties fo:margin-left="0cm" fo:margin-right="0cm" fo:line-height="100%" fo:text-align="justify" style:justify-single-word="false" fo:keep-together="always" fo:text-indent="0cm" style:auto-text-indent="false">
        <style:tab-stops>
          <style:tab-stop style:position="0.492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82" style:family="paragraph" style:parent-style-name="Standard" style:list-style-name="WW8Num1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83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4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85" style:family="paragraph" style:parent-style-name="Text_20_body_20_indent">
      <style:paragraph-properties fo:margin-left="15.265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Tekst_20_podstawowy_20_2" style:list-style-name="WW8Num1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8" style:family="paragraph" style:parent-style-name="Tekst_20_podstawowy_20_2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89" style:family="paragraph" style:parent-style-name="Akapit_20_z_20_listą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1cm"/>
          <style:tab-stop style:position="1.27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0" style:family="paragraph" style:parent-style-name="Akapit_20_z_20_listą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1cm"/>
          <style:tab-stop style:position="1.905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1" style:family="paragraph" style:parent-style-name="Akapit_20_z_20_listą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2" style:family="paragraph" style:parent-style-name="Akapit_20_z_20_listą" style:list-style-name="WW8Num2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3" style:family="paragraph" style:parent-style-name="Akapit_20_z_20_listą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4" style:family="paragraph" style:parent-style-name="Akapit_20_z_20_listą" style:list-style-name="WW8Num10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5" style:family="paragraph" style:parent-style-name="Akapit_20_z_20_listą" style:list-style-name="WW8Num1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96" style:family="paragraph" style:parent-style-name="Bez_20_odstępów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name-complex="Arial" style:font-size-complex="11pt" style:font-style-complex="italic" fo:hyphenate="false" fo:hyphenation-remain-char-count="0" fo:hyphenation-push-char-count="0"/>
    </style:style>
    <style:style style:name="P97" style:family="paragraph" style:parent-style-name="Bez_20_odstępów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 fo:hyphenate="false" fo:hyphenation-remain-char-count="0" fo:hyphenation-push-char-count="0"/>
    </style:style>
    <style:style style:name="P98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loext:char-shading-value="0"/>
    </style:style>
    <style:style style:name="T6" style:family="text">
      <style:text-properties style:font-name="Times New Roman" fo:font-size="12pt" fo:background-color="transparent" style:font-size-asian="12pt" style:font-name-complex="Arial" style:font-size-complex="12pt" loext:char-shading-value="0"/>
    </style:style>
    <style:style style:name="T7" style:family="text">
      <style:text-properties style:font-name="Times New Roman" fo:font-size="11pt" fo:font-style="italic" fo:font-weight="bold" style:letter-kerning="false" fo:background-color="transparent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 loext:char-shading-value="0"/>
    </style:style>
    <style:style style:name="T8" style:family="text"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loext:char-shading-value="0"/>
    </style:style>
    <style:style style:name="T9" style:family="text">
      <style:text-properties style:font-name="Times New Roman" fo:font-size="11pt" fo:letter-spacing="-0.011cm" fo:font-style="italic" fo:font-weight="normal" style:letter-kerning="false" fo:background-color="transparent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 loext:char-shading-value="0"/>
    </style:style>
    <style:style style:name="T10" style:family="text">
      <style:text-properties style:font-name="Times New Roman" fo:letter-spacing="-0.011cm" style:font-name-complex="Arial"/>
    </style:style>
    <style:style style:name="T11" style:family="text">
      <style:text-properties style:font-name="Times New Roman" fo:letter-spacing="-0.011cm" style:font-name-complex="Arial" style:font-weight-complex="bold"/>
    </style:style>
    <style:style style:name="T12" style:family="text">
      <style:text-properties style:font-name="Times New Roman" fo:letter-spacing="-0.011cm" fo:font-weight="normal" style:font-weight-asian="normal" style:font-name-complex="Arial" style:font-weight-complex="normal"/>
    </style:style>
    <style:style style:name="T13" style:family="text">
      <style:text-properties style:font-name="Times New Roman" fo:font-weight="normal" style:font-weight-asian="normal" style:font-name-complex="Arial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20" style:family="text">
      <style:text-properties style:font-name="Times New Roman" style:text-underline-style="none" style:font-name-complex="Arial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text-position="super 58%" fo:font-weight="normal" style:font-weight-asian="normal" style:font-name-complex="Arial"/>
    </style:style>
    <style:style style:name="T31" style:family="text">
      <style:text-properties style:text-position="super 58%" style:font-name-complex="Arial"/>
    </style:style>
    <style:style style:name="T32" style:family="text">
      <style:text-properties fo:color="#000000" style:font-name="Times New Roman" fo:font-size="12pt" fo:background-color="transparent" style:font-size-asian="12pt" style:font-name-complex="Arial" style:font-size-complex="12pt" loext:char-shading-value="0"/>
    </style:style>
    <style:style style:name="T33" style:family="text">
      <style:text-properties fo:color="#000000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-complex="Arial"/>
    </style:style>
    <style:style style:name="T36" style:family="text">
      <style:text-properties style:font-name-complex="Arial" style:font-weight-complex="bold"/>
    </style:style>
    <style:style style:name="T37" style:family="text">
      <style:text-properties fo:font-weight="normal" style:font-weight-asian="normal" style:font-name-complex="Ari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weight="normal" style:font-weight-asian="normal" style:font-weight-complex="bold"/>
    </style:style>
    <style:style style:name="T40" style:family="text">
      <style:text-properties fo:letter-spacing="-0.011cm" style:font-name-complex="Arial"/>
    </style:style>
    <style:style style:name="T41" style:family="text">
      <style:text-properties fo:letter-spacing="-0.011cm" style:font-name-complex="Arial" style:font-weight-complex="bold"/>
    </style:style>
    <style:style style:name="T42" style:family="text">
      <style:text-properties fo:letter-spacing="-0.011cm" fo:font-weight="bold" style:font-weight-asian="bold" style:font-name-complex="Arial"/>
    </style:style>
    <style:style style:name="T43" style:family="text">
      <style:text-properties fo:letter-spacing="-0.011cm" fo:font-weight="bold" style:font-weight-asian="bold" style:font-name-complex="Arial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background-color="#ffff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1">O G Ł O S Z E N I E <text:s/>O <text:s text:c="2"/>P R Z E T A R G U</text:h>
      <text:p text:style-name="P1"/>
      <text:h text:style-name="P84" text:outline-level="1"><text:span text:style-name="T1">Na podstawie art. 38 ust. 1 i 2 ustawy z dnia 21 sierpnia 1997 r. o gospodarce nieruchomościami (Dz. U. z 2016 r. poz. 2147, z późn. zm.) Prezydent Miasta Ełku ogłasza pierwszy przetarg ustny nieograniczony na sprzedaż nieruchomości gruntowej <text:s/>niezabudowanej, położonej w Ełku </text:span><text:span text:style-name="T2">pomiędzy ulicami: K.K. Baczyńskiego i J. Brzechwy,</text:span><text:span text:style-name="T1"> według niżej podanego zestawienia:</text:span></text:h>
      <text:p text:style-name="P3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8">Numer </text:p>
            <text:p text:style-name="P69"><text:span text:style-name="T26">nieruchomości gruntowej</text:span><text:span text:style-name="T24"> </text:span></text:p>
          </table:table-cell>
          <table:table-cell table:style-name="Tabela1.A1" office:value-type="string">
            <text:p text:style-name="P23">Numer Księgi Wieczystej</text:p>
            <text:p text:style-name="P23"/>
          </table:table-cell>
          <table:table-cell table:style-name="Tabela1.A1" office:value-type="string">
            <text:p text:style-name="P23">Powierzchnia <text:s/>nieruchomości</text:p>
            <text:p text:style-name="P22"><text:s/>gruntowej </text:p>
            <text:p text:style-name="P13"/>
          </table:table-cell>
          <table:table-cell table:style-name="Tabela1.A1" office:value-type="string">
            <text:p text:style-name="P67">Cena <text:s/>wywoławcza nieruchomości gruntowej</text:p>
            <text:p text:style-name="P66">netto</text:p>
          </table:table-cell>
          <table:table-cell table:style-name="Tabela1.E1" office:value-type="string">
            <text:p text:style-name="P67">Wysokość wadium</text:p>
            <text:p text:style-name="P67">brutto, w tym podatek</text:p>
            <text:p text:style-name="P67">VAT 23%</text:p>
          </table:table-cell>
        </table:table-row>
        <table:table-row table:style-name="Tabela1.2">
          <table:table-cell table:style-name="Tabela1.A2" office:value-type="string">
            <text:p text:style-name="P14">115/2</text:p>
          </table:table-cell>
          <table:table-cell table:style-name="Tabela1.A2" office:value-type="string">
            <text:p text:style-name="P14">OL1E/00003670/1</text:p>
          </table:table-cell>
          <table:table-cell table:style-name="Tabela1.A2" office:value-type="string">
            <text:p text:style-name="P14">0,0603 <text:s/>ha</text:p>
            <text:p text:style-name="P14"/>
            <text:p text:style-name="P14"/>
            <text:p text:style-name="P14"><text:s/></text:p>
          </table:table-cell>
          <table:table-cell table:style-name="Tabela1.A2" office:value-type="string">
            <text:p text:style-name="P21">90.800,00 zł </text:p>
            <text:p text:style-name="P21"/>
            <text:p text:style-name="P29"/>
            <text:p text:style-name="P27">Do ceny nieruchomości <text:s/>uzyskanej w przetargu zostanie doliczony VAT według stawki obowiązującej w dniu zawarcia umowy sprzedaży.</text:p>
            <text:p text:style-name="P26"/>
            <text:p text:style-name="P13"/>
          </table:table-cell>
          <table:table-cell table:style-name="Tabela1.E2" office:value-type="string">
            <text:p text:style-name="P21">18.000,00 zł</text:p>
          </table:table-cell>
        </table:table-row>
      </table:table>
      <text:p text:style-name="P30"/>
      <text:p text:style-name="P11"/>
      <text:p text:style-name="P4"><text:span text:style-name="T26">1.</text:span> OPIS NIERUCHOMOŚCI:</text:p>
      <text:p text:style-name="P4"/>
      <text:p text:style-name="P17">Zgodnie z operatem ewidencji gruntów nieruchomość oznaczona jest jako użytek gruntowy „R” - grunty orne klasy <text:s/>IIIb.</text:p>
      <text:p text:style-name="P16">Zgodnie z opisem sporządzonym przez rzeczoznawcę majątkowego:</text:p>
      <text:p text:style-name="P16">Kształt działki zbliżony do kwadratu z odnogą od strony północno-zachodniej. Rzeźba terenu ogólnie równa, z niewielkim spadkiem w kierunku południowo-zachodnim.</text:p>
      <text:p text:style-name="P16">Elementy zagospodarowania tymczasowe niezwiązane trwale z gruntem (bez oznaczenia w kartotece budynków):</text:p>
      <text:p text:style-name="P16">- w północno-wschodniej części od strony ulicy Baczyńskiego posadowiony jest drewniany budynek gospodarczy (ok. 16 m<text:span text:style-name="T28">2</text:span> pow. zabudowy);</text:p>
      <text:p text:style-name="P16">- w części centralnej umiejscowiona jest szklarnia ogrodnicza (ok. 25 m<text:span text:style-name="T28">2</text:span> pow. zabudowy).</text:p>
      <text:p text:style-name="P16"><text:soft-page-break/>Ponadto na działce znajdują się: w części południowo-zachodniej przy granicy działki pozostałości fundamentów betonowych; od strony ulicy Brzechwy część terenu przy bramie wjazdowej utwardzona wylewką betonową, ścieżki utwardzone płytkami chodnikowymi, miejscami krawężniki; przy granicy zachodniej (ulica J. Brzechwy) płot z siatki na cokole betonowym i słupkach betonowych, cześć płotu drewniana, brama wjazdowa drewniana, furtka drewniana, przy furtce na cokołach betonowych zadaszenie, teren przy wejściu częściowo utwardzony płytkami ceramicznymi; od strony wschodniej (ulica Baczyńskiego) płot z przęseł stalowych na cokole betonowym, furtka stalowa; od strony południowej i północnej płot z siatki. Działka nie jest odgrodzona od budynku jednorodzinnego nr 12B od strony ul. Baczyńskiego. Na działce znajdują się nasadzenia drzewami owocowymi, ozdobnymi, zakrzaczenia.</text:p>
      <text:p text:style-name="P16"/>
      <text:p text:style-name="P16">Uzbrojenie w pasach drogowych, zgodnie z treścią mapy zasadniczej:</text:p>
      <text:p text:style-name="P16">- ul. K.K. Baczyńskiego: podziemna sieć energetyczna i oświetleniowa, sieć wodociągowa, telekomunikacyjna, kanalizacji sanitarna, sieć gazowa;</text:p>
      <text:p text:style-name="P5">- ul. J. Brzechwy: sieć energetyczna oświetleniowa, wodociągowa, kanalizacja sanitarna, kanalizacja deszczowa. </text:p>
      <text:p text:style-name="P20"/>
      <text:p text:style-name="P31"><text:span text:style-name="T3">2.</text:span><text:span text:style-name="T1"> </text:span><text:span text:style-name="Domyślna_20_czcionka_20_akapitu"><text:span text:style-name="T6">Nieruchomość, zlokalizowana na terenie obrębu 1 miasta Ełku, oznaczona w operacie ewidencji gruntów numerem </text:span></text:span><text:span text:style-name="Domyślna_20_czcionka_20_akapitu"><text:span text:style-name="T4">115/2</text:span></text:span><text:span text:style-name="Domyślna_20_czcionka_20_akapitu"><text:span text:style-name="T6">,</text:span></text:span><text:span text:style-name="Domyślna_20_czcionka_20_akapitu"><text:span text:style-name="T5"> </text:span></text:span><text:span text:style-name="Domyślna_20_czcionka_20_akapitu"><text:span text:style-name="T6">zgodnie ze zmianą</text:span></text:span></text:p>
      <text:p text:style-name="P31"><text:span text:style-name="Domyślna_20_czcionka_20_akapitu"><text:span text:style-name="T6">miejscowego planu zagospodarowania przestrzennego, zwaną </text:span></text:span><text:span text:style-name="Domyślna_20_czcionka_20_akapitu"><text:span text:style-name="T5">„EŁK - KAJKI III”</text:span></text:span><text:span text:style-name="Domyślna_20_czcionka_20_akapitu"><text:span text:style-name="T6">, uchwaloną uchwałą nr XXXV.335.2013 Rady Miasta Ełku z dnia 24 września 2013 roku, ogłoszoną </text:span></text:span><text:span text:style-name="Domyślna_20_czcionka_20_akapitu"><text:span text:style-name="T32">w Dz. Urz. Województwa Warmińsko - Mazurskiego poz. 3068 z dnia 12 listopada 2013 roku,</text:span></text:span><text:span text:style-name="Domyślna_20_czcionka_20_akapitu"><text:span text:style-name="T6"> objęta jest ustaleniami kwartału, oznaczonego na rysunku planu symbolem <text:s/></text:span></text:span><text:span text:style-name="Domyślna_20_czcionka_20_akapitu"><text:span text:style-name="T4">MN/U-13</text:span></text:span><text:span text:style-name="Domyślna_20_czcionka_20_akapitu"><text:span text:style-name="T6">, dla którego zapisy tekstu planu brzmią:</text:span></text:span></text:p>
      <text:p text:style-name="P53"><text:span text:style-name="Domyślna_20_czcionka_20_akapitu"><text:span text:style-name="T7">„§ 25.</text:span></text:span></text:p>
      <text:p text:style-name="P50"><text:span text:style-name="T36">Dla terenów zabudowy mieszkaniowej jednorodzinnej i usługowej oznaczonych symbolem </text:span><text:span text:style-name="T25">MN/U-13 </text:span><text:span text:style-name="T36">(o powierzchni około 0,8530 ha); </text:span><text:span text:style-name="T38">MN/U-14</text:span><text:span text:style-name="T36"> (o powierzchni około 1,3440 ha) ustala się:</text:span></text:p>
      <text:list xml:id="list6319894388366536978" text:style-name="WW8Num114">
        <text:list-item>
          <text:p text:style-name="P89">podstawowe przeznaczenie terenu:</text:p>
          <text:list>
            <text:list-item>
              <text:p text:style-name="P90">zabudowa mieszkaniowa jednorodzinna,</text:p>
            </text:list-item>
            <text:list-item>
              <text:p text:style-name="P90">usługi nieuciążliwe;</text:p>
            </text:list-item>
          </text:list>
        </text:list-item>
        <text:list-item>
          <text:p text:style-name="P91">następujące zasady kształtowania zabudowy i zagospodarowania terenu:</text:p>
          <text:list>
            <text:list-item>
              <text:p text:style-name="P91">budynki mieszkalne jednorodzinne i budynki usługowe wolnostojące lub w zabudowie bliźniaczej lub szeregowej lub lokale usługowe wbudowane w budynki mieszkalne,</text:p>
            </text:list-item>
            <text:list-item>
              <text:p text:style-name="P91">budynki garażowe i gospodarcze wolnostojące, wbudowane lub dobudowane do budynku mieszkalnego, usługowego,</text:p>
            </text:list-item>
            <text:list-item>
              <text:p text:style-name="P91">nieprzekraczalne linie zabudowy zgodnie z rysunkiem planu,</text:p>
            </text:list-item>
            <text:list-item>
              <text:p text:style-name="P91">wskaźnik powierzchni biologicznie czynnej w granicach działki budowlanej - minimum 40% powierzchni działki budowlanej,</text:p>
            </text:list-item>
            <text:list-item>
              <text:p text:style-name="P91">powierzchnia zabudowy w granicach działki budowlanej:</text:p>
            </text:list-item>
          </text:list>
        </text:list-item>
      </text:list>
      <text:list xml:id="list4844475839077207692" text:style-name="WW8Num27">
        <text:list-item>
          <text:list>
            <text:list-item>
              <text:p text:style-name="P92">dla zabudowy wolnostojącej, bliźniaczej minimalnie 15% i maksymalnie 40% powierzchni działki budowlanej,</text:p>
            </text:list-item>
            <text:list-item>
              <text:p text:style-name="P92">dla zabudowy szeregowej minimalnie 20% i maksymalnie 40% powierzchni działki budowlanej,</text:p>
            </text:list-item>
          </text:list>
        </text:list-item>
      </text:list>
      <text:list xml:id="list30770353" text:continue-list="list6319894388366536978" text:style-name="WW8Num114">
        <text:list-item>
          <text:list>
            <text:list-item>
              <text:p text:style-name="P93">wskaźnik intensywności zabudowy w granicach działki budowlanej:</text:p>
            </text:list-item>
          </text:list>
        </text:list-item>
      </text:list>
      <text:list xml:id="list6615441377224519571" text:style-name="WW8Num100">
        <text:list-item>
          <text:list>
            <text:list-item>
              <text:p text:style-name="P94">dla zabudowy wolnostojącej, bliźniaczej - maksymalnie 0.6 </text:p>
            </text:list-item>
            <text:list-item>
              <text:p text:style-name="P94">dla zabudowy szeregowej - maksymalnie 0.8,</text:p>
            </text:list-item>
          </text:list>
        </text:list-item>
      </text:list>
      <text:list xml:id="list30750428" text:continue-list="list30770353" text:style-name="WW8Num114">
        <text:list-item>
          <text:list>
            <text:list-item>
              <text:p text:style-name="P95">maksymalna wysokość budynku mieszkalnego, usługowego – 10 m (2 kondygnacje nadziemne),</text:p>
            </text:list-item>
            <text:list-item>
              <text:p text:style-name="P95">maksymalna wysokość budynku garażowego, gospodarczego – 6 m (1 kondygnacja nadziemna),</text:p>
            </text:list-item>
            <text:list-item>
              <text:p text:style-name="P95">dachy:</text:p>
            </text:list-item>
          </text:list>
        </text:list-item>
      </text:list>
      <text:list xml:id="list1057607334425627474" text:style-name="WW8Num19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37">dwuspadowe lub wielospadowe o kącie nachylenia głównych połaci dachu od 35</text:span><text:span text:style-name="T30">0 </text:span><text:span text:style-name="T37">do 50</text:span><text:span text:style-name="T30">0</text:span><text:span text:style-name="T37"> przy czym główne połacie dachu muszą posiadać jednakowy spadek,</text:span></text:p>
                    </text:list-item>
                    <text:list-item>
                      <text:p text:style-name="P87"><text:span text:style-name="T37">dla budynków garażowych, gospodarczych dobudowanych do innych budynków lub lokalizowanych bezpośrednio przy granicy działki budowlanej dopuszcza się dachy jednospadowe o kącie nachylenia połaci od 35</text:span><text:span text:style-name="T30">0 </text:span><text:span text:style-name="T37">do 50</text:span><text:span text:style-name="T30">0</text:span><text:span text:style-name="T37">,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768053" text:continue-list="list30750428" text:style-name="WW8Num114">
        <text:list-item>
          <text:list>
            <text:list-item>
              <text:p text:style-name="P88"><text:soft-page-break/>pokrycie dachów spadzistych - dachówka ceramiczna, blachodachówka lub dachówka betonowa w kolorze ceglanym,</text:p>
            </text:list-item>
            <text:list-item>
              <text:p text:style-name="P88">elewacje zewnętrzne kolorystyka zgodnie z § 9 pkt 2, przy czym wskazuje się stosowanie na elewacjach tynkowanych kolorów: bieli, szarości i beżu,</text:p>
            </text:list-item>
            <text:list-item>
              <text:p text:style-name="P93">wszystkie budynki zlokalizowane w granicach jednej działki budowlanej muszą posiadać ujednolicone wykończenie, a szczególnie ujednoliconą kolorystykę elewacji zewnętrznych i kolorystykę dachów dla dachów spadzistych,</text:p>
            </text:list-item>
            <text:list-item>
              <text:p text:style-name="P93">wszystkie segmenty budynków mieszkalnych, usługowych w zabudowie szeregowej lub oba segmenty budynków mieszkalnych, usługowych w zabudowie bliźniaczej muszą posiadać ujednoliconą kolorystykę elewacji zewnętrznych oraz ujednolicony kształt i pokrycie dachu;</text:p>
            </text:list-item>
          </text:list>
        </text:list-item>
        <text:list-item>
          <text:p text:style-name="P74">następujące zasady i warunki podziału nieruchomości:</text:p>
        </text:list-item>
      </text:list>
      <text:list xml:id="list4169751381901904602" text:style-name="WW8Num42">
        <text:list-item>
          <text:list>
            <text:list-item>
              <text:list>
                <text:list-item>
                  <text:p text:style-name="P76">minimalna powierzchnia nowowydzielanej działki budowlanej</text:p>
                  <text:list>
                    <text:list-item>
                      <text:p text:style-name="P77">dla zabudowy wolnostojącej, bliźniaczej – 600 m²,</text:p>
                    </text:list-item>
                    <text:list-item>
                      <text:p text:style-name="P79"><text:span text:style-name="T35">dla zabudowy szeregowej -300 m</text:span><text:span text:style-name="T31">2</text:span><text:span text:style-name="T35">,</text:span></text:p>
                    </text:list-item>
                  </text:list>
                </text:list-item>
                <text:list-item>
                  <text:p text:style-name="P77">minimalna szerokość frontu nowowydzielanej działki budowlanej:</text:p>
                </text:list-item>
              </text:list>
            </text:list-item>
          </text:list>
        </text:list-item>
      </text:list>
      <text:list xml:id="list2141375181951348510" text:style-name="WW8Num109">
        <text:list-item>
          <text:list>
            <text:list-item>
              <text:list>
                <text:list-item>
                  <text:list>
                    <text:list-item>
                      <text:p text:style-name="P78">dla zabudowy wolnostojącej, bliźniaczej – 20 m;</text:p>
                    </text:list-item>
                    <text:list-item>
                      <text:p text:style-name="P78">dla zabudowy szeregowej -10 m,</text:p>
                    </text:list-item>
                  </text:list>
                </text:list-item>
              </text:list>
            </text:list-item>
          </text:list>
        </text:list-item>
      </text:list>
      <text:list xml:id="list30748555" text:continue-list="list30768053" text:style-name="WW8Num114">
        <text:list-item>
          <text:p text:style-name="P75">obsługę komunikacyjną:</text:p>
        </text:list-item>
      </text:list>
      <text:list xml:id="list30773146" text:continue-list="list2141375181951348510" text:style-name="WW8Num1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41">dla terenu </text:span><text:span text:style-name="T43">MN/U-13 </text:span><text:span text:style-name="T41">z drogi </text:span><text:span text:style-name="T35">publicznej klasy głównej </text:span><text:span text:style-name="T42">KDG-03 </text:span><text:span text:style-name="T40">ul. 11 Listopada, na dotychczasowych warunkach, z dróg publicznych klasy dojazdowej </text:span><text:span text:style-name="T42">KDD-06</text:span><text:span text:style-name="T40"> ul. K.K. Baczyńskiego, </text:span><text:span text:style-name="T42">KDD-07</text:span><text:span text:style-name="T40"> ul. Jana Brzechwy,</text:span></text:p>
                        </text:list-item>
                        <text:list-item>
                          <text:p text:style-name="P81"><text:span text:style-name="T11">dla </text:span><text:span text:style-name="T12">terenu MN/U-14 z drogi </text:span><text:span text:style-name="T13">publicznej klasy głównej </text:span><text:span text:style-name="T12">KDG-03 ul. 11 Listopada, na dotychczasowych warunkach, z dróg publicznych klasy dojazdowej KDD-05 ul. Adama Asnyka, KDD-06</text:span><text:span text:style-name="T10"> ul. K.K. Baczyńskiego;</text:span></text:p>
                          <text:p text:style-name="P82"><text:span text:style-name="Domyślna_20_czcionka_20_akapitu"><text:span text:style-name="T9">5) obsługę terenu w zakresie infrastruktury technicznej zgodnie z ustaleniami ogólnymi określonymi w § 13.</text:span></text:span><text:span text:style-name="Domyślna_20_czcionka_20_akapitu"><text:span text:style-name="T8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[…]</text:p>
      <text:p text:style-name="P56">„§ 15.</text:p>
      <text:p text:style-name="P54">Ustala się stawki procentowe służące naliczeniu opłaty od wzrostu wartości nieruchomości dla poszczególnych terenów objętych niniejszym planem miejscowym:</text:p>
      <text:list xml:id="list5660692646151687413" text:style-name="L1">
        <text:list-item>
          <text:p text:style-name="P96">dla terenów należących do Skarbu Państwa i Miasta Ełk – 0,1%,</text:p>
        </text:list-item>
        <text:list-item>
          <text:p text:style-name="P97"><text:span text:style-name="T35">dla pozostałych terenów – 30%.</text:span><text:span text:style-name="T38">”</text:span></text:p>
        </text:list-item>
      </text:list>
      <text:p text:style-name="P57"><text:span text:style-name="Domyślna_20_czcionka_20_akapitu"><text:span text:style-name="T33"/></text:span></text:p>
      <text:p text:style-name="P57"><text:span text:style-name="Domyślna_20_czcionka_20_akapitu"><text:span text:style-name="T34">Ww. działka nie jest położona na obszarze rewitalizacji ani na obszarze Specjalnej Strefy Rewitalizacji w myśl ustawy z dnia 9 października 2015 r.<text:line-break/>o rewitalizacji (Dz. U. z 2015 r., poz. 1777).</text:span></text:span></text:p>
      <text:p text:style-name="P52"/>
      <text:p text:style-name="P16"><text:span text:style-name="T15">3</text:span><text:span text:style-name="T17">. Zgodnie z zarządzeniem nr 1068.2017 Prezydenta Miasta E</text:span>łku z dnia 11.04.2017 r. ww. nieruchomość przeznaczona <text:s/>jest do sprzedaży w drodze przetargu ustnego nieograniczonego.</text:p>
      <text:p text:style-name="P18"/>
      <text:p text:style-name="P39"><text:span text:style-name="T26">4</text:span>. Nieruchomość nie jest obciążona <text:s/>ciężarami i hipotekami, nie toczy się w stosunku do niej żadne postępowanie.</text:p>
      <text:p text:style-name="P8"/>
      <text:p text:style-name="P48"><text:span text:style-name="T22">5. Przetarg odbędzie się</text:span><text:span text:style-name="T21"> w dniu 20 lipca 2017 r., o godz. 10</text:span><text:span text:style-name="T29">00</text:span><text:span text:style-name="T21">,</text:span><text:span text:style-name="T23"> </text:span><text:span text:style-name="T21">w sali konferencyjnej w Urzędzie Miasta Ełku, przy ul. Piłsudskiego 4.</text:span></text:p>
      <text:p text:style-name="P40"/>
      <text:p text:style-name="P49"><text:span text:style-name="T15">6. W przetargu mogą brać udział osoby, które wniosą wadium w terminie do </text:span><text:span text:style-name="T21">dnia 14 lipca 2017 r.:</text:span></text:p>
      <text:p text:style-name="P37"><text:span text:style-name="T15">a) </text:span><text:span text:style-name="T17">w pieniądzu - </text:span><text:span text:style-name="T18">na rachunek Urzędu Miasta w Ełku PKO BP S</text:span><text:span text:style-name="T17">.A. 85 1020 4724 0000 3102 0038 8538,</text:span></text:p>
      <text:p text:style-name="P37"><text:span text:style-name="T15">b) </text:span><text:span text:style-name="T18">w obligacjach Skarbu Państwa, lub papierach wartościowych dopuszczonych do obrotu publicznego – poprzez złożenie w Urzędzie Miasta Ełku, pok. 235.</text:span></text:p>
      <text:p text:style-name="P40"><text:soft-page-break/><text:span text:style-name="T16">7</text:span><text:span text:style-name="T17">. Dowód wniesienia wadium przez uczestnika przetargu podlega przedłożeniu komisji przetargowej przed otwarciem przetargu.</text:span></text:p>
      <text:p text:style-name="P40"/>
      <text:p text:style-name="P40"><text:span text:style-name="T16">8.</text:span><text:span text:style-name="T18"> Wadium wpłacone w pieniądzu przez uczestnika przetargu, który przetarg wygrał </text:span><text:span text:style-name="T17">zalicza się na poczet ceny nabycia nieruchomości.</text:span></text:p>
      <text:p text:style-name="P40"/>
      <text:p text:style-name="P40"><text:span text:style-name="T16">9.</text:span><text:span text:style-name="T17"> Wadium wniesione w innej formie niż w pieniądzu, przez uczestnika przetargu, który przetarg wygrał, podlega zwrotowi niezwłocznie po wpłaceniu kwoty równej cenie nabycia nieruchomości.</text:span></text:p>
      <text:p text:style-name="P44"/>
      <text:p text:style-name="P40"><text:span text:style-name="T16">10. </text:span><text:span text:style-name="T17">Wpłacone wadium zwraca się niezwłocznie, jednak nie później niż przed upływem 3 dni od dnia: odwołania przetargu, zamknięcia przetargu, unieważnienia przetargu, zakończenia przetargu wynikiem negatywnym.</text:span></text:p>
      <text:p text:style-name="P40"/>
      <text:p text:style-name="P40"><text:span text:style-name="T16">11.</text:span><text:span text:style-name="T18"> Przetarg jest ważny bez względu na liczbę uczestników przetargu, jeżeli przynajmniej jeden uczestnik zaoferował co najmniej jedno postąpienie powyżej ceny wywoławczej.</text:span></text:p>
      <text:p text:style-name="P34"/>
      <text:p text:style-name="P40"><text:span text:style-name="T16">12.</text:span><text:span text:style-name="T18"> O wysokości postąpienia <text:s/>decydują uczestnicy przetargu, z tym że postąpienie nie może wynosić mniej niż 1% ceny wywoławczej, z zaokrągleniem w górę do pełnych dziesiątek złotych.</text:span></text:p>
      <text:p text:style-name="P34"/>
      <text:p text:style-name="P40"><text:span text:style-name="T16">13.</text:span><text:span text:style-name="T18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8"/>
      <text:p text:style-name="P59"><text:span text:style-name="T16">14.</text:span><text:span text:style-name="T18"> Cena nieruchomości podlega zapłacie nie później niż do dnia zawarcia umowy przenoszącej <text:s/>własność.</text:span></text:p>
      <text:p text:style-name="P72"><text:tab/></text:p>
      <text:p text:style-name="P65"><text:span text:style-name="T24">15. </text:span><text:span text:style-name="T39"><text:s/>Nabywca przed zawarciem umowy sprzedaży pokryje koszty: sporządzenia operat szacunkowego w kwocie </text:span><text:span text:style-name="T26">180,00 zł</text:span><text:span text:style-name="T39"> (sto osiemdziesiąt złotych), wydania wyrysu geodezyjnego w kwocie </text:span><text:span text:style-name="T26">150,00 zł</text:span><text:span text:style-name="T39"> (sto pięćdziesiąt złotych).</text:span></text:p>
      <text:p text:style-name="P15"/>
      <text:p text:style-name="P60"><text:span text:style-name="T26">16. </text:span><text:span text:style-name="T16">Sprzedający powiadomi nabywcę nieruchomości o miejscu i terminie zawarcia umowy sprzedaży. Koszty zawarcia umowy sprzedaży oraz opłaty od wniosków o wpis w księdze wieczystej, pokryje nabywca nieruchomości.</text:span></text:p>
      <text:p text:style-name="P73"><text:tab/></text:p>
      <text:p text:style-name="P41"><text:span text:style-name="T16">17. </text:span><text:span text:style-name="T14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45"/>
      <text:p text:style-name="P24"><text:span text:style-name="T19">18.</text:span><text:span text:style-name="T20"> Brak urządzonych zjazdów (obniżonych krawężników) z dróg: ul. K.K. Baczyńskiego i J. Brzechwy. Nabywca we własnym zakresie i na własny koszt wykona zjazd na nieruchomość, po wcześniejszym uzyskaniu decyzji lokalizacyjnej na jego budowę od zarządy drogi, tj. od Miasta Ełku – Wydział Mienia Komunalnego pok. 240.</text:span></text:p>
      <text:p text:style-name="P3"/>
      <text:p text:style-name="P19"><text:span text:style-name="T16">19. </text:span><text:span text:style-name="T14">Realizacja inwestycji zgodnie z założeniami zmiany miejscowego planu zagospodarowania przestrzennego zwaną „EŁK-KAJKI III”.</text:span></text:p>
      <text:p text:style-name="P9"/>
      <text:p text:style-name="P24"><text:span text:style-name="T16">20.</text:span><text:span text:style-name="T17"> Gminie Miastu Ełk przysługuje prawo pierwokupu na zasadach określonych w ustawie z dnia 21 sierpnia 1997 r. o gospodarce nieruchomościami (Dz. U. z 2016 r, poz. 2147 ze zmianami).</text:span></text:p>
      <text:p text:style-name="P24"><text:soft-page-break/><text:span text:style-name="T16">21. </text:span><text:span text:style-name="T17">Przy nabyciu nieruchomości przez cudzoziemca zastosowanie mają przepisy ustawy z dnia 24 marca 1920 r. o nabywaniu nieruchomości przez cudzoziemców (Dz. U. z 2016 r. poz. 1061 ze zmianami).</text:span></text:p>
      <text:p text:style-name="P25"/>
      <text:p text:style-name="P19"><text:span text:style-name="T27">22.</text:span><text:span text:style-name="T45"> Przyłącza do </text:span>istniejących sieci nabywca wykona własnym staraniem na własny koszt, po uzgodnieniu z właścicielami <text:s/>lub zarządcami poszczególnych <text:s/>sieci.</text:p>
      <text:p text:style-name="P62"/>
      <text:p text:style-name="P61"><text:span text:style-name="T26">23. </text:span>Nabywca wystąpi do PGE Dystrybucja S.A. Oddział Białystok Rejon Energetyczny Ełk o uzyskanie technicznych warunków zasilania nieruchomości w <text:s/>energię elektryczną.</text:p>
      <text:p text:style-name="P63"/>
      <text:p text:style-name="P19"><text:span text:style-name="T26">24.</text:span><text:span text:style-name="T44"> Sprzedający nie wyklucza możliwości pośredniego posadowienia budynku i nie ponosi odpowiedzialności za złożone warunki geotechniczne gruntu.</text:span></text:p>
      <text:p text:style-name="P58"><text:s text:c="10"/></text:p>
      <text:p text:style-name="P64"><text:span text:style-name="T26">25</text:span>. Nabywca poniesie koszt wznowienia znaków granicznych.</text:p>
      <text:p text:style-name="P19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"/>
      <text:p text:style-name="P19"><text:span text:style-name="T16">26.</text:span><text:span text:style-name="T18"> Wycinka drzew i krzewów znajdujących się w obrębie nieruchomości może nastąpić po uzyskaniu zgody wydanej przez właściwy organ. Wszelkie koszty z tym związane ponosi nabywca nieruchomości.</text:span></text:p>
      <text:p text:style-name="P7"/>
      <text:p text:style-name="P19"><text:span text:style-name="T16">27.</text:span><text:span text:style-name="T18"> Nabywca nieruchomości poniesie koszty ewentualnego wyłączenia gruntu rolnego z produkcji rolnej. Sprawy związane z wyłączeniem gruntu z produkcji rolniczej prowadzi Starostwo Powiatowe w Ełku.</text:span></text:p>
      <text:p text:style-name="P7"/>
      <text:p text:style-name="P19"><text:span text:style-name="T16">28.</text:span><text:span text:style-name="T18"> Właściciele nieruchomości uczestniczą w kosztach budowy urządzeń infrastruktury technicznej przez wnoszenie na rzecz gminy opłat adiacenckich.</text:span></text:p>
      <text:p text:style-name="P51"/>
      <text:p text:style-name="P16"><text:span text:style-name="T16">29.</text:span><text:span text:style-name="T18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6 r. <text:s/>poz. 2147, z późn. zm.). W wyznaczonym terminie nie wpłynęły wnioski od osób, którym przysługuje pierwszeństwo w nabyciu nieruchomości na podstawie wyżej powołanych przepisów.</text:span></text:p>
      <text:p text:style-name="P33"/>
      <text:p text:style-name="P43"><text:span text:style-name="T16">30.</text:span><text:span text:style-name="T17"> Uczestnik przetargu może, w terminie 7 dni od dnia ogłoszenia wyniku przetargu ustnego zaskarżyć czynności związane z przeprowadzeniem <text:s/>przetargu do Prezydenta Miasta Ełku.</text:span></text:p>
      <text:p text:style-name="P46">Prezydent Miasta Ełku może uznać skargę za zasadną i nakazać powtórzenie czynności przetargowych lub unieważnić przetarg albo uznać skargę za niezasadną.</text:p>
      <text:p text:style-name="P46">W przypadku wniesienia skargi Prezydent Miasta Ełku wstrzymuje czynności związane ze zbyciem nieruchomości.</text:p>
      <text:p text:style-name="P35"/>
      <text:p text:style-name="P71"><text:span text:style-name="T16">31. </text:span><text:span text:style-name="T17">Prezydent Miasta Ełku może odwołać przetarg jedynie z <text:s/>ważnych powodów.</text:span></text:p>
      <text:p text:style-name="P71"/>
      <text:p text:style-name="P43"><text:span text:style-name="T16">32 </text:span><text:span text:style-name="T17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</text:span><text:soft-page-break/><text:span text:style-name="T17">dni, informację o wyniku przetargu, która będzie zawierać między innymi imię i nazwisko albo nazwę lub firmę osoby ustalonej jako nabywca nieruchomości.</text:span></text:p>
      <text:p text:style-name="P36"><text:s text:c="2"/></text:p>
      <text:p text:style-name="P2">33. Dodatkowych informacji w przedmiotowej sprawie udzieli Wydział Planowania Przestrzennego i Gospodarki Nieruchomościami w Urzędzie Miasta Ełku, pok. 235, tel. (87) 732 62 35. <text:s text:c="208"/></text:p>
      <text:p text:style-name="P40"><text:s text:c="38"/></text:p>
      <text:p text:style-name="P40"/>
      <text:p text:style-name="P70">Zastępca Prezydenta Miasta</text:p>
      <text:p text:style-name="P70">Artur Urbański</text:p>
      <text:p text:style-name="P40"/>
      <text:p text:style-name="P40"/>
      <text:p text:style-name="P40"/>
      <text:p text:style-name="P40"/>
      <text:p text:style-name="P40"/>
      <text:p text:style-name="P40"/>
      <text:p text:style-name="P40"><text:s text:c="56"/></text:p>
      <text:p text:style-name="P40"><text:s text:c="53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/>
      <text:p text:style-name="P47">Wywieszono na tablicy ogłoszeń: 12.06.2017 r.</text:p>
      <text:p text:style-name="P47"/>
      <text:p text:style-name="P47">Zdjęto z tablicy ogłoszeń:.......................2017 r.</text:p>
      <text:p text:style-name="P28"/>
      <text:p text:style-name="P10"><draw:line text:anchor-type="char" draw:z-index="0" draw:style-name="gr1" draw:text-style-name="P98" svg:x1="-0.016cm" svg:y1="0.005cm" svg:x2="17cm" svg:y2="0.005cm"><text:p/></draw:line>Sprawę prowadzi: Ewa Galińska (kontakt: pokój 235, tel. 877326235, e-mail: e.galinska@um.elk.pl)</text:p>
      <text:p text:style-name="P10">Kierownik Referatu Gospodarki Nieruchomościami – Tomasz Szymański (kontakt: pokój 234, tel. 877326155, e-mail: t.szymanski@um.elk.pl)</text:p>
      <text:p text:style-name="P3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7-06-09T10:57:51.53</dc:date>
    <meta:print-date>2017-06-07T12:33:17.59</meta:print-date>
    <meta:editing-cycles>12</meta:editing-cycles>
    <meta:editing-duration>PT1H9M33S</meta:editing-duration>
    <meta:generator>OpenOffice/4.1.2$Win32 OpenOffice.org_project/412m3$Build-9782</meta:generator>
    <meta:document-statistic meta:table-count="1" meta:image-count="0" meta:object-count="0" meta:page-count="6" meta:paragraph-count="124" meta:word-count="1925" meta:character-count="14415"/>
  </office:meta>
</office:document-meta>
</file>