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fo:background-color="#ffffff" style:font-size-asian="11.5pt" style:font-weight-asian="bold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fo:background-color="#ffffff" style:font-size-asian="11.5pt" style:font-weight-asian="normal" style:font-size-complex="11.5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.5pt" fo:font-weight="normal" fo:background-color="transparent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52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3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54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4" style:family="paragraph" style:parent-style-name="Standard">
      <style:text-properties fo:font-size="11pt" style:font-size-asian="11pt" style:font-size-complex="11pt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70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1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2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5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8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80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2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4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6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7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8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9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90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92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3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94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95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96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97" style:family="paragraph" style:parent-style-name="Standard_20__28_user_29_" style:list-style-name="WW8Num31">
      <style:text-properties fo:font-size="11.5pt" style:font-size-asian="11.5pt" style:font-size-complex="11.5pt"/>
    </style:style>
    <style:style style:name="P98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99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P100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01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2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03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4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0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07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8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9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0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2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3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4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5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6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7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118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19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20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121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122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name-complex="Arial" style:font-size-complex="11.5pt" style:font-style-complex="normal" loext:char-shading-value="0"/>
    </style:style>
    <style:style style:name="T9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10" style:family="text">
      <style:text-properties style:font-name="Times New Roman" fo:font-size="11.5pt" fo:font-style="normal" fo:font-weight="bold" fo:background-color="transparent" style:font-name-asian="Lucida Sans Unicode2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2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2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0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name-complex="Arial" style:font-size-complex="11.5pt" style:font-style-complex="normal" style:font-weight-complex="bold" loext:char-shading-value="0"/>
    </style:style>
    <style:style style:name="T23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4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26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Arial" style:font-weight-complex="bold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weight="bold" fo:background-color="transparent" style:font-weight-asian="bold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name-complex="Arial" style:font-weight-complex="bold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background-color="transparent" style:font-name-complex="Ari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37" style:family="text">
      <style:text-properties style:font-name="Times New Roman" style:text-underline-style="solid" style:text-underline-width="auto" style:text-underline-color="font-color" style:font-name-complex="Arial"/>
    </style:style>
    <style:style style:name="T3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9" style:family="text">
      <style:text-properties style:font-name="Times New Roman" style:text-underline-style="none" style:font-name-complex="Arial"/>
    </style:style>
    <style:style style:name="T4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weight-complex="bold"/>
    </style:style>
    <style:style style:name="T45" style:family="text">
      <style:text-properties style:font-name="Times New Roman" fo:background-color="#ffffff" style:font-name-complex="Times New Roman" style:font-weight-complex="bold"/>
    </style:style>
    <style:style style:name="T46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47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position="0% 100%" style:font-name="Times New Roman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-complex="Times New Roman"/>
    </style:style>
    <style:style style:name="T50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3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6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69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0" style:family="text">
      <style:text-properties fo:font-weight="bold" fo:background-color="#ffffff" style:font-name-asian="Arial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transparent" style:font-weight-asian="bold" style:font-weight-complex="bold"/>
    </style:style>
    <style:style style:name="T75" style:family="text">
      <style:text-properties fo:background-color="#ffffff"/>
    </style:style>
    <style:style style:name="T76" style:family="text">
      <style:text-properties fo:background-color="#ffffff" style:font-name-asian="Ari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style:font-weight-asian="normal" style:font-name-complex="Times New Roman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name-complex="Times New Roman" style:font-weight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style:font-name-complex="Arial"/>
    </style:style>
    <style:style style:name="T83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4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5" style:family="text">
      <style:text-properties style:font-weight-complex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1">OGŁOSZENIE <text:s/>O <text:s/>PRZETARGU</text:h>
      <text:h text:style-name="P101" text:outline-level="1"><text:span text:style-name="T2">Na podstawie art. 38 ust. 1 i 2 ustawy z dnia 21 sierpnia 1997 r. o gospodarce nieruchomościami (Dz. U. z 2016 r., poz. 2147 ze zmianami) Prezydent Miasta Ełku ogłasza trzeci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0">Lp.</text:p>
          </table:table-cell>
          <table:table-cell table:style-name="Tabela3.B1" office:value-type="string">
            <text:p text:style-name="P80">Numer nieruchomości gruntowej </text:p>
          </table:table-cell>
          <table:table-cell table:style-name="Tabela3.B1" office:value-type="string">
            <text:p text:style-name="P56">Numer księgi wieczystej</text:p>
          </table:table-cell>
          <table:table-cell table:style-name="Tabela3.B1" office:value-type="string">
            <text:p text:style-name="P56">Powierzch­nia <text:s/>nieru­chomości</text:p>
            <text:p text:style-name="P55"><text:s/>gruntowej</text:p>
          </table:table-cell>
          <table:table-cell table:style-name="Tabela3.B1" office:value-type="string">
            <text:p text:style-name="P56">Opis nieruchomości</text:p>
          </table:table-cell>
          <table:table-cell table:style-name="Tabela3.B1" office:value-type="string">
            <text:p text:style-name="P68">Cena <text:s/>wywoławcza </text:p>
            <text:p text:style-name="P68">netto</text:p>
            <text:p text:style-name="Standard"/>
          </table:table-cell>
          <table:table-cell table:style-name="Tabela3.G1" office:value-type="string">
            <text:p text:style-name="P82">Wadium</text:p>
            <text:p text:style-name="P83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8">1.</text:p>
          </table:table-cell>
          <table:table-cell table:style-name="Tabela3.B2" office:value-type="string">
            <text:p text:style-name="P58">2106/10</text:p>
            <text:p text:style-name="P58">2106/13</text:p>
          </table:table-cell>
          <table:table-cell table:style-name="Tabela3.B2" table:number-rows-spanned="2" office:value-type="string">
            <text:p text:style-name="P58">OL1E/00013491/5 </text:p>
            <text:p text:style-name="P58"><text:s/></text:p>
          </table:table-cell>
          <table:table-cell table:style-name="Tabela3.B2" office:value-type="string">
            <text:p text:style-name="P58">0,2037 ha</text:p>
            <text:p text:style-name="P58">0,9439 ha</text:p>
            <text:p text:style-name="P58"><text:s/>Łączna pow.</text:p>
            <text:p text:style-name="P58">1,1476 ha</text:p>
            <text:p text:style-name="P57"/>
          </table:table-cell>
          <table:table-cell table:style-name="Tabela3.B2" office:value-type="string">
            <text:p text:style-name="P70">Nieruchomość przeznaczona do oddania w użytkowa­nie wieczyste na 99 lat.</text:p>
            <text:p text:style-name="P84">Zgodnie z operatem ewidencji gruntów nieruchomość oznaczona jest jako „Bi” - <text:span text:style-name="T77">inne tereny zabudowane. <text:s/></text:span></text:p>
            <text:p text:style-name="P84">Przez działkę przebiegają sieci:</text:p>
            <text:p text:style-name="P84">- elektroenergetyczna eN podziemna (stanowi własność PGE Dystrybucja S.A. z siedzibą w Lublinie);</text:p>
            <text:p text:style-name="P84">- wodociągowa wB100 – nie stanowi majątku Przedsiębiorstwa Wodociągów i Kanalizacji Sp. z o.o. w Ełku;</text:p>
            <text:p text:style-name="P84">- teletechniczna tt – stanowi własność Gminy Miasta Ełk;</text:p>
            <text:p text:style-name="P84">- po dwa kolektory kanalizacji deszczowej: kd1200, kd1400, kd1500 – stanowiące własność Miasta Ełku;</text:p>
            <text:p text:style-name="P84">- odcinek kanalizacji deszczowej kd1200 mający podłączenie do studni rewizyjnej o rzędnych 121,49/125,5 <text:s/>stanowi własność firmy Animex Foods Sp. z o.o. z siedzibą w Ełku, ul. Suwalska 86.</text:p>
            <text:p text:style-name="P86"/>
          </table:table-cell>
          <table:table-cell table:style-name="Tabela3.B2" table:number-rows-spanned="2" office:value-type="string">
            <text:p text:style-name="P67">585.768,00 zł</text:p>
            <text:p text:style-name="Standard"/>
            <text:p text:style-name="P66">(w tym ceny wywoławcze: </text:p>
            <text:p text:style-name="P65"><text:span text:style-name="T79">1) n</text:span><text:span text:style-name="T35">ieruchomości gruntowej 581.900,00 zł netto,</text:span></text:p>
            <text:p text:style-name="P65"><text:span text:style-name="T35">2) </text:span><text:span text:style-name="T35"><text:s/>jednorazowego wynagrodzenia z tytułu ustanowienia służebności gruntowej </text:span><text:span text:style-name="T35"><text:s/>3.800,00 zł netto</text:span></text:p>
            <text:p text:style-name="P65"><text:span text:style-name="T35">3) miesięcznej stawki czynszu dzierż</text:span><text:span text:style-name="T79">awnego 68,00 zł netto.</text:span></text:p>
            <text:p text:style-name="P66"/>
            <text:p text:style-name="P66"/>
            <text:p text:style-name="P72"/>
            <text:p text:style-name="P64"><text:s text:c="17"/></text:p>
          </table:table-cell>
          <table:table-cell table:style-name="Tabela3.G1" table:number-rows-spanned="2" office:value-type="string">
            <text:p text:style-name="P59">117.000,00 zł</text:p>
            <text:p text:style-name="P56"><text:s/></text:p>
            <text:p text:style-name="P73"/>
          </table:table-cell>
        </table:table-row>
        <table:table-row table:style-name="Tabela3.3">
          <table:table-cell table:style-name="Tabela3.A3" office:value-type="float" office:value="41154">
            <text:p text:style-name="P58">2.</text:p>
          </table:table-cell>
          <table:table-cell table:style-name="Tabela3.B3" office:value-type="string">
            <text:p text:style-name="P58">2106/11</text:p>
          </table:table-cell>
          <table:covered-table-cell/>
          <table:table-cell table:style-name="Tabela3.A3" office:value-type="float" office:value="0.0867">
            <text:p text:style-name="P58">0,0230 ha</text:p>
          </table:table-cell>
          <table:table-cell table:style-name="Tabela3.B3" office:value-type="string">
            <text:p text:style-name="P71">Nieruchomość przeznaczona do dzierżawy na czas oznaczony, tj. 30 lat.</text:p>
            <text:p text:style-name="P85">Zgodnie z operatem ewidencji gruntów nieruchomość oznaczona jest jako „Bi” - inne tereny zabudowane. <text:s/></text:p>
            <text:p text:style-name="P85">Przez działkę przebiegają sieci:</text:p>
            <text:p text:style-name="P85">- kanalizacji sanitarna ks800.</text:p>
            <text:p text:style-name="P85">- dwa kolektory kanalizacji deszczowej kd1500 i sieć kanalizacji deszczowej kd300;</text:p>
            <text:p text:style-name="P85">- teletechniczna tt</text:p>
            <text:p text:style-name="P85">- elektroenergetyczna.</text:p>
          </table:table-cell>
          <table:covered-table-cell/>
          <table:covered-table-cell/>
        </table:table-row>
      </table:table>
      <text:p text:style-name="P89"/>
      <text:p text:style-name="P89">Termin przeprowadzenia poprzednich przetargów: 20.01.2017 r., 28.04.2017 r.</text:p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79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10"/>
      <text:p text:style-name="P7"><text:span text:style-name="T85">3.</text:span><text:span text:style-name="T79"> Cena nieruchomości gruntowe</text:span><text:span text:style-name="T81">j stanowić będzie 99,33967 %,</text:span></text:p>
      <text:p text:style-name="P9"><text:span text:style-name="T79">cena </text:span><text:span text:style-name="T79">jednorazowego wynagrodzenia z tytułu ustanowienia służebności gruntowej stanowić będzie 0,648721%,</text:span></text:p>
      <text:p text:style-name="P11">cena <text:s/>miesięcznej stawki czynszu dzierżawnego stanowić będzie 0,011609%,</text:p>
      <text:p text:style-name="P11">ogólnej ceny uzyskanej w przetargu.</text:p>
      <text:p text:style-name="P74"><text:span text:style-name="Domyślna_20_czcionka_20_akapitu"><text:span text:style-name="T4"/></text:span></text:p>
      <text:p text:style-name="P74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10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6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4"><text:span text:style-name="Domyślna_20_czcionka_20_akapitu"><text:span text:style-name="T14">„2. <text:s text:c="2"/>Ustalenia szczegółowe dla terenów i elementów wyróżnionych w planie:</text:span></text:span></text:p>
      <text:p text:style-name="P24"><text:span text:style-name="Domyślna_20_czcionka_20_akapitu"><text:span text:style-name="T14">(...)</text:span></text:span></text:p>
      <text:p text:style-name="P24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7">„3. Ustalenia dotyczące komunikacji i uzbrojenia terenu.</text:p>
      <text:p text:style-name="P88"><text:span text:style-name="T82">3.1. </text:span><text:span text:style-name="T82">Komunikacja</text:span></text:p>
      <text:list xml:id="list832285858957328244" text:style-name="L1">
        <text:list-item>
          <text:list>
            <text:list-item>
              <text:list>
                <text:list-item>
                  <text:p text:style-name="P121">Parametry techniczne ciągów komunikacyjnych.</text:p>
                </text:list-item>
              </text:list>
            </text:list-item>
          </text:list>
        </text:list-item>
      </text:list>
      <text:p text:style-name="P43">(...)</text:p>
      <text:p text:style-name="P25"><text:span text:style-name="Domyślna_20_czcionka_20_akapitu"><text:span text:style-name="T19">03 L 1/2 </text:span></text:span><text:span text:style-name="Domyślna_20_czcionka_20_akapitu"><text:span text:style-name="T21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8"><text:span text:style-name="Domyślna_20_czcionka_20_akapitu"><text:span text:style-name="T15"/></text:span></text:p>
      <text:p text:style-name="P26"><text:span text:style-name="Domyślna_20_czcionka_20_akapitu"><text:span text:style-name="T11">5. </text:span></text:span><text:span text:style-name="Domyślna_20_czcionka_20_akapitu"><text:span text:style-name="T8">Brak jest miejscowego planu zagospodarowania przestrzennego, który swoimi ustaleniami obejmowałby pozostałe części ww. nieruchomości</text:span></text:span><text:span text:style-name="Domyślna_20_czcionka_20_akapitu"><text:span text:style-name="T11"> </text:span></text:span><text:span text:style-name="Domyślna_20_czcionka_20_akapitu"><text:span text:style-name="T16">i</text:span></text:span><text:span text:style-name="T9"> Rada Miasta Ełku nie podjęła uchwały o przystąpieniu do sporządzenia miejscowego planu zagospodarowania przestrzennego na tym obszarze.</text:span></text:p>
      <text:p text:style-name="P27"/>
      <text:p text:style-name="P26"><text:span text:style-name="T12">6. </text:span><text:span text:style-name="T9">Działki n</text:span><text:span text:style-name="T17">r 2106/10, 2106/11, 2106/13 zosta</text:span><text:span text:style-name="T9">ły wydzielone z działki nr 2106/1, dla której</text:span><text:span text:style-name="Domyślna_20_czcionka_20_akapitu"><text:span text:style-name="T23"> </text:span></text:span><text:span text:style-name="Domyślna_20_czcionka_20_akapitu"><text:span text:style-name="T24">Prezydent Miasta Ełku w dniu 10 września 2008 roku wydał decyzję nr 17/2008 ustalającą lokalizację inwestycji celu publicznego polegającą na p</text:span></text:span><text:span text:style-name="Domyślna_20_czcionka_20_akapitu"><text:span text:style-name="T83">rzebudowie głównego kolektora sanitarnego</text:span></text:span><text:span text:style-name="Domyślna_20_czcionka_20_akapitu"><text:span text:style-name="T84">.</text:span></text:span><text:span text:style-name="Domyślna_20_czcionka_20_akapitu"><text:span text:style-name="T24"> </text:span></text:span></text:p>
      <text:p text:style-name="P26"><text:span text:style-name="Domyślna_20_czcionka_20_akapitu"><text:span text:style-name="T24"/></text:span></text:p>
      <text:p text:style-name="P26"><text:span text:style-name="Domyślna_20_czcionka_20_akapitu"><text:span text:style-name="T20">7. <text:s/></text:span></text:span><text:span text:style-name="Domyślna_20_czcionka_20_akapitu"><text:span text:style-name="T24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8"><text:span text:style-name="Domyślna_20_czcionka_20_akapitu"><text:span text:style-name="T15"/></text:span></text:p>
      <text:p text:style-name="P29"><text:span text:style-name="Domyślna_20_czcionka_20_akapitu"><text:span text:style-name="T13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5 r., poz. 1777).</text:span></text:span></text:p>
      <text:p text:style-name="P30"><text:span text:style-name="Domyślna_20_czcionka_20_akapitu"><text:span text:style-name="T22"/></text:span></text:p>
      <text:p text:style-name="P36"><text:soft-page-break/><text:span text:style-name="T40">9.</text:span><text:span text:style-name="T41"> Dotyczy nieruchomości wymienionej </text:span><text:span text:style-name="Domyślna_20_czcionka_20_akapitu"><text:span text:style-name="T47">w poz. 1: Zgodnie z treścią mapy zasadniczej w południowej części działki 2106/13 (na jej granicy) znajdują się </text:span></text:span><text:span text:style-name="Domyślna_20_czcionka_20_akapitu"><text:span text:style-name="T48"><text:s/>znaki geodezyjne - punkt osnowy pomiarowej 1159-2117. </text:span></text:span><text:span text:style-name="T42">W północnej części działki 2106/10 znajduje się skarpa terenowa.</text:span></text:p>
      <text:p text:style-name="P37"><text:span text:style-name="Domyślna_20_czcionka_20_akapitu"><text:span text:style-name="T47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33"><text:span text:style-name="Domyślna_20_czcionka_20_akapitu"><text:span text:style-name="T55"/></text:span></text:p>
      <text:p text:style-name="P33"><text:span text:style-name="Domyślna_20_czcionka_20_akapitu"><text:span text:style-name="T55">10.</text:span></text:span><text:span text:style-name="Domyślna_20_czcionka_20_akapitu"><text:span text:style-name="T53"> Uzbrojenie w <text:s/>pasie drogowym u</text:span></text:span><text:span text:style-name="Domyślna_20_czcionka_20_akapitu"><text:span text:style-name="T54">l. Srebrnej: sieć elektroenergetyczna, wodociągowa, <text:s/>kanalizacja sa­nitarna i deszczowa. </text:span></text:span></text:p>
      <text:p text:style-name="P34"><text:span text:style-name="Domyślna_20_czcionka_20_akapitu"><text:span text:style-name="T50"/></text:span></text:p>
      <text:p text:style-name="P34"><text:span text:style-name="Domyślna_20_czcionka_20_akapitu"><text:span text:style-name="T50">11. </text:span></text:span><text:span text:style-name="Domyślna_20_czcionka_20_akapitu"><text:span text:style-name="T51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31"/>
      <text:p text:style-name="P32"><text:span text:style-name="T73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2"/>
      <text:p text:style-name="P35"><text:span text:style-name="Domyślna_20_czcionka_20_akapitu"><text:span text:style-name="T63">13.</text:span></text:span><text:span text:style-name="Domyślna_20_czcionka_20_akapitu"><text:span text:style-name="T64"> Przedmiotowe nieruchomości <text:s/>nie są obciążone <text:s/>ciężarami i hipotekami, nie toczą się w stosunku do nich żadne postępowania.</text:span></text:span></text:p>
      <text:p text:style-name="P35"><text:span text:style-name="Domyślna_20_czcionka_20_akapitu"><text:span text:style-name="T52"/></text:span></text:p>
      <text:p text:style-name="P1"><text:span text:style-name="T26">14. Przetarg odbędzie się w dniu 10 sierpnia 2017 r., o godz. 10</text:span><text:span text:style-name="T68">00</text:span><text:span text:style-name="T69">,</text:span><text:span text:style-name="T26"> </text:span><text:span text:style-name="T25">w sali konferencyjnej w Urzędzie Miasta Ełku, ul. Piłsudskiego 4.</text:span></text:p>
      <text:p text:style-name="P38"/>
      <text:p text:style-name="P17">15. W przetargu mogą brać udział osoby, które wniosą wadium w terminie do dnia 04 sierpnia 2017 r.:</text:p>
      <text:list xml:id="list1572009815067769034" text:style-name="L2">
        <text:list-item>
          <text:p text:style-name="P90"><text:span text:style-name="T1">w pieniądzu - </text:span><text:span text:style-name="T28">na rachunek Urzędu Miasta w Ełku PKO BP S</text:span><text:span text:style-name="T27">.A. 85 1020 4724 0000 3102 0038 8538,</text:span></text:p>
        </text:list-item>
        <text:list-item>
          <text:p text:style-name="P91">w obligacjach Skarbu Państwa, lub papierach wartościowych dopuszczonych do obrotu publicznego – poprzez złożenie w Urzędu Miasta w Ełku (pokój 235).</text:p>
        </text:list-item>
      </text:list>
      <text:p text:style-name="P39"/>
      <text:p text:style-name="P22"><text:span text:style-name="T31">16. </text:span><text:span text:style-name="T29">Wadium wpłacone w pieniądzu przez uczestnika przetargu, który przetarg wygrał </text:span><text:span text:style-name="T27">zalicza się na poczet ceny nabycia nieruchomości.</text:span></text:p>
      <text:p text:style-name="P3"/>
      <text:p text:style-name="P22"><text:span text:style-name="T32">17.</text:span><text:span text:style-name="T27"> Wadium wniesione w innej formie niż w pieniądzu, przez uczestnika przetargu, który przetarg wygrał, podlega zwrotowi niezwłocznie po wpłaceniu kwoty równej cenie nabycia nieruchomości.</text:span></text:p>
      <text:p text:style-name="P3"/>
      <text:p text:style-name="P22"><text:span text:style-name="T32">18. </text:span><text:span text:style-name="T27">Wpłacone wadium zwraca się niezwłocznie, jednak nie później niż przed upływem 3 dni od dnia: odwołania przetargu, zamknięcia przetargu, unieważnienia przetargu, zakończenia przetargu wynikiem negatywnym.</text:span></text:p>
      <text:p text:style-name="P3"/>
      <text:p text:style-name="P22"><text:span text:style-name="T31">19. </text:span><text:span text:style-name="T29">Przetarg jest ważny bez względu na liczbę uczestników przetargu, jeżeli przynajmniej jeden uczestnik zaoferował co najmniej jedno postąpienie powyżej ceny wywoławczej.</text:span></text:p>
      <text:p text:style-name="P3"/>
      <text:p text:style-name="P22"><text:soft-page-break/><text:span text:style-name="T31">20.</text:span><text:span text:style-name="T29"> O wysokości postąpienia decydują uczestnicy przetargu, z tym że postąpienie nie może wynosić mniej niż 1% ceny wywoławczej, z zaokrągleniem w górę do pełnych dziesiątek złotych.</text:span></text:p>
      <text:p text:style-name="P13"/>
      <text:p text:style-name="P22"><text:span text:style-name="T31">21. </text:span><text:span text:style-name="T29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3">22</text:span><text:span text:style-name="T85">. Nabywca nieruchomości, przed zawarciem umowy notarialnej, pokryje koszty: sporządzenia operatu szacunkowego w kwocie </text:span><text:span text:style-name="T74">400,00</text:span><text:span text:style-name="T85"> </text:span><text:span text:style-name="T73">zł</text:span><text:span text:style-name="T85"> (czterysta złotych), <text:s/>podziału w kwocie </text:span><text:span text:style-name="T73">2.370,00 zł</text:span><text:span text:style-name="T85"> (dwa tysiące trzysta siedemdziesiąt złotych), wyrysów geodezyjnych w kwoci</text:span><text:span text:style-name="T79">e </text:span><text:span text:style-name="T73">300,00 zł </text:span><text:span text:style-name="T85">(trzysta złotych).</text:span></text:p>
      <text:p text:style-name="P4"/>
      <text:p text:style-name="P2"><text:span text:style-name="T73">23.</text:span><text:span text:style-name="T85"> Sprzedający po</text:span><text:span text:style-name="T29">wiadomi nabywcę nieruchomości o miejscu i terminie zawarcia umowy notarialnej. Koszt zawarcia umowy,</text:span><text:span text:style-name="T45"> oraz opłaty sądowe od wniosków o wpis w księdze wieczystej <text:s/>ponosi nabywca nieruchomości.</text:span></text:p>
      <text:p text:style-name="P15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4"/>
      <text:p text:style-name="P21"><text:span text:style-name="T32">24. </text:span><text:span text:style-name="T27">Pierwsza opłata z t</text:span><text:span text:style-name="T27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36">Wadium zostanie zaliczone na poczet pierwszej opłaty z tytułu użytkowania wieczystego .</text:span></text:span></text:p>
      <text:p text:style-name="P6"/>
      <text:p text:style-name="P62"><text:span text:style-name="T30">25.</text:span><text:span text:style-name="T33"> Opłata roczna z tytułu użytkowania wieczystego nieruchomości wynosić będzie 3% ceny działki </text:span><text:span text:style-name="T34">uzyskanej w przetargu,</text:span><text:span text:style-name="T33"> do której zostanie doliczony podatek według stawki obowiązującej w dniu zawarcia umowy sprzedaży.</text:span></text:p>
      <text:list xml:id="list5883998595195670028" text:style-name="WW8Num2">
        <text:list-item>
          <text:list>
            <text:list-item>
              <text:p text:style-name="P117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118">Zgodnie z art. 77 ust.1 ustawy z dnia 21 sierpnia 1997 r. o gospodarce nieruchomościami (Dz. U. z 2016 r., poz. 2147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40"/>
      <text:p text:style-name="P21"><text:span text:style-name="T32">26.</text:span><text:span text:style-name="T27"> Nieruchomość jest oddawana w użytkowanie wieczyste na cele zabudowy </text:span><text:span text:style-name="T56">obiektami usług handlowych i rzemieślniczymi i drobnej wytwórczości.</text:span></text:p>
      <text:p text:style-name="P18"/>
      <text:p text:style-name="P62"><text:span text:style-name="T31">27. <text:s/></text:span><text:span text:style-name="T35">Określa się rodzaj budynków:</text:span><text:span text:style-name="T57"> </text:span><text:span text:style-name="T59">usług handlowych i rzemieślniczych, drobnej wytwórczości.</text:span></text:p>
      <text:p text:style-name="P60"/>
      <text:p text:style-name="P62"><text:span text:style-name="T61">28.</text:span><text:span text:style-name="T57"> W czasie trwania użytkowania wieczystego nabywca zobowiązany będzie do:</text:span></text:p>
      <text:list xml:id="list8739039795784410095" text:style-name="L3">
        <text:list-item>
          <text:p text:style-name="P120">utrzymania w należytym stanie budynków,</text:p>
        </text:list-item>
        <text:list-item>
          <text:p text:style-name="P120">odbudowy w razie zniszczenia budynków lub urządzeń w terminie trzech lat, licząc od daty zdarzenia.</text:p>
        </text:list-item>
      </text:list>
      <text:p text:style-name="P61"/>
      <text:p text:style-name="P62"><text:span text:style-name="T61">29.</text:span><text:span text:style-name="T58"> Realizacja inwestycji zgodnie z założeniami miejscowego planu zagospodarowania przestrzennego</text:span><text:span text:style-name="T57">, który znajduje się w tut. urzędzie (pokój 232), oraz zgodnie z decyzją </text:span><text:span text:style-name="Domyślna_20_czcionka_20_akapitu"><text:span text:style-name="T62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61"/>
      <text:p text:style-name="P21"><text:soft-page-break/><text:span text:style-name="T31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6177733644420598314" text:style-name="L4">
        <text:list-header>
          <text:p text:style-name="P92"><text:span text:style-name="T38">1)</text:span><text:span text:style-name="T39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21"><text:span text:style-name="T39">a) </text:span><text:span text:style-name="T27">Wysokość dodatkowej opłaty rocznej, wynosi </text:span><text:span text:style-name="T37">10%</text:span><text:span text:style-name="T27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37">10%</text:span><text:span text:style-name="T27"> tej warto­ści.</text:span></text:p>
      <text:p text:style-name="P44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4">c) Opłaty za dany rok wnosi się w terminie do dnia 31 marca każdego roku.</text:p>
      <text:p text:style-name="P47"/>
      <text:p text:style-name="P45"><text:span text:style-name="T73">31.</text:span><text:span text:style-name="T85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287660391140577604" text:style-name="L5">
        <text:list-item>
          <text:p text:style-name="P119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119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40"/>
      <text:p text:style-name="P48"><text:span text:style-name="T71">32.</text:span><text:span text:style-name="T75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6">ustanowiona służebność gruntowa polegająca na prawie przejścia i przejazdu najkrótszą drogą do drogi publicznej – ul. Srebrnej na nieruchomości Gminy Mia­sta Ełk, poło</text:span><text:span text:style-name="T67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5626374538529236036" text:style-name="L6">
        <text:list-item>
          <text:list>
            <text:list-item>
              <text:p text:style-name="P122">2106/10 o powierzchni 0,2037 ha,</text:p>
            </text:list-item>
            <text:list-item>
              <text:p text:style-name="P122">2106/13 o powierzchni 0,9439 ha.</text:p>
            </text:list-item>
          </text:list>
        </text:list-item>
      </text:list>
      <text:p text:style-name="P75">Z tytułu ustanowienia służebności, ustalona została cena wywoławcza jednorazowe­go wynagrodzenia w wysokości <text:span text:style-name="T86">3 800 zł netto (słownie: trzy tysiące osiemset złotych) powięk­szona o po­datek VAT, ustalony według stawki obowiązującej w dniu podpisania umowy.</text:span></text:p>
      <text:p text:style-name="P49"/>
      <text:p text:style-name="P46"><text:span text:style-name="T73">33</text:span>. Nabywca uzgodni z zarządcą drogi ul. Srebrnej, tj. Urzędem Miasta Ełku – Wydział Mienia Komunalnego-pokój nr 240, warunki wykonania zjazdu w ramach ustanowionej służebności gruntowej. </text:p>
      <text:p text:style-name="P40"/>
      <text:p text:style-name="P63"><text:span text:style-name="T73">34. </text:span>W związku z tym, że przez nieruchomość przebiegają sieci nabywca będzie zobowiązany do:</text:p>
      <text:p text:style-name="P77">1. dotyczy sieci elektroenergetycznej:</text:p>
      <text:p text:style-name="P62"><text:span text:style-name="T44"><text:s/></text:span><text:span text:style-name="T43">nieodpłatnego ustanowienia na nieruchomości będącej przedmiotem sprzedaży, na rzecz PGE Dystrybuc</text:span>ja S.A. z siedzibą w Lublinie, 20-340 Lublin, ul. Garbarska 21A, <text:span text:style-name="T78">nieograniczonej w czasie służebności przesyłu. </text:span>Zakres służebności gruntowej zobowiązuje właściciela nieruchomości do:</text:p>
      <text:p text:style-name="P62"><text:soft-page-break/>a) zgody na umieszczanie oraz na znoszenie istnienia projektowanych lub posadowionych na nieruchomościach sieci służących do przesyłu energii elektrycznej i prowadzenia za pomocą tych urządzeń dystrybucji energii elektrycznej;</text:p>
      <text:p text:style-name="P62"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2">c) utrzymywania w granicach służebności ograniczeń w zabudowie nieruchomości wynikających z obowiązujących przepisów prawa oraz nie sadzenie w granicach służebności drzew i krzewów;</text:p>
      <text:p text:style-name="P62">d) uzgadniania w PGE Dystrybucja S.A. Rejon Energetyczny Ełk projektu zagospodarowania nieruchomości, zachowania wymaganych odległości od projektowanych lub istniejących sieci, urządzeń elektroenergetycznych.</text:p>
      <text:p text:style-name="P62">Ponadto<text:span text:style-name="T49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7">2. dotyczy sieci kanalizacji deszczowej:</text:p>
      <text:p text:style-name="P78"><text:span text:style-name="T1">- złożenia oświadczenia, że </text:span><text:span text:style-name="T27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8"><text:span text:style-name="T86">3. dotyczy sieci teletechnicznej</text:span><text:span text:style-name="T87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6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8"/>
      <text:p text:style-name="P79"><text:span text:style-name="T72">35.</text:span> Występujące na nieruchomości znaki geodezyjne podlegają ochronie na podstawie art. 15 ust. 1 ustawy z dnia 17 maja 1989 r. Prawo geodezyjne i kartograficzne (t.j. Dz. U. z 2016 r. poz.1629 z późn. zm.). </text:p>
      <text:p text:style-name="P79"/>
      <text:p text:style-name="P41"><text:span text:style-name="T73">36. </text:span>Przyłącza do istniejących sieci w pasie drogowym nabywca dokona własnym staraniem na własny koszt, po uzgodnieniu z właścicielami lub zarządcami po­szczególnych <text:s/>sieci.</text:p>
      <text:p text:style-name="P41"/>
      <text:p text:style-name="P41"><text:span text:style-name="T73">37.</text:span> Nabywca wystąpi do PGE Dystrybucja S.A. O/Białystok Rejon Energetyczny <text:s/>Ełk o uzyskanie technicznych warunków zasilania nieruchomości w energię elek­tryczną.</text:p>
      <text:p text:style-name="P41"/>
      <text:p text:style-name="P42"><text:span text:style-name="T72">38. </text:span>Sprzedający nie wyklucza możliwości pośredniego posadowienia budynku i nie ponosi odpowiedzialności za złożone warunki geotechniczne gruntu.</text:p>
      <text:p text:style-name="P42"/>
      <text:p text:style-name="P41"><text:soft-page-break/><text:span text:style-name="T73">39. </text:span><text:span text:style-name="T80">Koszty ewentualnego wznowienia znaków znaków granicznych ponosi nabywca.</text:span></text:p>
      <text:p text:style-name="P41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1"/>
      <text:p text:style-name="P42"><text:span text:style-name="T72">40.</text:span> Wycinka drzew i krzewów znajdujących się w obrębie nieruchomości może nastąpić po uzyskaniu zgody wydanej przez Prezydenta Miasta Ełku. Wszelkie koszty z tym związane ponosi nabywca nieruchomości.</text:p>
      <text:p text:style-name="P42"/>
      <text:list xml:id="list8652769259578255805" text:style-name="WW8Num13">
        <text:list-header>
          <text:p text:style-name="P102"><text:span text:style-name="T72">41.</text:span> Czynsz dzierżawny płatny kwartalnie w terminach do: 15 marca, 15 maja, 15 września i 15 listopada każdego roku. Uchybienie terminowi płatności spo­woduje naliczenie odsetek ustawowych.</text:p>
          <text:p text:style-name="P105"><text:span text:style-name="T72">42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08"><text:span text:style-name="T71">43.</text:span><text:span text:style-name="T75"> W</text:span><text:span text:style-name="T76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08"><text:span text:style-name="T73">44</text:span>. Dzierżawca będzie zobowiązany do złożenia w Biurze Obsługi Klienta Wydziału Finansowego Urzędu Mia­sta Ełku informacji w sprawie podatku w terminie 14 dni od podpisania umowy dzierżawy.</text:p>
          <text:p text:style-name="P110"><text:span text:style-name="T73">45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4791866246885887009" text:style-name="WW8Num5">
        <text:list-item>
          <text:p text:style-name="P115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16">Czynsz w zmienionej wysokości obowiązywać będzie od kolejnego kwartału.</text:p>
        </text:list-item>
        <text:list-item>
          <text:p text:style-name="P116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33369594" text:continue-list="list8652769259578255805" text:style-name="WW8Num13">
        <text:list-header>
          <text:p text:style-name="P111"><text:span text:style-name="T70">46.</text:span><text:span text:style-name="T76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13">Zgodnie ze stanowiskiem Przedsiębiorstwa Wodociągów i Kanalizacji Sp. z o.o. w Ełku :</text:p>
        </text:list-header>
      </text:list>
      <text:list xml:id="list6901056906142005555" text:style-name="WW8Num23">
        <text:list-item>
          <text:p text:style-name="P94">Zabudowę zlokalizować zachowując minimalną odległość 8 m od kolektora sanitarnego ks800 żelb.</text:p>
        </text:list-item>
        <text:list-item>
          <text:p text:style-name="P94">Do przewodu winien być zapewniony bezkolizyjny dostęp i dojazd sprzętem specjalistycznym w celu wykonania czynności wynikających z eksploatacji i awarii.</text:p>
        </text:list-item>
        <text:list-item>
          <text:p text:style-name="P95">Po trasie przewodu nie należy lokalizować elementów małej architektury i nasadzeń drzew.</text:p>
        </text:list-item>
        <text:list-item>
          <text:p text:style-name="P95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95"><text:soft-page-break/>Deniwelacja terenu powinna uwzględnić normatywne zagłębienie przewodu, przewód winien posiadać przykrycie zabezpieczające przed przemarzaniem i uszkodzeniami mechanicznymi.</text:p>
        </text:list-item>
        <text:list-item>
          <text:p text:style-name="P98">Spółka zastrzega prawo do uzgodnień dokumentacji na wykonywanie robót budowlano-montażowych prowadzonych w obrębie nieruchomości.</text:p>
        </text:list-item>
      </text:list>
      <text:p text:style-name="P81">- odnośnie pozostałych sieci przebiegających przez działkę <text:s/>nabywca zobowiązany będzie do udostępnienia terenu właścicielom lub zarządcom sieci celem wykonania czynności wymienionych w pkt. 24, a ponadto nabywcę obowiązywać będą również uwarunkowania podane w tym punkcie.</text:p>
      <text:list xml:id="list33375552" text:continue-list="list33369594" text:style-name="WW8Num13">
        <text:list-header>
          <text:p text:style-name="P103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8326645744984679584" text:style-name="L7">
        <text:list-header>
          <text:p text:style-name="P112"><text:span text:style-name="T70">47.</text:span><text:span text:style-name="T76"> Dzierżawca nie może bez zgody Gminy Miasta Ełku na wydzierżawionym terenie czynić żadnych inwestycji, które byłyby niezgodne z jej przeznaczeniem określonym w pkt.46 lub w miejscowym planie zagospodarowania przestrzennego</text:span><text:span text:style-name="T75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33366446" text:continue-list="list33375552" text:style-name="WW8Num13">
        <text:list-header>
          <text:p text:style-name="P114"><text:span text:style-name="T70">48.</text:span><text:span text:style-name="T76"> Dzierżawca zobowiązany jest do utrzymania przedmiotu dzierżawy w należytym porządku, zachowując wszel­kie wymogi dotyczące ochrony środowiska oraz przepisów o utrzymaniu czystości i porządku w gminach.</text:span></text:p>
          <text:p text:style-name="P104"><text:span text:style-name="T73">49.</text:span> Dzierżawca jest zobowiązany do aktualizowania adresu korespondencyjnego, pod rygorem uznania przesłanej korespondencji na ostatni znany adres za skutecznie doręczoną w przypadku jej nieodebrania.</text:p>
          <text:p text:style-name="P103"><text:span text:style-name="T73">50.</text:span> Gminie Miastu Ełk przysługuje prawo przeprowadzania kontroli dzierżawionego terenu pod względem jego wykorzystania zgodnie z treścią umowy.</text:p>
          <text:p text:style-name="P107"><text:span text:style-name="T73">51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8079575898035206399" text:style-name="WW8Num31">
        <text:list-item>
          <text:p text:style-name="P97"><text:span text:style-name="T75">Nieprawidłowe zagospodarowanie przedmiotu dzierżawy, gdyż z uwagi na </text:span><text:span text:style-name="T76">infrastrukturę </text:span><text:span text:style-name="T75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97"><text:span text:style-name="T76">Wzbraniania Gminie Miastu Ełk</text:span><text:span text:style-name="T75"> przeprowadzania kontroli dzierżawionego terenu pod względem jego wykorzystania zgodnie z treścią umowy.</text:span></text:p>
        </text:list-item>
        <text:list-item>
          <text:p text:style-name="P96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99"><text:span text:style-name="T75">Uniemożliwienia wejścia na obszar dzierżawy zarządcy sieci uzbrojenia technicznego terenu w przypadku konieczności przepro­wadzenia robót</text:span><text:span text:style-name="T76">, po zawiadomieniu Dzierżawcy z siedmiodniowym wyprzedzeniem, za wyjątkiem awarii do natychmiastowego usunięcia.</text:span></text:p>
        </text:list-item>
      </text:list>
      <text:list xml:id="list33343379" text:continue-list="list33366446" text:style-name="WW8Num13">
        <text:list-header>
          <text:p text:style-name="P109"><text:span text:style-name="T73">52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04"><text:span text:style-name="T73">53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<text:soft-page-break/>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06"><text:span text:style-name="T65">54.</text:span><text:span text:style-name="T60"> Dzierżawcy nie przysługuje prawo dochodzenia zwrotu nakładów poniesionych na polepszenie przedmiotu dzierżawy.</text:span></text:p>
        </text:list-header>
      </text:list>
      <text:p text:style-name="P62"><text:span text:style-name="T31">55.</text:span><text:span text:style-name="T29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6 r., poz. 2147 ze zmianami). W wyznaczonym terminie nie wpłynęły wnioski od osób, którym przysługuje pierwszeństwo w nabyciu nieruchomości na podstawie wyżej powołanych przepisów.</text:span></text:p>
      <text:p text:style-name="P40"/>
      <text:p text:style-name="P21"><text:span text:style-name="T31">56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21"><text:span text:style-name="T31">57. </text:span><text:span text:style-name="T35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21"><text:span text:style-name="T31">58. </text:span><text:span text:style-name="T1">Prezydent Miasta Ełku może odwołać przetarg jedynie z <text:s/>ważnych powodów.</text:span></text:p>
      <text:p text:style-name="P2"/>
      <text:p text:style-name="P21"><text:span text:style-name="T31">59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50">60. Dodatkowych informacji w przedmiotowej sprawie udzieli Wydział Planowania Przestrzennego i Gospodarki Nieruchomościami w Urzędzie Miasta Ełku przy ul. Piłsudskiego 4, pok. 235, tel. (87) 732 62 35.</text:p>
      <text:p text:style-name="P50"/>
      <text:p text:style-name="P51"/>
      <text:p text:style-name="P93">Zastępca Prezydenta Miasta</text:p>
      <text:p text:style-name="P93">Artur Urbański</text:p>
      <text:p text:style-name="P23"/>
      <text:p text:style-name="P23"/>
      <text:p text:style-name="P23"/>
      <text:p text:style-name="P23"/>
      <text:p text:style-name="P23"/>
      <text:p text:style-name="P23"/>
      <text:p text:style-name="P16">Wywieszono na tablicy ogłoszeń: 08.06.2017 r.</text:p>
      <text:p text:style-name="P16"/>
      <text:p text:style-name="P16">Zdjęto z tablicy ogłoszeń:.......................2017 r. <text:s text:c="4"/></text:p>
      <text:p text:style-name="P19"/>
      <text:p text:style-name="P19"><text:s text:c="27"/>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2">Sprawę prowadzi: Ewa Galińska (kontakt: pokój 235, tel. 877326235, e-mail: e.galinska@um.elk.pl)</text:p>
            <text:p text:style-name="P54">Kierownik Referatu Gospodarki Nieruchomościami – Tomasz Szymański (kontakt: pokój 234, tel. 877326155, e-mail: t.szymanski@um.elk.pl)</text:p>
            <text:p text:style-name="P69">Naczelnik Wydziału Planowania Przestrzennego i Gospodarki Nieruchomościami – Marta Herbszt (kontakt: pokój 236, tel. 877326236, e-mail: m.herbszt@um.elk.pl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7-06-07T13:17:23.22</dc:date>
    <meta:print-date>2017-05-19T07:46:03.28</meta:print-date>
    <meta:editing-cycles>120</meta:editing-cycles>
    <meta:editing-duration>PT22H43M</meta:editing-duration>
    <meta:generator>OpenOffice/4.1.2$Win32 OpenOffice.org_project/412m3$Build-9782</meta:generator>
    <meta:document-statistic meta:table-count="2" meta:image-count="0" meta:object-count="0" meta:page-count="9" meta:paragraph-count="173" meta:word-count="4046" meta:character-count="30568"/>
  </office:meta>
</office:document-meta>
</file>