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27.705cm" fo:margin-left="0cm" fo:margin-right="-0.005cm" table:align="margins" style:writing-mode="lr-tb"/>
    </style:style>
    <style:style style:name="Tabela3.A" style:family="table-column">
      <style:table-column-properties style:column-width="0.806cm" style:rel-column-width="1906*"/>
    </style:style>
    <style:style style:name="Tabela3.B" style:family="table-column">
      <style:table-column-properties style:column-width="2.628cm" style:rel-column-width="6216*"/>
    </style:style>
    <style:style style:name="Tabela3.C" style:family="table-column">
      <style:table-column-properties style:column-width="3.171cm" style:rel-column-width="7501*"/>
    </style:style>
    <style:style style:name="Tabela3.D" style:family="table-column">
      <style:table-column-properties style:column-width="2.69cm" style:rel-column-width="6362*"/>
    </style:style>
    <style:style style:name="Tabela3.E" style:family="table-column">
      <style:table-column-properties style:column-width="8.696cm" style:rel-column-width="20569*"/>
    </style:style>
    <style:style style:name="Tabela3.F" style:family="table-column">
      <style:table-column-properties style:column-width="6.302cm" style:rel-column-width="14907*"/>
    </style:style>
    <style:style style:name="Tabela3.G" style:family="table-column">
      <style:table-column-properties style:column-width="3.413cm" style:rel-column-width="8074*"/>
    </style:style>
    <style:style style:name="Tabela3.1" style:family="table-row">
      <style:table-row-properties style:min-row-height="1.164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3.G1" style:family="table-cell">
      <style:table-cell-properties style:vertical-align="" fo:padding-left="0.123cm" fo:padding-right="0.123cm" fo:padding-top="0cm" fo:padding-bottom="0cm" fo:border="0.035cm solid #000000" style:writing-mode="lr-tb"/>
    </style:style>
    <style:style style:name="Tabela3.2" style:family="table-row">
      <style:table-row-properties style:min-row-height="5.366cm" style:keep-together="false" fo:keep-together="always"/>
    </style:style>
    <style:style style:name="Tabela3.A2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3" style:family="table-row">
      <style:table-row-properties style:min-row-height="3.175cm" style:keep-together="false" fo:keep-together="always"/>
    </style:style>
    <style:style style:name="Tabela3.A3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" style:family="table">
      <style:table-properties style:width="27.7cm" table:align="margins" style:writing-mode="lr-tb"/>
    </style:style>
    <style:style style:name="Tabela2.A" style:family="table-column">
      <style:table-column-properties style:column-width="27.7cm" style:rel-column-width="65535*"/>
    </style:style>
    <style:style style:name="Tabela2.A1" style:family="table-cell">
      <style:table-cell-properties fo:padding="0.097cm" fo:border-left="none" fo:border-right="none" fo:border-top="0.018cm solid #000000" fo:border-bottom="none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 style:font-weight-complex="bold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Arial" style:font-size-complex="11.5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 style:font-weight-complex="bold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fo:background-color="#ffffff" style:font-size-asian="11.5pt" style:font-weight-asian="bold" style:font-size-complex="11.5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normal" style:font-size-asian="11.5pt" style:font-weight-asian="normal" style:font-size-complex="11.5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normal" fo:background-color="#ffffff" style:font-size-asian="11.5pt" style:font-weight-asian="normal" style:font-size-complex="11.5pt" style:font-weight-complex="normal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4.627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1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1.5pt" style:language-complex="ar" style:country-complex="SA" style:font-weight-complex="bold"/>
    </style:style>
    <style:style style:name="P1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2pt" fo:font-weight="normal" style:font-size-asian="2pt" style:font-weight-asian="normal" style:font-size-complex="2pt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23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.5pt" fo:font-style="normal" fo:background-color="transparent" style:font-size-asian="11.5pt" style:font-style-asian="normal" style:font-size-complex="11.5pt" style:font-style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style:font-name="Arial" fo:font-size="10pt" fo:letter-spacing="-0.011cm" style:font-size-asian="10pt" style:font-name-complex="Arial" style:font-size-complex="10pt" style:font-weight-complex="bold" fo:hyphenate="true" fo:hyphenation-remain-char-count="0" fo:hyphenation-push-char-count="0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style:font-name="Arial" fo:font-size="11pt" fo:letter-spacing="-0.011cm" style:font-size-asian="11pt" style:font-name-complex="Arial" style:font-size-complex="11pt" style:font-weight-complex="bold" fo:hyphenate="true" fo:hyphenation-remain-char-count="0" fo:hyphenation-push-char-count="0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fo:hyphenate="true" fo:hyphenation-remain-char-count="0" fo:hyphenation-push-char-count="0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.5pt" fo:font-weight="bold" style:font-size-asian="11.5pt" style:font-weight-asian="bold" style:font-size-complex="11.5pt" style:font-weight-complex="bold" fo:hyphenate="false" fo:hyphenation-remain-char-count="0" fo:hyphenation-push-char-count="0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.5pt" style:font-size-asian="11.5pt" style:font-size-complex="11.5pt" fo:hyphenate="false" fo:hyphenation-remain-char-count="0" fo:hyphenation-push-char-count="0"/>
    </style:style>
    <style:style style:name="P33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fo:hyphenate="false" fo:hyphenation-remain-char-count="0" fo:hyphenation-push-char-count="0"/>
    </style:style>
    <style:style style:name="P34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.5pt" style:font-size-asian="11.5pt" style:font-size-complex="11.5pt"/>
    </style:style>
    <style:style style:name="P36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37" style:family="paragraph" style:parent-style-name="Akapit_20_z_20_listą">
      <style:paragraph-properties fo:margin-left="0cm" fo:margin-right="0cm" fo:line-height="100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38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39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size="11.5pt" style:font-size-asian="11.5pt" style:font-name-complex="Arial" style:font-size-complex="11.5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Arial" style:font-size-complex="11.5pt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.5pt" fo:background-color="#ffffff" style:font-size-asian="11.5pt" style:font-size-complex="11.5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.5pt" fo:background-color="#ffff00" style:font-size-asian="11.5pt" style:font-name-complex="Arial" style:font-size-complex="11.5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size="11.5pt" fo:background-color="#ffff66" style:font-size-asian="11.5pt" style:font-size-complex="11.5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.5pt" fo:font-weight="normal" fo:background-color="transparent" style:font-size-asian="11.5pt" style:font-weight-asian="normal" style:font-name-complex="Times New Roman" style:font-size-complex="11.5pt" style:font-weight-complex="normal"/>
    </style:style>
    <style:style style:name="P50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51" style:family="paragraph" style:parent-style-name="Standard"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52" style:family="paragraph" style:parent-style-name="Standard"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P62" style:family="paragraph" style:parent-style-name="Standard">
      <style:text-properties fo:font-size="11pt" style:font-size-asian="11pt" style:font-size-complex="11pt"/>
    </style:style>
    <style:style style:name="P63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64" style:family="paragraph" style:parent-style-name="Standard">
      <style:paragraph-properties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68" style:family="paragraph" style:parent-style-name="Standard">
      <style:paragraph-properties fo:margin-top="0cm" fo:margin-bottom="0.199cm" fo:line-height="100%" fo:text-align="start" style:justify-single-word="false" style:snap-to-layout-gri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9" style:family="paragraph" style:parent-style-name="Standard">
      <style:paragraph-properties fo:margin-top="0cm" fo:margin-bottom="0.199cm" fo:text-align="start" style:justify-single-word="false" style:snap-to-layout-gri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0" style:family="paragraph" style:parent-style-name="Standard">
      <style:paragraph-properties fo:margin-top="0.199cm" fo:margin-bottom="0cm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margin-top="0.199cm" fo:margin-bottom="0cm"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</style:style>
    <style:style style:name="P73" style:family="paragraph" style:parent-style-name="Standard">
      <style:paragraph-properties fo:margin-top="0cm" fo:margin-bottom="0cm" fo:line-height="100%" fo:text-align="justify" style:justify-single-word="false" fo:hyphenation-ladder-count="no-limit" style:writing-mode="lr-tb"/>
      <style:text-properties style:font-name="Times New Roman" fo:font-size="11.5pt" fo:font-weight="normal" fo:background-color="transparent" style:font-size-asian="11.5pt" style:font-weight-asian="normal" style:font-size-complex="11.5pt" style:font-weight-complex="normal" fo:hyphenate="true" fo:hyphenation-remain-char-count="2" fo:hyphenation-push-char-count="2"/>
    </style:style>
    <style:style style:name="P7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1.5pt" fo:font-weight="normal" style:font-size-asian="11.5pt" style:font-weight-asian="normal" style:font-size-complex="11.5pt" style:font-weight-complex="normal"/>
    </style:style>
    <style:style style:name="P75" style:family="paragraph" style:parent-style-name="Standard">
      <style:paragraph-properties fo:text-align="justify" style:justify-single-word="false" fo:background-color="#ffffff">
        <style:tab-stops>
          <style:tab-stop style:position="16.122cm"/>
        </style:tab-stops>
        <style:background-image/>
      </style:paragraph-properties>
      <style:text-properties fo:font-size="11.5pt" style:text-underline-style="solid" style:text-underline-width="auto" style:text-underline-color="font-color" fo:font-weight="normal" fo:background-color="#ffffff" style:font-size-asian="11.5pt" style:font-weight-asian="normal" style:font-size-complex="11.5pt" style:font-weight-complex="normal"/>
    </style:style>
    <style:style style:name="P76" style:family="paragraph" style:parent-style-name="Standard">
      <style:paragraph-properties fo:text-align="justify" style:justify-single-word="false" fo:background-color="#ffffff">
        <style:tab-stops>
          <style:tab-stop style:position="16.122cm"/>
        </style:tab-stops>
        <style:background-image/>
      </style:paragraph-properties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Times New Roman" fo:font-size="11.5pt" style:text-underline-style="none" style:font-size-asian="11.5pt" style:font-name-complex="Times New Roman" style:font-size-complex="11.5pt" style:font-weight-complex="bold"/>
    </style:style>
    <style:style style:name="P78" style:family="paragraph" style:parent-style-name="Text_20_body_20_indent">
      <style:paragraph-properties fo:margin-left="19.965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79" style:family="paragraph" style:parent-style-name="Tekst_20_podstawowy_20_3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_20__28_user_29_">
      <style:paragraph-properties fo:margin-top="0cm" fo:margin-bottom="0.212cm"/>
      <style:text-properties fo:font-size="11.5pt" fo:background-color="#ffffff" style:font-size-asian="11.5pt" style:font-size-complex="11.5pt"/>
    </style:style>
    <style:style style:name="P81" style:family="paragraph" style:parent-style-name="Text_20_body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2" style:family="paragraph" style:parent-style-name="Text_20_body">
      <style:paragraph-properties style:snap-to-layout-grid="false"/>
      <style:text-properties style:font-name="Times New Roman" fo:font-size="11pt" style:font-size-asian="11pt" style:font-size-complex="11pt"/>
    </style:style>
    <style:style style:name="P83" style:family="paragraph" style:parent-style-name="Text_20_body">
      <style:paragraph-properties fo:line-height="100%" fo:text-align="start" style:justify-single-word="false"/>
      <style:text-properties fo:font-size="11pt" style:font-size-asian="11pt" style:font-size-complex="11pt"/>
    </style:style>
    <style:style style:name="P84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85" style:family="paragraph" style:parent-style-name="Text_20_body">
      <style:paragraph-properties fo:line-height="100%" fo:text-align="start" style:justify-single-word="false"/>
      <style:text-properties fo:font-size="10.5pt" fo:background-color="#ffffff" style:font-size-asian="10.5pt" style:font-size-complex="10.5pt"/>
    </style:style>
    <style:style style:name="P86" style:family="paragraph" style:parent-style-name="Tekst_20_podstawowy_20_21">
      <style:paragraph-properties fo:line-height="100%"/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87" style:family="paragraph" style:parent-style-name="Tekst_20_podstawowy_20_21">
      <style:paragraph-properties fo:line-height="100%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88" style:family="paragraph" style:parent-style-name="Standard">
      <style:paragraph-properties fo:margin-left="0.044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89" style:family="paragraph" style:parent-style-name="Standard" style:list-style-name="WW8Num2">
      <style:paragraph-properties fo:text-align="justify" style:justify-single-word="false"/>
      <style:text-properties style:font-name="Times New Roman" fo:font-size="11.5pt" fo:background-color="transparent" style:font-size-asian="11.5pt" style:font-size-complex="11.5pt"/>
    </style:style>
    <style:style style:name="P90" style:family="paragraph" style:parent-style-name="Standard" style:list-style-name="WW8Num2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91" style:family="paragraph" style:parent-style-name="Standard" style:list-style-name="L5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93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94" style:family="paragraph" style:parent-style-name="Standard" style:list-style-name="L1" style:master-page-name="">
      <style:paragraph-properties fo:margin-left="-0.023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1.037cm"/>
        </style:tab-stops>
      </style:paragraph-properties>
      <style:text-properties style:font-name="Times New Roman" fo:font-size="11.5pt" style:font-size-asian="11.5pt" style:font-name-complex="Arial" style:font-size-complex="11.5pt" style:font-weight-complex="bold" fo:hyphenate="false" fo:hyphenation-remain-char-count="0" fo:hyphenation-push-char-count="0"/>
    </style:style>
    <style:style style:name="P95" style:family="paragraph" style:parent-style-name="Standard" style:list-style-name="L6">
      <style:paragraph-properties fo:margin-top="0cm" fo:margin-bottom="0.199cm" fo:line-height="100%" fo:text-align="justify" style:justify-single-word="false" fo:hyphenation-ladder-count="no-limit" style:writing-mode="lr-tb"/>
      <style:text-properties style:use-window-font-color="true" style:font-name="Times New Roman" fo:font-size="11.5pt" fo:language="pl" fo:country="PL" fo:font-weight="normal" fo:background-color="transparent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 fo:hyphenate="true" fo:hyphenation-remain-char-count="2" fo:hyphenation-push-char-count="2"/>
    </style:style>
    <style:style style:name="P96" style:family="paragraph" style:parent-style-name="Standard" style:master-page-name="">
      <style:paragraph-properties fo:margin-left="15.512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15.512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 fo:hyphenate="false" fo:hyphenation-remain-char-count="2" fo:hyphenation-push-char-count="2"/>
    </style:style>
    <style:style style:name="P98" style:family="paragraph" style:parent-style-name="Text_20_body_20_indent" style:list-style-name="L2">
      <style:paragraph-properties fo:text-align="justify" style:justify-single-word="false">
        <style:tab-stops>
          <style:tab-stop style:position="6.511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Text_20_body_20_indent" style:list-style-name="L2">
      <style:paragraph-properties fo:text-align="justify" style:justify-single-word="false">
        <style:tab-stops>
          <style:tab-stop style:position="6.51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00" style:family="paragraph" style:parent-style-name="Text_20_body_20_indent" style:list-style-name="L4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101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102" style:family="paragraph" style:parent-style-name="Text_20_body_20_indent">
      <style:paragraph-properties fo:margin-left="17.951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/>
    </style:style>
    <style:style style:name="P103" style:family="paragraph" style:parent-style-name="Akapit_20_z_20_listą" style:list-style-name="WW8Num5">
      <style:paragraph-properties fo:margin-left="1.261cm" fo:margin-right="0cm" fo:line-height="100%" fo:text-indent="-0.6cm" style:auto-text-indent="false">
        <style:tab-stops>
          <style:tab-stop style:position="1.12cm"/>
        </style:tab-stops>
      </style:paragraph-properties>
      <style:text-properties fo:font-size="11.5pt" style:font-size-asian="11.5pt" style:font-name-complex="Times New Roman" style:font-size-complex="11.5pt"/>
    </style:style>
    <style:style style:name="P104" style:family="paragraph" style:parent-style-name="Akapit_20_z_20_listą" style:list-style-name="WW8Num5">
      <style:paragraph-properties fo:margin-left="1.261cm" fo:margin-right="0cm" fo:margin-top="0cm" fo:margin-bottom="0.212cm" fo:line-height="100%" fo:text-indent="-0.6cm" style:auto-text-indent="false">
        <style:tab-stops>
          <style:tab-stop style:position="1.12cm"/>
        </style:tab-stops>
      </style:paragraph-properties>
      <style:text-properties fo:font-size="11.5pt" style:font-size-asian="11.5pt" style:font-name-complex="Times New Roman" style:font-size-complex="11.5pt"/>
    </style:style>
    <style:style style:name="P105" style:family="paragraph" style:parent-style-name="Text_20_body_20_indent_20__28_user_29_" style:list-style-name="WW8Num13">
      <style:paragraph-properties fo:margin-left="0cm" fo:margin-right="0cm" fo:margin-top="0cm" fo:margin-bottom="0.199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 style:font-weight-complex="bold"/>
    </style:style>
    <style:style style:name="P106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07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08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color="#000000" fo:font-size="11.5pt" fo:background-color="#ffffff" style:font-size-asian="11.5pt" style:font-size-complex="11.5pt" style:font-weight-complex="bold"/>
    </style:style>
    <style:style style:name="P109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style:font-name="Times New Roman" fo:font-size="11.5pt" fo:background-color="#ffffff" style:font-size-asian="11.5pt" style:font-size-complex="11.5pt"/>
    </style:style>
    <style:style style:name="P110" style:family="paragraph" style:parent-style-name="Text_20_body_20_indent_20__28_user_29_" style:list-style-name="WW8Num13">
      <style:paragraph-properties fo:margin-left="0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11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-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2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-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/>
    </style:style>
    <style:style style:name="P113" style:family="paragraph" style:parent-style-name="Text_20_body_20_indent_20__28_user_29_" style:list-style-name="WW8Num13">
      <style:paragraph-properties fo:margin-left="0cm" fo:margin-right="0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14" style:family="paragraph" style:parent-style-name="Text_20_body_20_indent_20__28_user_29_" style:list-style-name="WW8Num13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5" style:family="paragraph" style:parent-style-name="Text_20_body_20_indent_20__28_user_29_" style:list-style-name="L7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6" style:family="paragraph" style:parent-style-name="Text_20_body_20_indent_20__28_user_29_" style:list-style-name="WW8Num13">
      <style:paragraph-properties fo:margin-left="0cm" fo:margin-right="0cm" fo:margin-top="0cm" fo:margin-bottom="0.212cm" fo:line-height="100%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/>
    </style:style>
    <style:style style:name="P117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8" style:family="paragraph" style:parent-style-name="Standard_20__28_user_29_" style:list-style-name="WW8Num23">
      <style:paragraph-properties fo:line-height="100%"/>
      <style:text-properties fo:font-size="11.5pt" fo:background-color="#ffffff" style:font-size-asian="11.5pt" style:font-size-complex="11.5pt"/>
    </style:style>
    <style:style style:name="P119" style:family="paragraph" style:parent-style-name="Standard_20__28_user_29_" style:list-style-name="WW8Num23">
      <style:text-properties fo:font-size="11.5pt" fo:background-color="#ffffff" style:font-size-asian="11.5pt" style:font-size-complex="11.5pt"/>
    </style:style>
    <style:style style:name="P120" style:family="paragraph" style:parent-style-name="Standard_20__28_user_29_" style:list-style-name="WW8Num31">
      <style:text-properties fo:font-size="11.5pt" fo:background-color="#ffffff" style:font-name-asian="Arial" style:font-size-asian="11.5pt" style:font-size-complex="11.5pt"/>
    </style:style>
    <style:style style:name="P121" style:family="paragraph" style:parent-style-name="Standard_20__28_user_29_" style:list-style-name="WW8Num31">
      <style:text-properties fo:font-size="11.5pt" style:font-size-asian="11.5pt" style:font-size-complex="11.5pt"/>
    </style:style>
    <style:style style:name="P122" style:family="paragraph" style:parent-style-name="Standard_20__28_user_29_" style:list-style-name="WW8Num23">
      <style:paragraph-properties fo:margin-top="0cm" fo:margin-bottom="0.212cm"/>
      <style:text-properties fo:font-size="11.5pt" fo:background-color="#ffffff" style:font-size-asian="11.5pt" style:font-size-complex="11.5pt"/>
    </style:style>
    <style:style style:name="P123" style:family="paragraph" style:parent-style-name="Standard_20__28_user_29_" style:list-style-name="WW8Num31">
      <style:paragraph-properties fo:margin-top="0cm" fo:margin-bottom="0.212cm"/>
      <style:text-properties fo:font-size="11.5pt" style:font-size-asian="11.5pt" style:font-size-complex="11.5pt"/>
    </style:style>
    <style:style style:name="P124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/>
    </style:style>
    <style:style style:name="P125" style:family="paragraph" style:parent-style-name="Heading_20_1">
      <style:paragraph-properties fo:margin-left="0.04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4" style:family="text">
      <style:text-properties style:font-name="Times New Roman" fo:font-size="11.5pt" fo:font-weight="bold" fo:background-color="transparent" style:font-size-asian="11.5pt" style:font-weight-asian="bold" style:font-name-complex="Arial" style:font-size-complex="11.5pt" style:font-weight-complex="bold" loext:char-shading-value="0"/>
    </style:style>
    <style:style style:name="T5" style:family="text">
      <style:text-properties style:font-name="Times New Roman" fo:font-size="11.5pt" fo:background-color="transparent" style:font-size-asian="11.5pt" style:font-name-complex="Arial" style:font-size-complex="11.5pt" loext:char-shading-value="0"/>
    </style:style>
    <style:style style:name="T6" style:family="text">
      <style:text-properties style:font-name="Times New Roman" fo:font-size="11.5pt" fo:font-style="normal" fo:background-color="transparent" style:font-name-asian="Lucida Sans Unicode2" style:font-size-asian="11.5pt" style:font-style-asian="normal" style:font-name-complex="Tahoma2" style:font-size-complex="11.5pt" style:font-style-complex="normal" loext:char-shading-value="0"/>
    </style:style>
    <style:style style:name="T7" style:family="text">
      <style:text-properties style:font-name="Times New Roman" fo:font-size="11.5pt" fo:font-style="normal" fo:background-color="transparent" style:font-name-asian="Lucida Sans Unicode2" style:font-size-asian="11.5pt" style:font-style-asian="normal" style:font-name-complex="Arial" style:font-size-complex="11.5pt" style:font-style-complex="normal" loext:char-shading-value="0"/>
    </style:style>
    <style:style style:name="T8" style:family="text">
      <style:text-properties style:font-name="Times New Roman" fo:font-size="11.5pt" fo:font-style="normal" fo:background-color="transparent" style:font-size-asian="11.5pt" style:font-style-asian="normal" style:font-name-complex="Arial" style:font-size-complex="11.5pt" style:font-style-complex="normal" loext:char-shading-value="0"/>
    </style:style>
    <style:style style:name="T9" style:family="text">
      <style:text-properties style:font-name="Times New Roman" fo:font-size="11.5pt" fo:font-style="normal" fo:background-color="transparent" style:font-size-asian="11.5pt" style:font-style-asian="normal" style:font-size-complex="11.5pt" style:font-style-complex="normal"/>
    </style:style>
    <style:style style:name="T10" style:family="text">
      <style:text-properties style:font-name="Times New Roman" fo:font-size="11.5pt" fo:font-style="normal" fo:font-weight="bold" fo:background-color="transparent" style:font-name-asian="Lucida Sans Unicode2" style:font-size-asian="11.5pt" style:font-style-asian="normal" style:font-weight-asian="bold" style:font-name-complex="Tahoma2" style:font-size-complex="11.5pt" style:font-style-complex="normal" style:font-weight-complex="bold" loext:char-shading-value="0"/>
    </style:style>
    <style:style style:name="T11" style:family="text">
      <style:text-properties style:font-name="Times New Roman" fo:font-size="11.5pt" fo:font-style="normal" fo:font-weight="bold" fo:background-color="transparent" style:font-size-asian="11.5pt" style:font-style-asian="normal" style:font-weight-asian="bold" style:font-name-complex="Arial" style:font-size-complex="11.5pt" style:font-style-complex="normal" style:font-weight-complex="bold" loext:char-shading-value="0"/>
    </style:style>
    <style:style style:name="T12" style:family="text">
      <style:text-properties style:font-name="Times New Roman" fo:font-size="11.5pt" fo:font-style="normal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13" style:family="text">
      <style:text-properties style:font-name="Times New Roman" fo:font-size="11.5pt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size-complex="11.5pt" style:font-style-complex="normal" loext:char-shading-value="0"/>
    </style:style>
    <style:style style:name="T14" style:family="text">
      <style:text-properties style:font-name="Times New Roman" fo:font-size="11.5pt" fo:font-style="normal" style:text-underline-style="none" fo:font-weight="normal" style:text-underline-mode="continuous" style:text-overline-mode="continuous" style:text-line-through-mode="continuous" fo:background-color="transparent" style:font-name-asian="Lucida Sans Unicode2" style:font-size-asian="11.5pt" style:language-asian="zh" style:country-asian="CN" style:font-style-asian="normal" style:font-weight-asian="normal" style:font-name-complex="Arial" style:font-size-complex="11.5pt" style:language-complex="hi" style:country-complex="IN" style:font-style-complex="normal" style:font-weight-complex="normal" loext:char-shading-value="0"/>
    </style:style>
    <style:style style:name="T15" style:family="text">
      <style:text-properties style:font-name="Times New Roman" fo:font-size="11.5pt" fo:font-style="normal" style:letter-kerning="false" fo:background-color="transparent" style:font-name-asian="Times New Roman" style:font-size-asian="11.5pt" style:language-asian="ar" style:country-asian="SA" style:font-style-asian="normal" style:font-size-complex="11.5pt" style:font-style-complex="normal" loext:char-shading-value="0"/>
    </style:style>
    <style:style style:name="T16" style:family="text">
      <style:text-properties style:font-name="Times New Roman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 loext:char-shading-value="0"/>
    </style:style>
    <style:style style:name="T17" style:family="text">
      <style:text-properties style:font-name="Times New Roman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18" style:family="text">
      <style:text-properties style:font-name="Times New Roman" fo:font-size="11.5pt" fo:font-style="normal" fo:font-weight="normal" fo:background-color="transparent" style:font-name-asian="Lucida Sans Unicode2" style:font-size-asian="11.5pt" style:font-style-asian="normal" style:font-weight-asian="normal" style:font-name-complex="Arial" style:font-size-complex="11.5pt" style:font-style-complex="normal" style:font-weight-complex="normal" loext:char-shading-value="0"/>
    </style:style>
    <style:style style:name="T19" style:family="text">
      <style:text-properties style:font-name="Times New Roman" fo:font-size="11.5pt" fo:letter-spacing="-0.011cm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size-complex="11.5pt" style:font-style-complex="normal"/>
    </style:style>
    <style:style style:name="T20" style:family="text">
      <style:text-properties style:font-name="Times New Roman" fo:font-size="11.5pt" fo:letter-spacing="-0.011cm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21" style:family="text">
      <style:text-properties style:font-name="Times New Roman" fo:font-size="11.5pt" fo:letter-spacing="-0.011cm" fo:font-style="normal" style:letter-kerning="false" fo:background-color="transparent" style:font-name-asian="Times New Roman" style:font-size-asian="11.5pt" style:language-asian="ar" style:country-asian="SA" style:font-style-asian="normal" style:font-size-complex="11.5pt" style:font-style-complex="normal"/>
    </style:style>
    <style:style style:name="T22" style:family="text">
      <style:text-properties style:font-name="Times New Roman" fo:font-size="11.5pt" fo:letter-spacing="-0.011cm" fo:font-style="normal" style:letter-kerning="false" fo:background-color="transparent" style:font-name-asian="Times New Roman" style:font-size-asian="11.5pt" style:language-asian="ar" style:country-asian="SA" style:font-style-asian="normal" style:font-name-complex="Arial" style:font-size-complex="11.5pt" style:font-style-complex="normal" style:font-weight-complex="bold" loext:char-shading-value="0"/>
    </style:style>
    <style:style style:name="T23" style:family="text">
      <style:text-properties style:font-name="Times New Roman" fo:font-size="11.5pt" fo:letter-spacing="-0.011cm" fo:font-style="normal" style:text-underline-style="none" fo:font-weight="normal" style:letter-kerning="false" fo:background-color="transparent" style:font-name-asian="Times New Roman" style:font-size-asian="11.5pt" style:language-asian="ar" style:country-asian="SA" style:font-style-asian="normal" style:font-weight-asian="normal" style:font-name-complex="Arial" style:font-size-complex="11.5pt" style:font-style-complex="normal" style:font-weight-complex="normal"/>
    </style:style>
    <style:style style:name="T24" style:family="text">
      <style:text-properties style:font-name="Times New Roman" fo:font-size="11.5pt" fo:letter-spacing="-0.011cm" fo:font-style="normal" fo:font-weight="normal" style:letter-kerning="false" fo:background-color="transparent" style:font-name-asian="Times New Roman" style:font-size-asian="11.5pt" style:language-asian="ar" style:country-asian="SA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25" style:family="text">
      <style:text-properties style:font-name="Times New Roman" fo:font-size="16pt" fo:font-weight="bold" style:font-size-asian="16pt" style:font-weight-asian="bold" style:font-name-complex="Arial" style:font-size-complex="16pt"/>
    </style:style>
    <style:style style:name="T26" style:family="text"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27" style:family="text">
      <style:text-properties style:font-name="Times New Roman" style:font-name-complex="Arial"/>
    </style:style>
    <style:style style:name="T28" style:family="text">
      <style:text-properties style:font-name="Times New Roman" style:font-name-complex="Arial" style:font-weight-complex="bold"/>
    </style:style>
    <style:style style:name="T29" style:family="text">
      <style:text-properties style:font-name="Times New Roman" style:font-weight-complex="bold"/>
    </style:style>
    <style:style style:name="T30" style:family="text">
      <style:text-properties style:font-name="Times New Roman" fo:font-weight="bold" fo:background-color="transparent" style:font-weight-asian="bold" style:font-weight-complex="bold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font-weight="bold" style:font-weight-asian="bold" style:font-name-complex="Arial" style:font-weight-complex="bold"/>
    </style:style>
    <style:style style:name="T33" style:family="text">
      <style:text-properties style:font-name="Times New Roman" fo:background-color="transparent"/>
    </style:style>
    <style:style style:name="T34" style:family="text">
      <style:text-properties style:font-name="Times New Roman" fo:background-color="transparent" style:font-name-complex="Arial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fo:font-weight="normal" fo:background-color="transparent" style:font-weight-asian="normal" style:font-name-complex="Arial" style:font-weight-complex="normal" loext:char-shading-value="0"/>
    </style:style>
    <style:style style:name="T37" style:family="text">
      <style:text-properties style:font-name="Times New Roman" style:text-underline-style="solid" style:text-underline-width="auto" style:text-underline-color="font-color" style:font-name-complex="Arial"/>
    </style:style>
    <style:style style:name="T38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39" style:family="text">
      <style:text-properties style:font-name="Times New Roman" style:text-underline-style="none" style:font-name-complex="Arial"/>
    </style:style>
    <style:style style:name="T4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style:font-name-complex="Times New Roman" style:font-weight-complex="bold"/>
    </style:style>
    <style:style style:name="T45" style:family="text">
      <style:text-properties style:font-name="Times New Roman" fo:background-color="#ffffff" style:font-name-complex="Times New Roman" style:font-weight-complex="bold"/>
    </style:style>
    <style:style style:name="T46" style:family="text">
      <style:text-properties fo:color="#000000" style:font-name="Times New Roman" fo:font-size="11.5pt" fo:font-style="normal" style:text-underline-style="none" fo:font-weight="normal" style:text-underline-mode="continuous" style:text-overline-mode="continuous" style:text-line-through-mode="continuous" fo:background-color="transparent" style:font-name-asian="Lucida Sans Unicode2" style:font-size-asian="11.5pt" style:language-asian="zh" style:country-asian="CN" style:font-style-asian="normal" style:font-weight-asian="normal" style:font-name-complex="Arial" style:font-size-complex="11.5pt" style:language-complex="hi" style:country-complex="IN" style:font-style-complex="normal" style:font-weight-complex="normal" loext:char-shading-value="0"/>
    </style:style>
    <style:style style:name="T47" style:family="text">
      <style:text-properties fo:color="#000000" style:text-position="0% 100%" style:font-name="Times New Roman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style:text-position="0% 100%" style:font-name="Times New Roman" fo:font-style="normal" style:text-underline-style="none" fo:font-weight="normal" fo:background-color="#ffffff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style:font-name-complex="Times New Roman"/>
    </style:style>
    <style:style style:name="T50" style:family="text">
      <style:text-properties style:use-window-font-color="true" fo:font-size="11.5pt" fo:language="pl" fo:country="PL" fo:font-style="normal" style:text-underline-style="none" fo:font-weight="bold" fo:background-color="#ffffff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51" style:family="text">
      <style:text-properties style:use-window-font-color="true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52" style:family="text">
      <style:text-properties style:use-window-font-color="true" style:font-name="Times New Roman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53" style:family="text">
      <style:text-properties style:use-window-font-color="true" style:font-name="Times New Roman" fo:font-size="11.5pt" fo:language="pl" fo:country="PL" fo:font-style="normal" style:text-underline-style="none" fo:font-weight="normal" fo:background-color="transparent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1.5pt" fo:language="pl" fo:country="PL" fo:font-style="normal" style:text-underline-style="none" fo:font-weight="normal" fo:background-color="transparent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Times New Roman" fo:font-size="11.5pt" fo:language="pl" fo:country="PL" fo:font-style="normal" style:text-underline-style="none" fo:font-weight="bold" fo:background-color="transparent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Times New Roman" fo:language="pl" fo:country="PL" style:font-name-asian="Times New Roman" style:font-name-complex="Times New Roman" style:language-complex="ar" style:country-complex="SA" style:font-weight-complex="bold"/>
    </style:style>
    <style:style style:name="T57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8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59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Times New Roman" fo:language="pl" fo:country="PL" fo:font-weight="normal" fo:background-color="#ffffff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61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2" style:family="text">
      <style:text-properties style:use-window-font-color="true" style:font-name="Times New Roman" fo:letter-spacing="-0.011cm" fo:language="pl" fo:country="PL" fo:font-style="normal" fo:font-weight="normal" style:letter-kern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/>
    </style:style>
    <style:style style:name="T63" style:family="text">
      <style:text-properties style:use-window-font-color="true" fo:language="pl" fo:country="PL" fo:font-style="normal" style:text-underline-style="none" fo:font-weight="bold" fo:background-color="#ffffff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4" style:family="text">
      <style:text-properties style:use-window-font-color="true" fo:language="pl" fo:country="PL" fo:font-style="normal" style:text-underline-style="none" fo:font-weight="normal" fo:background-color="#ffffff" style:font-name-asian="Times New Roman" style:font-style-asian="normal" style:font-weight-asian="normal" style:font-name-complex="Arial" style:language-complex="ar" style:country-complex="SA" style:font-style-complex="normal" style:font-weight-complex="bold"/>
    </style:style>
    <style:style style:name="T65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6" style:family="text">
      <style:text-properties style:use-window-font-color="true" fo:language="pl" fo:country="PL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7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" style:family="text">
      <style:text-properties style:text-position="super 58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69" style:family="text">
      <style:text-properties style:text-position="0% 100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70" style:family="text">
      <style:text-properties fo:font-weight="bold" fo:background-color="#ffffff" style:font-name-asian="Arial" style:font-weight-asian="bold" style:font-weight-complex="bold"/>
    </style:style>
    <style:style style:name="T71" style:family="text">
      <style:text-properties fo:font-weight="bold" fo:background-color="#ffffff" style:font-weight-asian="bold" style:font-weight-complex="bold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fo:background-color="transparent" style:font-weight-asian="bold" style:font-weight-complex="bold"/>
    </style:style>
    <style:style style:name="T75" style:family="text">
      <style:text-properties fo:background-color="#ffffff"/>
    </style:style>
    <style:style style:name="T76" style:family="text">
      <style:text-properties fo:background-color="#ffffff" style:font-name-asian="Arial"/>
    </style:style>
    <style:style style:name="T77" style:family="text">
      <style:text-properties style:text-underline-style="none" fo:font-weight="normal" style:font-weight-asian="normal" style:font-weight-complex="normal"/>
    </style:style>
    <style:style style:name="T78" style:family="text">
      <style:text-properties style:text-underline-style="none" fo:font-weight="normal" style:font-weight-asian="normal" style:font-name-complex="Times New Roman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style:font-weight-asian="normal" style:font-name-complex="Times New Roman" style:font-weight-complex="normal"/>
    </style:style>
    <style:style style:name="T81" style:family="text">
      <style:text-properties fo:font-weight="normal" fo:background-color="#ffffff" style:font-weight-asian="normal" style:font-weight-complex="normal"/>
    </style:style>
    <style:style style:name="T82" style:family="text">
      <style:text-properties style:font-name-complex="Arial"/>
    </style:style>
    <style:style style:name="T83" style:family="text">
      <style:text-properties style:text-outline="false" style:text-line-through-style="none" style:font-name="Times New Roman" fo:font-size="11.5pt" fo:font-style="normal" fo:text-shadow="none" style:text-underline-style="none" fo:font-weight="normal" style:letter-kerning="false" fo:background-color="transparent" style:font-name-asian="Arial CE" style:font-size-asian="11.5pt" style:language-asian="ar" style:country-asian="SA" style:font-style-asian="normal" style:font-weight-asian="normal" style:font-name-complex="Arial CE" style:font-size-complex="11.5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84" style:family="text">
      <style:text-properties style:text-outline="false" style:text-line-through-style="none" style:font-name="Times New Roman" fo:font-size="11.5pt" fo:letter-spacing="-0.011cm" fo:font-style="normal" fo:text-shadow="none" style:text-underline-style="none" fo:font-weight="normal" style:letter-kerning="false" fo:background-color="transparent" style:font-name-asian="Arial CE" style:font-size-asian="11.5pt" style:language-asian="ar" style:country-asian="SA" style:font-style-asian="normal" style:font-weight-asian="normal" style:font-name-complex="Arial CE" style:font-size-complex="11.5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85" style:family="text">
      <style:text-properties style:font-weight-complex="bold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style:font-name="Times New Roman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4" text:outline-level="1">OGŁOSZENIE <text:s/>O <text:s/>PRZETARGU</text:h>
      <text:h text:style-name="P125" text:outline-level="1"><text:span text:style-name="T2">Na podstawie art. 38 ust. 1 i 2 ustawy z dnia 21 sierpnia 1997 r. o gospodarce nieruchomościami (Dz. U. z 2015 r., poz. 1774 ze zmianami) </text:span><text:span text:style-name="T2">Prezydent Miasta Ełku ogłasza pierwszy przetarg ustny nieograniczony na oddanie w użytkowanie wieczyste na 99 lat i na dzierżawę nieruchomości gruntowych niezabudowanych, położonych w <text:s/>Ełku przy ul. Srebrnej</text:span><text:span text:style-name="T3">, </text:span><text:span text:style-name="T2">według niżej podanego zestawienia:</text:span></text:h>
      <text:p text:style-name="P8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79">Lp.</text:p>
          </table:table-cell>
          <table:table-cell table:style-name="Tabela3.B1" office:value-type="string">
            <text:p text:style-name="P79">Numer nieruchomości gruntowej </text:p>
          </table:table-cell>
          <table:table-cell table:style-name="Tabela3.B1" office:value-type="string">
            <text:p text:style-name="P54">Numer księgi wieczystej</text:p>
          </table:table-cell>
          <table:table-cell table:style-name="Tabela3.B1" office:value-type="string">
            <text:p text:style-name="P54">Powierzch­nia <text:s/>nieru­chomości</text:p>
            <text:p text:style-name="P53"><text:s/>gruntowej</text:p>
          </table:table-cell>
          <table:table-cell table:style-name="Tabela3.B1" office:value-type="string">
            <text:p text:style-name="P54">Opis nieruchomości</text:p>
          </table:table-cell>
          <table:table-cell table:style-name="Tabela3.B1" office:value-type="string">
            <text:p text:style-name="P66">Cena <text:s/>wywoławcza </text:p>
            <text:p text:style-name="P66">netto</text:p>
            <text:p text:style-name="Standard"/>
          </table:table-cell>
          <table:table-cell table:style-name="Tabela3.G1" office:value-type="string">
            <text:p text:style-name="P81">Wadium</text:p>
            <text:p text:style-name="P82">brutto, w tym podatek VAT 23%</text:p>
          </table:table-cell>
        </table:table-row>
        <table:table-row table:style-name="Tabela3.2">
          <table:table-cell table:style-name="Tabela3.A2" office:value-type="float" office:value="41153">
            <text:p text:style-name="P56">1.</text:p>
          </table:table-cell>
          <table:table-cell table:style-name="Tabela3.B2" office:value-type="string">
            <text:p text:style-name="P56">2106/10</text:p>
            <text:p text:style-name="P56">2106/13</text:p>
          </table:table-cell>
          <table:table-cell table:style-name="Tabela3.B2" table:number-rows-spanned="2" office:value-type="string">
            <text:p text:style-name="P56">OL1E/00013491/5 </text:p>
            <text:p text:style-name="P56"><text:s/></text:p>
          </table:table-cell>
          <table:table-cell table:style-name="Tabela3.B2" office:value-type="string">
            <text:p text:style-name="P56">0,2037 ha</text:p>
            <text:p text:style-name="P56">0,9439 ha</text:p>
            <text:p text:style-name="P56"><text:s/>Łączna pow.</text:p>
            <text:p text:style-name="P56">1,1476 ha</text:p>
            <text:p text:style-name="P55"/>
          </table:table-cell>
          <table:table-cell table:style-name="Tabela3.B2" office:value-type="string">
            <text:p text:style-name="P68">Nieruchomość przeznaczona do oddania w użytkowa­nie wieczyste na 99 lat.</text:p>
            <text:p text:style-name="P83">Zgodnie z operatem ewidencji gruntów nieruchomość oznaczona jest jako „Bi” - <text:span text:style-name="T77">inne tereny zabudowane. <text:s/></text:span></text:p>
            <text:p text:style-name="P83">Przez działkę przebiegają sieci:</text:p>
            <text:p text:style-name="P83">- elektroenergetyczna eN podziemna (stanowi własność PGE Dystrybucja S.A. z siedzibą w Lublinie);</text:p>
            <text:p text:style-name="P83">- wodociągowa wB100 – nie stanowi majątku Przedsiębiorstwa Wodociągów i Kanalizacji Sp. z o.o. w Ełku;</text:p>
            <text:p text:style-name="P83">- teletechniczna tt – stanowi własność Gminy Miasta Ełk;</text:p>
            <text:p text:style-name="P83">- po dwa kolektory kanalizacji deszczowej: kd1200, kd1400, kd1500 – stanowiące własność Miasta Ełku;</text:p>
            <text:p text:style-name="P83">- odcinek kanalizacji deszczowej kd1200 mający podłączenie do studni rewizyjnej o rzędnych 121,49/125,5 <text:s/>stanowi własność firmy Animex Foods Sp. z o.o. z siedzibą w Ełku, ul. Suwalska 86.</text:p>
            <text:p text:style-name="P85"/>
          </table:table-cell>
          <table:table-cell table:style-name="Tabela3.B2" table:number-rows-spanned="2" office:value-type="string">
            <text:p text:style-name="P65">585.768,00 zł</text:p>
            <text:p text:style-name="Standard"/>
            <text:p text:style-name="P64">(w tym ceny wywoławcze: </text:p>
            <text:p text:style-name="P63"><text:span text:style-name="T79">1) n</text:span><text:span text:style-name="T35">ieruchomości gruntowej 581.900,00 zł netto,</text:span></text:p>
            <text:p text:style-name="P63"><text:span text:style-name="T35">2) </text:span><text:span text:style-name="T35"><text:s/>jednorazowego wynagrodzenia z tytułu ustanowienia służebności gruntowej </text:span><text:span text:style-name="T35"><text:s/>3.800,00 zł netto</text:span></text:p>
            <text:p text:style-name="P63"><text:span text:style-name="T35">3) miesięcznej stawki czynszu dzierż</text:span><text:span text:style-name="T79">awnego 68,00 zł netto.</text:span></text:p>
            <text:p text:style-name="P64"/>
            <text:p text:style-name="P64"/>
            <text:p text:style-name="P70"/>
            <text:p text:style-name="P62"><text:s text:c="17"/></text:p>
          </table:table-cell>
          <table:table-cell table:style-name="Tabela3.G1" table:number-rows-spanned="2" office:value-type="string">
            <text:p text:style-name="P57">117.000,00 zł</text:p>
            <text:p text:style-name="P54"><text:s/></text:p>
            <text:p text:style-name="P71"/>
          </table:table-cell>
        </table:table-row>
        <table:table-row table:style-name="Tabela3.3">
          <table:table-cell table:style-name="Tabela3.A3" office:value-type="float" office:value="41154">
            <text:p text:style-name="P56">2.</text:p>
          </table:table-cell>
          <table:table-cell table:style-name="Tabela3.B3" office:value-type="string">
            <text:p text:style-name="P56">2106/11</text:p>
          </table:table-cell>
          <table:covered-table-cell/>
          <table:table-cell table:style-name="Tabela3.A3" office:value-type="float" office:value="0.0867">
            <text:p text:style-name="P56">0,0230 ha</text:p>
          </table:table-cell>
          <table:table-cell table:style-name="Tabela3.B3" office:value-type="string">
            <text:p text:style-name="P69">Nieruchomość przeznaczona do dzierżawy na czas oznaczony, tj. 30 lat.</text:p>
            <text:p text:style-name="P84">Zgodnie z operatem ewidencji gruntów nieruchomość oznaczona jest jako „Bi” - inne tereny zabudowane. <text:s/></text:p>
            <text:p text:style-name="P84">Przez działkę przebiegają sieci:</text:p>
            <text:p text:style-name="P84">- kanalizacji sanitarna ks800.</text:p>
            <text:p text:style-name="P84">- dwa kolektory kanalizacji deszczowej kd1500 i sieć kanalizacji deszczowej kd300;</text:p>
            <text:p text:style-name="P84">- teletechniczna tt</text:p>
            <text:p text:style-name="P84">- elektroenergetyczna.</text:p>
          </table:table-cell>
          <table:covered-table-cell/>
          <table:covered-table-cell/>
        </table:table-row>
      </table:table>
      <text:p text:style-name="P88"/>
      <text:p text:style-name="P88"/>
      <text:p text:style-name="P7"><text:soft-page-break/>1. Przeprowadzając jeden przetarg wyłoniony zostanie jeden nabywca prawa użytkowania wieczystego nieruchomości opisanej w pkt. 1 wraz z prawem dzierżawy nieruchomości opisanej w pkt.</text:p>
      <text:p text:style-name="P8">Zapewnienie dostępu do drogi publicznej (ul. Srebrna) ww. nieruchomościom nastąpi poprzez ustanowienie odpłatnej <text:s/>służebności gruntowej przez działkę nr 2782/21, opisanej w pkt. 32. </text:p>
      <text:p text:style-name="P7"/>
      <text:p text:style-name="P7">2. <text:span text:style-name="T79">Do opłat z tytułu użytkowania wieczystego działki, <text:s/>jednorazowego wynagrodzenia z tytułu ustanowienia służebności gruntowej i <text:s/>miesięcznej stawki czynszu dzierżawnego zostanie doliczony podatek VAT według stawki obowiązującej w dniu zawarcia aktu notarialnego.</text:span></text:p>
      <text:p text:style-name="P10"/>
      <text:p text:style-name="P7"><text:span text:style-name="T85">3.</text:span><text:span text:style-name="T79"> Cena nieruchomości gruntowe</text:span><text:span text:style-name="T81">j stanowić będzie 99,33967 %,</text:span></text:p>
      <text:p text:style-name="P9"><text:span text:style-name="T79">cena </text:span><text:span text:style-name="T79">jednorazowego wynagrodzenia z tytułu ustanowienia służebności gruntowej stanowić będzie 0,648721%,</text:span></text:p>
      <text:p text:style-name="P11">cena <text:s/>miesięcznej stawki czynszu dzierżawnego stanowić będzie 0,011609%,</text:p>
      <text:p text:style-name="P11">ogólnej ceny uzyskanej w przetargu.</text:p>
      <text:p text:style-name="P72"><text:span text:style-name="Domyślna_20_czcionka_20_akapitu"><text:span text:style-name="T4"/></text:span></text:p>
      <text:p text:style-name="P72"><text:span text:style-name="Domyślna_20_czcionka_20_akapitu"><text:span text:style-name="T4">4.</text:span></text:span><text:span text:style-name="Domyślna_20_czcionka_20_akapitu"><text:span text:style-name="T5"> </text:span></text:span><text:span text:style-name="Domyślna_20_czcionka_20_akapitu"><text:span text:style-name="T6">Nieruchomości oznaczone w operacie ewidencji gruntów numerami nr </text:span></text:span><text:span text:style-name="Domyślna_20_czcionka_20_akapitu"><text:span text:style-name="T10">2106/10, 2106/11, 2106/13 </text:span></text:span><text:span text:style-name="Domyślna_20_czcionka_20_akapitu"><text:span text:style-name="T6">położone na terenie obrębu 2 miasta Ełku, z</text:span></text:span><text:span text:style-name="Domyślna_20_czcionka_20_akapitu"><text:span text:style-name="T7">godnie z obowiązującym miejscowym planem zagospodarowania przestrzennego terenów położonych po zachodniej stronie ul. Przemysłowej, obejmujących obszar 2 Podstrefy Suwalskiej Specjalnej Strefy Ekonomicznej w Ełku, uchwalonym uchwałą nr XLVII/362/98 Rady Miasta Ełku z dnia 2 czerwca 1998r., ogłoszoną w Dz. Urzędowym Wojewód</text:span></text:span><text:span text:style-name="Domyślna_20_czcionka_20_akapitu"><text:span text:style-name="T18">ztwa Suwalskiego Nr 45, poz. 237 z dnia 17.07.1998 roku</text:span></text:span><text:span text:style-name="Domyślna_20_czcionka_20_akapitu"><text:span text:style-name="T46">,</text:span></text:span><text:span text:style-name="Domyślna_20_czcionka_20_akapitu"><text:span text:style-name="T14"> objęte są częściowo ustaleniami kwartałów, oznaczonych na rysunku planu symbolami</text:span></text:span><text:span text:style-name="Domyślna_20_czcionka_20_akapitu"><text:span text:style-name="T14"> 6ZN, 03 L 1/2</text:span></text:span><text:span text:style-name="Domyślna_20_czcionka_20_akapitu"><text:span text:style-name="T14">, dla których zapisy tekstu planu brzmią:</text:span></text:span></text:p>
      <text:p text:style-name="P24"><text:span text:style-name="Domyślna_20_czcionka_20_akapitu"><text:span text:style-name="T14">„2. <text:s text:c="2"/>Ustalenia szczegółowe dla terenów i elementów wyróżnionych w planie:</text:span></text:span></text:p>
      <text:p text:style-name="P24"><text:span text:style-name="Domyślna_20_czcionka_20_akapitu"><text:span text:style-name="T14">(...)</text:span></text:span></text:p>
      <text:p text:style-name="P24"><text:span text:style-name="Domyślna_20_czcionka_20_akapitu"><text:span text:style-name="T14">6ZN</text:span></text:span><text:span text:style-name="Domyślna_20_czcionka_20_akapitu"><text:span text:style-name="T14"> – Teren zieleni nieurządzonej w formie zadrzewienia gatunkami szybkorosnącymi.” </text:span></text:span></text:p>
      <text:p text:style-name="P86">„3. Ustalenia dotyczące komunikacji i uzbrojenia terenu.</text:p>
      <text:p text:style-name="P87"><text:span text:style-name="T82">3.1. </text:span><text:span text:style-name="T82">Komunikacja</text:span></text:p>
      <text:list xml:id="list5686005181749966328" text:style-name="L1">
        <text:list-item>
          <text:list>
            <text:list-item>
              <text:list>
                <text:list-item>
                  <text:p text:style-name="P94">Parametry techniczne ciągów komunikacyjnych.</text:p>
                </text:list-item>
              </text:list>
            </text:list-item>
          </text:list>
        </text:list-item>
      </text:list>
      <text:p text:style-name="P43">(...)</text:p>
      <text:p text:style-name="P25"><text:span text:style-name="Domyślna_20_czcionka_20_akapitu"><text:span text:style-name="T19">03 L 1/2 </text:span></text:span><text:span text:style-name="Domyślna_20_czcionka_20_akapitu"><text:span text:style-name="T21">- Projektowane ulice lokalne. Szerokość w liniach rozgraniczających 20,00 m. Linia zabudowy w odległości co najmniej 4,00 m od linii rozgraniczających dróg, z wyjątkiem samodzielnych portierni i stacji transformatorowych.”</text:span></text:span></text:p>
      <text:p text:style-name="P28"><text:span text:style-name="Domyślna_20_czcionka_20_akapitu"><text:span text:style-name="T15"/></text:span></text:p>
      <text:p text:style-name="P26"><text:span text:style-name="Domyślna_20_czcionka_20_akapitu"><text:span text:style-name="T11">5. </text:span></text:span><text:span text:style-name="Domyślna_20_czcionka_20_akapitu"><text:span text:style-name="T8">Brak jest miejscowego planu zagospodarowania przestrzennego, który swoimi ustaleniami obejmowałby pozostałe części ww. nieruchomości</text:span></text:span><text:span text:style-name="Domyślna_20_czcionka_20_akapitu"><text:span text:style-name="T11"> </text:span></text:span><text:span text:style-name="Domyślna_20_czcionka_20_akapitu"><text:span text:style-name="T16">i</text:span></text:span><text:span text:style-name="T9"> Rada Miasta Ełku nie podjęła uchwały o przystąpieniu do sporządzenia miejscowego planu zagospodarowania przestrzennego na tym obszarze.</text:span></text:p>
      <text:p text:style-name="P27"/>
      <text:p text:style-name="P26"><text:span text:style-name="T12">6. </text:span><text:span text:style-name="T9">Działki n</text:span><text:span text:style-name="T17">r 2106/10, 2106/11, 2106/13 zosta</text:span><text:span text:style-name="T9">ły wydzielone z działki nr 2106/1, dla której</text:span><text:span text:style-name="Domyślna_20_czcionka_20_akapitu"><text:span text:style-name="T23"> </text:span></text:span><text:span text:style-name="Domyślna_20_czcionka_20_akapitu"><text:span text:style-name="T24">Prezydent Miasta Ełku w dniu 10 września 2008 roku wydał decyzję nr 17/2008 ustalającą lokalizację inwestycji celu publicznego polegającą na p</text:span></text:span><text:span text:style-name="Domyślna_20_czcionka_20_akapitu"><text:span text:style-name="T83">rzebudowie głównego kolektora sanitarnego</text:span></text:span><text:span text:style-name="Domyślna_20_czcionka_20_akapitu"><text:span text:style-name="T84">.</text:span></text:span><text:span text:style-name="Domyślna_20_czcionka_20_akapitu"><text:span text:style-name="T24"> </text:span></text:span></text:p>
      <text:p text:style-name="P26"><text:span text:style-name="Domyślna_20_czcionka_20_akapitu"><text:span text:style-name="T24"/></text:span></text:p>
      <text:p text:style-name="P26"><text:span text:style-name="Domyślna_20_czcionka_20_akapitu"><text:span text:style-name="T20">7. <text:s/></text:span></text:span><text:span text:style-name="Domyślna_20_czcionka_20_akapitu"><text:span text:style-name="T24">Dla części działki nr 2106/1 Wójt Gminy Ełk w dniu 13 marca 2013 roku wydał decyzję nr 031/2013 ustalającą sposób zagospodarowania i warunki zabudowy dla inwestycji polegającej na budowie budynku usługowego (handel, rzemiosło, drobna wytwórczość).</text:span></text:span></text:p>
      <text:p text:style-name="P28"><text:span text:style-name="Domyślna_20_czcionka_20_akapitu"><text:span text:style-name="T15"/></text:span></text:p>
      <text:p text:style-name="P29"><text:span text:style-name="Domyślna_20_czcionka_20_akapitu"><text:span text:style-name="T13">8.</text:span></text:span><text:span text:style-name="Domyślna_20_czcionka_20_akapitu"><text:span text:style-name="T15"> Ww. działki nie są położone na obszarze rewitalizacji ani na obszarze Specjalnej Strefy Rewitalizacji w myśl ustawy z dnia 9 października 2015 r. o rewitalizacji (Dz. U. z 2015 r., poz. 1777).</text:span></text:span></text:p>
      <text:p text:style-name="P30"><text:span text:style-name="Domyślna_20_czcionka_20_akapitu"><text:span text:style-name="T22"/></text:span></text:p>
      <text:p text:style-name="P36"><text:soft-page-break/><text:span text:style-name="T40">9.</text:span><text:span text:style-name="T41"> Dotyczy nieruchomości wymienionej </text:span><text:span text:style-name="Domyślna_20_czcionka_20_akapitu"><text:span text:style-name="T47">w poz. 1: Zgodnie z treścią mapy zasadniczej w południowej części działki 2106/13 (na jej granicy) znajdują się </text:span></text:span><text:span text:style-name="Domyślna_20_czcionka_20_akapitu"><text:span text:style-name="T48"><text:s/>znaki geodezyjne - punkt osnowy pomiarowej 1159-2117. </text:span></text:span><text:span text:style-name="T42">W północnej części działki 2106/10 znajduje się skarpa terenowa.</text:span></text:p>
      <text:p text:style-name="P37"><text:span text:style-name="Domyślna_20_czcionka_20_akapitu"><text:span text:style-name="T47">Zgodnie z opisem sporządzonym przez rzeczoznawcę majątkowego w części północnej znajduje się część ogrodzenia użytkownika wieczystego działki przyległej, oznaczonej w ewidencji gruntów nr 2106/9. <text:s/>Rzeźba terenu na większości obszaru ogólnie równa, miejscami niewielkie niwelacje terenu. Większość terenu zajęta jest przez zadrzewienia i zakrzaczenia. Największe skupisko drzew we wschodniej części działki przy ul. Przemysłowej, najmniejsze skupisko od strony zachodniej.</text:span></text:span></text:p>
      <text:p text:style-name="P33"><text:span text:style-name="Domyślna_20_czcionka_20_akapitu"><text:span text:style-name="T55"/></text:span></text:p>
      <text:p text:style-name="P33"><text:span text:style-name="Domyślna_20_czcionka_20_akapitu"><text:span text:style-name="T55">10.</text:span></text:span><text:span text:style-name="Domyślna_20_czcionka_20_akapitu"><text:span text:style-name="T53"> Uzbrojenie w <text:s/>pasie drogowym u</text:span></text:span><text:span text:style-name="Domyślna_20_czcionka_20_akapitu"><text:span text:style-name="T54">l. Srebrnej: sieć elektroenergetyczna, wodociągowa, <text:s/>kanalizacja sa­nitarna i deszczowa. </text:span></text:span></text:p>
      <text:p text:style-name="P34"><text:span text:style-name="Domyślna_20_czcionka_20_akapitu"><text:span text:style-name="T50"/></text:span></text:p>
      <text:p text:style-name="P34"><text:span text:style-name="Domyślna_20_czcionka_20_akapitu"><text:span text:style-name="T50">11. </text:span></text:span><text:span text:style-name="Domyślna_20_czcionka_20_akapitu"><text:span text:style-name="T51">Przedmiotowy teren objęty jest programem „Kompleksowe uzbrojenie terenów pod inwestycje przy ul. Krze­mowej w Ełku”. Zgodnie z podpisaną w dniu 14.10.2010 r. umową Gmina Miasto Ełk otrzymała dofinansowane ze środków europejskich. W związku z tym projekt ten powinien zachować trwałość przez okres 5 lat od daty osiągnięcia wskaźnika, tj. zlokalizowania inwestycji. </text:span></text:span></text:p>
      <text:p text:style-name="P31"/>
      <text:p text:style-name="P32"><text:span text:style-name="T73">12. </text:span>Zgodnie z zarządzeniem nr 748/2016 Prezydenta Miasta Ełku z dnia 19 sierpnia 2016 r. ww. nieruchomości przeznaczone są do oddania w użytkowanie wieczyste na 99 lat (dot. nieruchomości z poz. 1) i dzierżawy (dotyczy nieruchomości z poz. 2) w drodze jednego przetargu ustnego nieograniczonego.</text:p>
      <text:p text:style-name="P12"/>
      <text:p text:style-name="P35"><text:span text:style-name="Domyślna_20_czcionka_20_akapitu"><text:span text:style-name="T63">13.</text:span></text:span><text:span text:style-name="Domyślna_20_czcionka_20_akapitu"><text:span text:style-name="T64"> Przedmiotowe nieruchomości <text:s/>nie są obciążone <text:s/>ciężarami i hipotekami, nie toczą się w stosunku do nich żadne postępowania.</text:span></text:span></text:p>
      <text:p text:style-name="P35"><text:span text:style-name="Domyślna_20_czcionka_20_akapitu"><text:span text:style-name="T52"/></text:span></text:p>
      <text:p text:style-name="P1"><text:span text:style-name="T26">14. Przetarg odbędzie się w dniu 20 stycznia 2017 r., o godz. 10</text:span><text:span text:style-name="T68">00</text:span><text:span text:style-name="T69">,</text:span><text:span text:style-name="T26"> </text:span><text:span text:style-name="T25">w sali konferencyjnej w Urzędzie Miasta Ełku, ul. Piłsudskiego 4.</text:span></text:p>
      <text:p text:style-name="P38"/>
      <text:p text:style-name="P17">15. W przetargu mogą brać udział osoby, które wniosą wadium w terminie do dnia 16 stycznia 2017 r.:</text:p>
      <text:list xml:id="list224690528054313502" text:style-name="L2">
        <text:list-item>
          <text:p text:style-name="P98"><text:span text:style-name="T1">w pieniądzu - </text:span><text:span text:style-name="T28">na rachunek Urzędu Miasta w Ełku PKO BP S</text:span><text:span text:style-name="T27">.A. 85 1020 4724 0000 3102 0038 8538,</text:span></text:p>
        </text:list-item>
        <text:list-item>
          <text:p text:style-name="P99">w obligacjach Skarbu Państwa, lub papierach wartościowych dopuszczonych do obrotu publicznego – poprzez złożenie w Urzędu Miasta w Ełku (pokój 235).</text:p>
        </text:list-item>
      </text:list>
      <text:p text:style-name="P39"/>
      <text:p text:style-name="P22"><text:span text:style-name="T31">16. </text:span><text:span text:style-name="T29">Wadium wpłacone w pieniądzu przez uczestnika przetargu, który przetarg wygrał </text:span><text:span text:style-name="T27">zalicza się na poczet ceny nabycia nieruchomości.</text:span></text:p>
      <text:p text:style-name="P3"/>
      <text:p text:style-name="P22"><text:span text:style-name="T32">17.</text:span><text:span text:style-name="T27"> Wadium wniesione w innej formie niż w pieniądzu, przez uczestnika przetargu, który przetarg wygrał, podlega zwrotowi niezwłocznie po wpłaceniu kwoty równej cenie nabycia nieruchomości.</text:span></text:p>
      <text:p text:style-name="P3"/>
      <text:p text:style-name="P22"><text:span text:style-name="T32">18. </text:span><text:span text:style-name="T27">Wpłacone wadium zwraca się niezwłocznie, jednak nie później niż przed upływem 3 dni od dnia: odwołania przetargu, zamknięcia przetargu, unieważnienia przetargu, zakończenia przetargu wynikiem negatywnym.</text:span></text:p>
      <text:p text:style-name="P3"/>
      <text:p text:style-name="P22"><text:span text:style-name="T31">19. </text:span><text:span text:style-name="T29">Przetarg jest ważny bez względu na liczbę uczestników przetargu, jeżeli przynajmniej jeden uczestnik zaoferował co najmniej jedno postąpienie powyżej ceny wywoławczej.</text:span></text:p>
      <text:p text:style-name="P3"/>
      <text:p text:style-name="P22"><text:soft-page-break/><text:span text:style-name="T31">20.</text:span><text:span text:style-name="T29"> O wysokości postąpienia decydują uczestnicy przetargu, z tym że postąpienie nie może wynosić mniej niż 1% ceny wywoławczej, z zaokrągleniem w górę do pełnych dziesiątek złotych.</text:span></text:p>
      <text:p text:style-name="P13"/>
      <text:p text:style-name="P22"><text:span text:style-name="T31">21. </text:span><text:span text:style-name="T29">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5"/>
      <text:p text:style-name="P2"><text:span text:style-name="T73">22</text:span><text:span text:style-name="T85">. Nabywca nieruchomości, przed zawarciem umowy notarialnej, pokryje koszty: sporządzenia operatu szacunkowego w kwocie </text:span><text:span text:style-name="T74">400,00</text:span><text:span text:style-name="T85"> </text:span><text:span text:style-name="T73">zł</text:span><text:span text:style-name="T85"> (czterysta złotych), <text:s/>podziału w kwocie </text:span><text:span text:style-name="T73">2.370,00 zł</text:span><text:span text:style-name="T85"> (dwa tysiące trzysta siedemdziesiąt złotych), wyrysów geodezyjnych w kwoci</text:span><text:span text:style-name="T79">e </text:span><text:span text:style-name="T73">300,00 zł </text:span><text:span text:style-name="T85">(trzysta złotych).</text:span></text:p>
      <text:p text:style-name="P4"/>
      <text:p text:style-name="P2"><text:span text:style-name="T73">23.</text:span><text:span text:style-name="T85"> Sprzedający po</text:span><text:span text:style-name="T29">wiadomi nabywcę nieruchomości o miejscu i terminie zawarcia umowy notarialnej. Koszt zawarcia umowy,</text:span><text:span text:style-name="T45"> oraz opłaty sądowe od wniosków o wpis w księdze wieczystej <text:s/>ponosi nabywca nieruchomości.</text:span></text:p>
      <text:p text:style-name="P15">Jeżeli osoba, ustalona jako nabywca nieruchomości nie przystąpi bez usprawiedliwienia <text:s/>do zawarcia umowy, w miejscu i w terminie podanych w zawiadomieniu organizator przetargu może odstąpić od zawarcia umowy, a wpłacone wadium nie podlega zwrotowi.</text:p>
      <text:p text:style-name="P14"/>
      <text:p text:style-name="P21"><text:span text:style-name="T32">24. </text:span><text:span text:style-name="T27">Pierwsza opłata z t</text:span><text:span text:style-name="T27">ytułu <text:s/>użytkowania wieczystego nieruchomości wynosić będzie 25% ceny działki uzyskanej w przetargu, do której zostanie doliczony podatek VAT według stawki obowiązującej w dniu zawarcia umowy sprzedaży i podlega zapłacie jednorazowo, nie później niż do dnia zawarcia umowy o oddanie tej nieruchomości w użytkowanie wieczyste. </text:span><text:span text:style-name="Domyślna_20_czcionka_20_akapitu"><text:span text:style-name="T36">Wadium zostanie zaliczone na poczet pierwszej opłaty z tytułu użytkowania wieczystego .</text:span></text:span></text:p>
      <text:p text:style-name="P6"/>
      <text:p text:style-name="P60"><text:span text:style-name="T30">25.</text:span><text:span text:style-name="T33"> Opłata roczna z tytułu użytkowania wieczystego nieruchomości wynosić będzie 3% ceny działki </text:span><text:span text:style-name="T34">uzyskanej w przetargu,</text:span><text:span text:style-name="T33"> do której zostanie doliczony podatek według stawki obowiązującej w dniu zawarcia umowy sprzedaży.</text:span></text:p>
      <text:list xml:id="list1213039510817250305" text:style-name="WW8Num2">
        <text:list-item>
          <text:list>
            <text:list-item>
              <text:p text:style-name="P89">Opłaty roczne wnosi się przez cały okres użytkowania wieczystego, w terminie do dnia 31 marca każdego roku, z góry za dany rok. Opłaty rocznej nie po­biera się za rok, w którym zostało ustanowione prawo użytkowania wieczystego.</text:p>
            </text:list-item>
            <text:list-item>
              <text:p text:style-name="P90">Zgodnie z art. 77 ust.1 ustawy z dnia 21 sierpnia 1997 r. o gospodarce nieruchomościami (Dz. U. z 2015 r., poz.1774 z póź. zm.) wysokość opłaty rocznej z tytułu użytkowania wieczystego nieruchomości gruntowej podlega aktualizacji nie częściej niż raz na 3 lata, jeżeli wartość tej nieruchomości ule­gnie zmianie. Zaktualizowaną opłatę roczną ustala się przy zastosowaniu dotychczasowej stawki procentowej, od wartości nieruchomości określonej na dzień aktualizacji opłaty.</text:p>
            </text:list-item>
          </text:list>
        </text:list-item>
      </text:list>
      <text:p text:style-name="P40"/>
      <text:p text:style-name="P21"><text:span text:style-name="T32">26.</text:span><text:span text:style-name="T27"> Nieruchomość jest oddawana w użytkowanie wieczyste na cele zabudowy </text:span><text:span text:style-name="T56">obiektami usług handlowych i rzemieślniczymi i drobnej wytwórczości.</text:span></text:p>
      <text:p text:style-name="P18"/>
      <text:p text:style-name="P60"><text:span text:style-name="T31">27. <text:s/></text:span><text:span text:style-name="T35">Określa się rodzaj budynków:</text:span><text:span text:style-name="T57"> </text:span><text:span text:style-name="T59">usług handlowych i rzemieślniczych, drobnej wytwórczości.</text:span></text:p>
      <text:p text:style-name="P58"/>
      <text:p text:style-name="P60"><text:span text:style-name="T61">28.</text:span><text:span text:style-name="T57"> W czasie trwania użytkowania wieczystego nabywca zobowiązany będzie do:</text:span></text:p>
      <text:list xml:id="list1106044520061824122" text:style-name="L3">
        <text:list-item>
          <text:p text:style-name="P93">utrzymania w należytym stanie budynków,</text:p>
        </text:list-item>
        <text:list-item>
          <text:p text:style-name="P93">odbudowy w razie zniszczenia budynków lub urządzeń w terminie trzech lat, licząc od daty zdarzenia.</text:p>
        </text:list-item>
      </text:list>
      <text:p text:style-name="P59"/>
      <text:p text:style-name="P60"><text:span text:style-name="T61">29.</text:span><text:span text:style-name="T58"> Realizacja inwestycji zgodnie z założeniami miejscowego planu zagospodarowania przestrzennego</text:span><text:span text:style-name="T57">, który znajduje się w tut. urzędzie (pokój 232), oraz zgodnie z decyzją </text:span><text:span text:style-name="Domyślna_20_czcionka_20_akapitu"><text:span text:style-name="T62">Wójta Gminy Ełk nr 031/2013 z dnia 13 marca 2013 roku ustalającą sposób zagospodarowania i warunki zabudowy dla inwestycji polegającej na budowie budynku usługowego (handel, rzemiosło, drobna wytwórczość).</text:span></text:span></text:p>
      <text:p text:style-name="P59"/>
      <text:p text:style-name="P21"><text:soft-page-break/><text:span text:style-name="T31">30.</text:span><text:span text:style-name="T1"> Ustala się termin zagospodarowania nieruchomości, tj. termin rozpoczęcia budowy 1 (jeden) rok, termin zakończenia budowy dalsze 2 lata. Za rozpo­częcie budowy uważa się wybudowanie fundamentów, a za zakończenie budowy wybudowanie budynku w stanie surowym zamkniętym. Terminy te liczy się od dnia zawarcia umowy o oddanie nieruchomości w użytkowanie wieczyste.</text:span></text:p>
      <text:list xml:id="list1982284404409441183" text:style-name="L4">
        <text:list-header>
          <text:p text:style-name="P100"><text:span text:style-name="T38">1)</text:span><text:span text:style-name="T39"> W przypadku niedo­trzymania terminów, mogą być ustalone dodatkowe opłaty roczne obciążające użytkownika wieczystego, niezależnie od ustalonych opłat z tytułu użytkowania wieczystego.</text:span></text:p>
        </text:list-header>
      </text:list>
      <text:p text:style-name="P21"><text:span text:style-name="T39">a) </text:span><text:span text:style-name="T27">Wysokość dodatkowej opłaty rocznej, wynosi </text:span><text:span text:style-name="T37">10%</text:span><text:span text:style-name="T27"> wartości nieruchomości gruntowej określonej na dzień ustalenia opłaty za pierwszy rok, po bezskutecz­nym upływie terminu jej zagospodarowania, ustalonego w umowie lub decyzji. Za każdy następny rok opłata podlega zwiększeniu o dalsze </text:span><text:span text:style-name="T37">10%</text:span><text:span text:style-name="T27"> tej warto­ści.</text:span></text:p>
      <text:p text:style-name="P44">b) Opłaty ustala właściwy organ w drodze decyzji. Obowiązek ponoszenia dodatkowych opłat rocznych powstaje z dniem 1 stycznia roku następującego po bezskutecznym upływie terminów zagospodarowania nieruchomości gruntowej ustalonych w umowie lub decyzji.</text:p>
      <text:p text:style-name="P44">c) Opłaty za dany rok wnosi się w terminie do dnia 31 marca każdego roku.</text:p>
      <text:p text:style-name="P47"/>
      <text:p text:style-name="P45"><text:span text:style-name="T73">31.</text:span><text:span text:style-name="T85"> Sprzedający zastrzega sobie prawo żądania rozwiązania umowy użytkowania wieczystego przed upływem ustalonego okresu, jeżeli użytkownik wieczysty bę­dzie korzystał z tej nieruchomości w sposób sprzeczny z ustalonym w umowie, a w szczególności jeżeli nie zrealizuje inwestycji <text:s/>w ustalonym terminie.</text:span></text:p>
      <text:list xml:id="list1201728909700891526" text:style-name="L5">
        <text:list-item>
          <text:p text:style-name="P91">W razie wygaśnięcia użytkowania wieczystego na skutek upływu okresu ustalonego w umowie albo na skutek rozwiązania umowy przed upływem tego okresu, użytkownikowi wieczystemu przysługuje wynagrodzenie za wzniesione przez niego lub nabyte na własność budynki i inne urządzenia. Wynagro­dzenie powinno być równe wartości tych budynków i urządzeń określonej na dzień wygaśnięcia użytkowania wieczystego. Za budynki i inne urządzenia wzniesione wbrew postanowieniom umowy wynagrodzenie nie przysługuje.</text:p>
        </text:list-item>
        <text:list-item>
          <text:p text:style-name="P91">W razie rozwiązania umowy zwraca się sumę opłat rocznych wniesionych z tego tytułu za niewykorzystany okres użytkowania wieczystego. Opłaty podlegają waloryzacji. Maksymalna wysokość kwoty podlegającej zwrotowi nie może prze­kraczać wartości prawa użytkowania wieczystego określonej na dzień rozwiązania umowy.</text:p>
        </text:list-item>
      </text:list>
      <text:p text:style-name="P40"/>
      <text:p text:style-name="P48"><text:span text:style-name="T71">32.</text:span><text:span text:style-name="T75"> Zgodnie z zarządzeniem nr 720/2016 Prezydenta Miasta Ełku z dnia 21 lipca 2016 r. w sprawie ustanowienia na czas nieoznaczony odpłatnej służebności gruntowej polegającej na prawie przejścia i przejazdu zmienionym zarządzeniem Nr 837.2016 Prezydenta Miasta Ełku z dnia 03 listopada 2016 r. zostanie </text:span><text:span text:style-name="T66">ustanowiona służebność gruntowa polegająca na prawie przejścia i przejazdu najkrótszą drogą do drogi publicznej – ul. Srebrnej na nieruchomości Gminy Mia­sta Ełk, poło</text:span><text:span text:style-name="T67">żonej w Ełku przy ul. Srebrnej, oznaczonej jako działka nr 2782/21 o powierzchni 0,0418 ha, uregulowanej w księdze wieczystej nr OL1E/00013491/5. Służebność, o której mowa w ust. 1, ustanowiona zostanie na rzecz każdoczesnego użytkownika wieczystego lub właściciela nieruchomości położonej w Ełku przy ul. Srebrnej, uregulowanej w księdze wieczystej nr OL1E/00013491/5, oznaczonej jako działki o numerach:</text:span></text:p>
      <text:list xml:id="list8025499333538692589" text:style-name="L6">
        <text:list-item>
          <text:list>
            <text:list-item>
              <text:p text:style-name="P95">2106/10 o powierzchni 0,2037 ha,</text:p>
            </text:list-item>
            <text:list-item>
              <text:p text:style-name="P95">2106/13 o powierzchni 0,9439 ha.</text:p>
            </text:list-item>
          </text:list>
        </text:list-item>
      </text:list>
      <text:p text:style-name="P73">Z tytułu ustanowienia służebności, ustalona została cena wywoławcza jednorazowe­go wynagrodzenia w wysokości <text:span text:style-name="T86">3 800 zł netto (słownie: trzy tysiące osiemset złotych) powięk­szona o po­datek VAT, ustalony według stawki obowiązującej w dniu podpisania umowy.</text:span></text:p>
      <text:p text:style-name="P49"/>
      <text:p text:style-name="P46"><text:span text:style-name="T73">33</text:span>. Nabywca uzgodni z zarządcą drogi ul. Srebrnej, tj. Urzędem Miasta Ełku – Wydział Mienia Komunalnego-pokój nr 240, warunki wykonania zjazdu w ramach ustanowionej służebności gruntowej. </text:p>
      <text:p text:style-name="P40"/>
      <text:p text:style-name="P61"><text:span text:style-name="T73">34. </text:span>W związku z tym, że przez nieruchomość przebiegają sieci nabywca będzie zobowiązany do:</text:p>
      <text:p text:style-name="P75">1. dotyczy sieci elektroenergetycznej:</text:p>
      <text:p text:style-name="P60"><text:span text:style-name="T44"><text:s/></text:span><text:span text:style-name="T43">nieodpłatnego ustanowienia na nieruchomości będącej przedmiotem sprzedaży, na rzecz PGE Dystrybuc</text:span>ja S.A. z siedzibą w Lublinie, 20-340 Lublin, ul. Garbarska 21A, <text:span text:style-name="T78">nieograniczonej w czasie służebności przesyłu. </text:span>Zakres służebności gruntowej zobowiązuje właściciela nieruchomości do:</text:p>
      <text:p text:style-name="P60"><text:soft-page-break/>a) zgody na umieszczanie oraz na znoszenie istnienia projektowanych lub posadowionych na nieruchomościach sieci służących do przesyłu energii elektrycznej i prowadzenia za pomocą tych urządzeń dystrybucji energii elektrycznej;</text:p>
      <text:p text:style-name="P60">b) ustanowienia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;</text:p>
      <text:p text:style-name="P60">c) utrzymywania w granicach służebności ograniczeń w zabudowie nieruchomości wynikających z obowiązujących przepisów prawa oraz nie sadzenie w granicach służebności drzew i krzewów;</text:p>
      <text:p text:style-name="P60">d) uzgadniania w PGE Dystrybucja S.A. Rejon Energetyczny Ełk projektu zagospodarowania nieruchomości, zachowania wymaganych odległości od projektowanych lub istniejących sieci, urządzeń elektroenergetycznych.</text:p>
      <text:p text:style-name="P60">Ponadto<text:span text:style-name="T49"> PGE Dystrybucja S.A. Rejon Energetyczny Ełk pismem Nr L.dz.RM4/LW/1655/2015 z dnia 17.02.2015 r. poinformowało, że zbliżenie lub kolizja z urządzeniami elektroenergetycznymi (dotyczy naruszenia stref ochronnych) możliwa będzie po wykonaniu przebudowy urządzeń zgodnie z odrębnie wydanymi warunkami technicznymi oraz umową o przebudowę. </text:span></text:p>
      <text:p text:style-name="P75">2. dotyczy sieci kanalizacji deszczowej:</text:p>
      <text:p text:style-name="P76"><text:span text:style-name="T1">- złożenia oświadczenia, że </text:span><text:span text:style-name="T27">zezwala bezterminowo właścicielowi sieci, która znajduje się na przedmiotowej działce, zarządcy tej sieci oraz jego następcom prawnym na bezpłatne wejście na działkę <text:s/>wraz z niezbędnym sprzętem w celu wykonania czynności konserwacyjnych, eksploatacyjnych i naprawczych sieci,</text:span><text:span text:style-name="T1"> Zakazuje się nasadzeń trwałych np. drzew, krzewów na trasie kanałów w obszarze minimum 4 metry od jego osi; dopuszcza się nasadzania <text:s/>jednoroczne, trawnik lub utwardzenie terenu nawierzchnią z elementów rozbieraln</text:span>ych; </text:p>
      <text:p text:style-name="P76"><text:span text:style-name="T86">3. dotyczy sieci teletechnicznej</text:span><text:span text:style-name="T87"> zbudowanej w ramach projektu „Bezpieczna sieć szerokopasmowa miasta Ełku” (projekt dofinansowany ze środków Unii Europejskiej). Sieć przebiegająca przez wskazane działki ma charakter strategiczny, ponieważ stanowi linię magistralną łączącą Park Naukowo-Technologiczny z kominem PEC (pierścień drugostronny sieci ELKMAN). </text:span></text:p>
      <text:p text:style-name="P74">Nabywca nieruchomości zobowiązany będzie do ustanowienia nieodpłatnej służebności przesyłu na czas nieoznaczony na rzecz Gminy Miasta Ełku (19-300 Ełk, ul. Marsz. J. Piłsudskiego 4) polegającej na zachowaniu urządzeń w dotychczasowej lokalizacji oraz zapewnieniu dostępu w pasie gruntu o szerokości od 1,5 m do 2 m, w zakresie niezbędnym do prawidłowej eksploatacji przedmiotowej sieci, w tym prawa wstępu, używania i korzystania z pasa gruntu wzdłuż przebiegu linii teletechnicznej, w czasie istnienia tych urządzeń, w celu wykonywania czynności związanych z instalacją, eksploatacją, naprawą, konserwacją, modernizacją i rozbudową urządzeń, usuwania awarii, dokonywania kontroli przyrządów, konserwacji, remontów, modernizacji oraz rozbudowy sieci. Wszelkie kolizje z siecią teletechniczną Gminy Miasta Ełku wynikające ze zmiany przez właściciela gruntu sposobu zagospodarowania działki oraz spowodowane jej uszkodzenia, będą usuwane na koszt właściciela. W przypadku kolizji sieci teletechnicznej z nowym zagospodarowaniem nieruchomości, właściciel będzie zobowiązany uzyskać warunki techniczne na przebudowę sieci (Biuro Informatyki Urzędu Miasta Ełku, 19-300 Ełk, ul. Marsz. J. Piłsudskiego 4).</text:p>
      <text:p text:style-name="P76"/>
      <text:p text:style-name="P77"><text:span text:style-name="T72">35.</text:span> Występujące na nieruchomości znaki geodezyjne podlegają ochronie na podstawie art. 15 ust. 1 ustawy z dnia 17 maja 1989 r. Prawo geodezyjne i kartograficzne (t.j. Dz. U. z 2015 r. poz.520 z późn. zm.). </text:p>
      <text:p text:style-name="P77"/>
      <text:p text:style-name="P41"><text:span text:style-name="T73">36. </text:span>Przyłącza do istniejących sieci w pasie drogowym nabywca dokona własnym staraniem na własny koszt, po uzgodnieniu z właścicielami lub zarządcami po­szczególnych <text:s/>sieci.</text:p>
      <text:p text:style-name="P41"/>
      <text:p text:style-name="P41"><text:span text:style-name="T73">37.</text:span> Nabywca wystąpi do PGE Dystrybucja S.A. O/Białystok Rejon Energetyczny <text:s/>Ełk o uzyskanie technicznych warunków zasilania nieruchomości w energię elek­tryczną.</text:p>
      <text:p text:style-name="P41"/>
      <text:p text:style-name="P42"><text:span text:style-name="T72">38. </text:span>Sprzedający nie wyklucza możliwości pośredniego posadowienia budynku i nie ponosi odpowiedzialności za złożone warunki geotechniczne gruntu.</text:p>
      <text:p text:style-name="P42"/>
      <text:p text:style-name="P41"><text:soft-page-break/><text:span text:style-name="T73">39. </text:span><text:span text:style-name="T80">Koszty ewentualnego wznowienia znaków znaków granicznych ponosi nabywca.</text:span></text:p>
      <text:p text:style-name="P41">Zgodnie z art. 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41"/>
      <text:p text:style-name="P42"><text:span text:style-name="T72">40.</text:span> Wycinka drzew i krzewów znajdujących się w obrębie nieruchomości może nastąpić po uzyskaniu zgody wydanej przez Prezydenta Miasta Ełku. Wszelkie koszty z tym związane ponosi nabywca nieruchomości.</text:p>
      <text:p text:style-name="P42"/>
      <text:list xml:id="list754555059088380994" text:style-name="WW8Num13">
        <text:list-header>
          <text:p text:style-name="P105"><text:span text:style-name="T72">41.</text:span> Czynsz dzierżawny płatny kwartalnie w terminach do: 15 marca, 15 maja, 15 września i 15 listopada każdego roku. Uchybienie terminowi płatności spo­woduje naliczenie odsetek ustawowych.</text:p>
          <text:p text:style-name="P108"><text:span text:style-name="T72">42</text:span>. Stawka podatku VAT do ustalenia wysokości czynszu dzierżawnego brutto zostanie przyjęta w oparciu o przepisy ustawy o podatk­u od towarów i usług, a także przepisy do niej wykonawcze, obo­wiązujące w dniu podpisywania umowy dzierżawy. Jakakolwiek przyszła zmiana stawki podatku VAT (zwięk­szenie lub zmniejszenie), wynikająca z przepisów powszechnie obowiązujących nie wymaga zmia­ny tre­ści umowy. Gmina Miasto Ełk powia­domi odrębnym pismem Dzierżawcę o zmienionej stawce podatku VAT, a także o nowej wysokości na­leżnego czynszu brutto.</text:p>
          <text:p text:style-name="P111"><text:span text:style-name="T71">43.</text:span><text:span text:style-name="T75"> W</text:span><text:span text:style-name="T76"> przypadku wystąpienia zwłoki w uiszczaniu czynszu dzierżawnego za dwa okresy, pomimo dwukrotnego skutecznego dostarczenia wezwania do zapłaty, Gmina Miasta Ełku ma prawo wypowiedzenia umowy z zachowaniem sześciomiesięcznego okresu wypowiedzenia.</text:span></text:p>
          <text:p text:style-name="P111"><text:span text:style-name="T73">44</text:span>. Dzierżawca będzie zobowiązany do złożenia w Biurze Obsługi Klienta Wydziału Finansowego Urzędu Mia­sta Ełku informacji w sprawie podatku w terminie 14 dni od podpisania umowy dzierżawy.</text:p>
          <text:p text:style-name="P113"><text:span text:style-name="T73">45. </text:span>Gmina Miasto Ełk zastrzega sobie prawo zmiany warunków umowy w zakresie wysokości czynszu, na skutek ewentualnej zmiany ceny rynkowej nieruchomo­ści gruntowej, proporcjonalnie do jej wzrostu w okresie od dnia poprzedniej waloryzacji (dnia zawarcia umowy przy pierwszej waloryzacji) do dnia dokonania waloryzacji, nie częściej niż raz w roku.</text:p>
        </text:list-header>
      </text:list>
      <text:list xml:id="list3762503167546598178" text:style-name="WW8Num5">
        <text:list-item>
          <text:p text:style-name="P103">W określonej przez rzeczoznawcę majątkowego wartości nieruchomości gruntowej na potrzeby zmiany wysokości czynszu dzierżawnego nie uwzględnia się wartości części składowych tej nieruchomości, a w szczególności wzniesionych przez dzierżawcę urządzeń oraz poniesionych nakładów wpływających na cechy techniczno-użytkowe gruntu, o ile w ich następstwie wzrosła wartość nieruchomości gruntowej.</text:p>
        </text:list-item>
        <text:list-item>
          <text:p text:style-name="P104">Czynsz w zmienionej wysokości obowiązywać będzie od kolejnego kwartału.</text:p>
        </text:list-item>
        <text:list-item>
          <text:p text:style-name="P104">W przypadku wpłat w wysokości niższej od obowiązującej na skutek waloryzacji stawki czynszu w związku ze zmianą ceny nieruchomości gruntowej, za dwa okresy, pomimo dwukrotnego skutecznego dostarczenia wezwania do zapłaty, Gmina Miasta Ełku ma prawo wypowiedzenia umowy z zachowaniem sześciomiesięcznego okresu wypowiedzenia.</text:p>
        </text:list-item>
      </text:list>
      <text:list xml:id="list32598297" text:continue-list="list754555059088380994" text:style-name="WW8Num13">
        <text:list-header>
          <text:p text:style-name="P114"><text:span text:style-name="T70">46.</text:span><text:span text:style-name="T76"> Z uwagi na przebiegającą przez nieruchomość wymienioną w poz. 2 sieć kanalizacji sanitarnej (sieć magistralna), wydzierżawiany teren wyłączony jest z trwałego zagospodarowania obiektami kubaturowymi, z możliwością reali­zacji elementów pomocniczych do prawidłowego zagospodarowania nieruchomości oznaczonej jako działki nr 2106/10 i 2106/13, w zakresie uzgodnionym z zarządcą sieci. </text:span></text:p>
          <text:p text:style-name="P116">Zgodnie ze stanowiskiem Przedsiębiorstwa Wodociągów i Kanalizacji Sp. z o.o. w Ełku :</text:p>
        </text:list-header>
      </text:list>
      <text:list xml:id="list1936606199133851671" text:style-name="WW8Num23">
        <text:list-item>
          <text:p text:style-name="P118">Zabudowę zlokalizować zachowując minimalną odległość 8 m od kolektora sanitarnego ks800 żelb.</text:p>
        </text:list-item>
        <text:list-item>
          <text:p text:style-name="P118">Do przewodu winien być zapewniony bezkolizyjny dostęp i dojazd sprzętem specjalistycznym w celu wykonania czynności wynikających z eksploatacji i awarii.</text:p>
        </text:list-item>
        <text:list-item>
          <text:p text:style-name="P119">Po trasie przewodu nie należy lokalizować elementów małej architektury i nasadzeń drzew.</text:p>
        </text:list-item>
        <text:list-item>
          <text:p text:style-name="P119">Na czas prowadzenia robót budowlano-montażowych w pasie min.8 m, przewód należy zabezpieczyć przed oddziaływaniem pochodzącym od obciążenia maszyn, urządzeń i składowania materiałów budowlanych.</text:p>
        </text:list-item>
        <text:list-item>
          <text:p text:style-name="P119"><text:soft-page-break/>Deniwelacja terenu powinna uwzględnić normatywne zagłębienie przewodu, przewód winien posiadać przykrycie zabezpieczające przed przemarzaniem i uszkodzeniami mechanicznymi.</text:p>
        </text:list-item>
        <text:list-item>
          <text:p text:style-name="P122">Spółka zastrzega prawo do uzgodnień dokumentacji na wykonywanie robót budowlano-montażowych prowadzonych w obrębie nieruchomości.</text:p>
        </text:list-item>
      </text:list>
      <text:p text:style-name="P80">- odnośnie pozostałych sieci przebiegających przez działkę <text:s/>nabywca zobowiązany będzie do udostępnienia terenu właścicielom lub zarządcom sieci celem wykonania czynności wymienionych w pkt. 24, a ponadto nabywcę obowiązywać będą również uwarunkowania podane w tym punkcie.</text:p>
      <text:list xml:id="list32619839" text:continue-list="list32598297" text:style-name="WW8Num13">
        <text:list-header>
          <text:p text:style-name="P106">Gmina Miasta Ełku zastrzega możliwość wejścia na obszar dzierżawy właścicielom lub zarządcom sieci uzbrojenia technicznego terenu, po zawiadomieniu Dzierżawcy z siedmiodniowym wyprzedzeniem, za wyjątkiem awarii do natychmiastowego usunięcia.</text:p>
        </text:list-header>
      </text:list>
      <text:list xml:id="list6821159344887410178" text:style-name="L7">
        <text:list-header>
          <text:p text:style-name="P115"><text:span text:style-name="T70">47.</text:span><text:span text:style-name="T76"> Dzierżawca nie może bez zgody Gminy Miasta Ełku na wydzierżawionym terenie czynić żadnych inwestycji, które byłyby niezgodne z jej przeznaczeniem określonym w pkt.36 lub w miejscowym planie zagospodarowania przestrzennego</text:span><text:span text:style-name="T75"> terenów położonych po zachodniej stronie ul. Przemysłowej, obejmujących obszar 2 Podstrefy Suwalskiej Specjalnej Strefy Ekonomicznej w Ełku i w wydanej decyzji o warunkach zabudowy.</text:span></text:p>
        </text:list-header>
      </text:list>
      <text:list xml:id="list32608045" text:continue-list="list32619839" text:style-name="WW8Num13">
        <text:list-header>
          <text:p text:style-name="P117"><text:span text:style-name="T70">48.</text:span><text:span text:style-name="T76"> Dzierżawca zobowiązany jest do utrzymania przedmiotu dzierżawy w należytym porządku, zachowując wszel­kie wymogi dotyczące ochrony środowiska oraz przepisów o utrzymaniu czystości i porządku w gminach.</text:span></text:p>
          <text:p text:style-name="P107"><text:span text:style-name="T73">49.</text:span> Dzierżawca jest zobowiązany do aktualizowania adresu korespondencyjnego, pod rygorem uznania przesłanej korespondencji na ostatni znany adres za skutecznie doręczoną w przypadku jej nieodebrania.</text:p>
          <text:p text:style-name="P106"><text:span text:style-name="T73">50.</text:span> Gminie Miastu Ełk przysługuje prawo przeprowadzania kontroli dzierżawionego terenu pod względem jego wykorzystania zgodnie z treścią umowy.</text:p>
          <text:p text:style-name="P110"><text:span text:style-name="T73">51.</text:span> Okres wypowiedzenia umowy dzierżawy wynosi 6 miesięcy. Gmina Miasto Ełk będzie miała prawo wypowiedzenia umowy dzierżawy, z zachowaniem sześciomiesięcznego okresu wypowiedzenia, w przypadku narusze­nia niżej wymienionych warunków, gdy Dzierżawca nie doprowadzi do stanu zgodnego z umową w terminie 30 dni od dnia otrzymania wezwania do zaprze­stania naruszeń:</text:p>
        </text:list-header>
      </text:list>
      <text:list xml:id="list6630138310812200287" text:style-name="WW8Num31">
        <text:list-item>
          <text:p text:style-name="P121"><text:span text:style-name="T75">Nieprawidłowe zagospodarowanie przedmiotu dzierżawy, gdyż z uwagi na </text:span><text:span text:style-name="T76">infrastrukturę </text:span><text:span text:style-name="T75">przebiegającą sieć magistralną wydzierżawiony teren wyłączony jest z trwałego zagospodarowania obiektami kubaturowymi, z możliwością re­alizacji elementów pomocniczych do prawidłowego zagospodarowania nieruchomości sąsiednich. Dzierżawca nie może bez zgody Gminy Miasta Ełku na wydzierżawionym terenie czynić żadnych inwestycji, które byłyby niezgodne z jej prze­znaczeniem określonym w zdaniu poprzednim lub w miejscowym planie zagospodarowania przestrzennego.</text:span></text:p>
        </text:list-item>
        <text:list-item>
          <text:p text:style-name="P121"><text:span text:style-name="T76">Wzbraniania Gminie Miastu Ełk</text:span><text:span text:style-name="T75"> przeprowadzania kontroli dzierżawionego terenu pod względem jego wykorzystania zgodnie z treścią umowy.</text:span></text:p>
        </text:list-item>
        <text:list-item>
          <text:p text:style-name="P120">Nieutrzymywaniu przedmiotu dzierżawy oraz terenu przyległego pasa drogi dojazdowej w należytym porządku, zachowując wszelkie wymogi dotyczące ochrony środowiska oraz przepisów o utrzymaniu czystości i porządku w gminach.</text:p>
        </text:list-item>
        <text:list-item>
          <text:p text:style-name="P123"><text:span text:style-name="T75">Uniemożliwienia wejścia na obszar dzierżawy zarządcy sieci uzbrojenia technicznego terenu w przypadku konieczności przepro­wadzenia robót</text:span><text:span text:style-name="T76">, po zawiadomieniu Dzierżawcy z siedmiodniowym wyprzedzeniem, za wyjątkiem awarii do natychmiastowego usunięcia.</text:span></text:p>
        </text:list-item>
      </text:list>
      <text:list xml:id="list32605942" text:continue-list="list32608045" text:style-name="WW8Num13">
        <text:list-header>
          <text:p text:style-name="P112"><text:span text:style-name="T73">52.</text:span> W przypadku korzystania z przedmiotu dzierżawy bez tytułu prawnego Dzierżawca będzie ponosił opłatę za bezumowne korzystanie, naliczaną do dnia wyda­nia nieruchomości, stanowiącą równowartość 300% aktualnej stawki czynszu dzierżawnego.</text:p>
          <text:p text:style-name="P107"><text:span text:style-name="T73">53. </text:span>W terminie do 3 miesięcy od daty zakończenia umowy, Dzierżawca jest zobowiązany do usunięcia swojego mienia oraz uporządkowania przedmiotu dzierżawy we własnym zakresie bez prawa roszczeń od Wydzierża­wiającego. Mienie pozostawione na terenie dzierżawy, po upływie tego terminu, zostanie usunięte lub przeniesione, na koszt Dzierżawcy, w miejsce składowania bez odszkodowania za jego ewentualne uszkodze­nie lub zniszczenie. W przypadku, gdy właściciel przeniesionego mienia nie odbierze go z miejsca składowania w terminie 3 miesię­cy od tych czynności, może ono zostać zlikwidowane na koszt Dzierżawcy. W przypadku, gdy po zakończeniu umowy okaże się, że zagospodarowanie przedmiotu dzierżawy jest trwale związane z gruntem i nie ma możliwości jego usunięcia, zostanie ono nieodpłatnie przejęte przez Wydzierża­wiającego, bez możliwości zwrotu nakładów (kosztów) oraz bez obciążeń finansowych. Nakłady poniesione przez Dzierżawcę na polepszenie <text:soft-page-break/>przedmiotu dzierżawy nie podlegają zwrotowi. Niezależnie od powyższego, po zakończonej umowie dzierżawy, w przypadku korzystania z przedmiotu dzierżawy bez tytułu prawnego Dzierżawca ponosi 300% aktualnej stawki czynszu dzierżawnego. Opłata ta jest naliczana do dnia wy­dania nieruchomości.</text:p>
          <text:p text:style-name="P109"><text:span text:style-name="T65">54.</text:span><text:span text:style-name="T60"> Dzierżawcy nie przysługuje prawo dochodzenia zwrotu nakładów poniesionych na polepszenie przedmiotu dzierżawy.</text:span></text:p>
        </text:list-header>
      </text:list>
      <text:p text:style-name="P60"><text:span text:style-name="T31">55.</text:span><text:span text:style-name="T29"> Niniejszy przetarg jest ogłoszony po upływie terminu (6 tygodni licząc od dnia wywieszenia wykazu) do złożenia wniosku <text:s/>przez osoby, którym przysługuje pierwszeństwo w nabyciu nieruchomości na podstawie art. 34 ust.1 pkt 1 i pkt 2 ustawy z dnia 21 sierpnia 1997 r. o gospodarce nieruchomościami <text:s/>(Dz. U. z 2015 r., poz. 1774 ze zmianami). W wyznaczonym terminie nie wpłynęły wnioski od osób, którym przysługuje pierwszeństwo w nabyciu nieruchomości na podstawie wyżej powołanych przepisów.</text:span></text:p>
      <text:p text:style-name="P40"/>
      <text:p text:style-name="P21"><text:span text:style-name="T31">56.</text:span><text:span text:style-name="T1"> Uczestnik przetargu może, w terminie 7 dni od dnia ogłoszenia wyniku przetargu ustnego zaskarżyć czynności związane z przeprowadzeniem <text:s/>przetargu do Prezydenta Miasta Ełku.</text:span></text:p>
      <text:p text:style-name="P2"/>
      <text:p text:style-name="P21"><text:span text:style-name="T31">57. </text:span><text:span text:style-name="T35">Pre</text:span><text:span text:style-name="T1">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span></text:p>
      <text:p text:style-name="P2"/>
      <text:p text:style-name="P21"><text:span text:style-name="T31">58. </text:span><text:span text:style-name="T1">Prezydent Miasta Ełku może odwołać przetarg jedynie z <text:s/>ważnych powodów.</text:span></text:p>
      <text:p text:style-name="P2"/>
      <text:p text:style-name="P21"><text:span text:style-name="T31">59.</text:span><text:span text:style-name="T1"> 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 <text:s/></text:span></text:p>
      <text:p text:style-name="P2"/>
      <text:p text:style-name="P92">60. Dodatkowych informacji w przedmiotowej sprawie udzieli Wydział Planowania Przestrzennego i Gospodarki Nieruchomościami w Urzędzie Miasta Ełku przy ul. Piłsudskiego 4, pok. 235, tel. (87) 732 62 35.</text:p>
      <text:p text:style-name="P92"/>
      <text:p text:style-name="P92"/>
      <text:p text:style-name="P96">Zastępca Prezydenta Miasta</text:p>
      <text:p text:style-name="P97">Artur Urbański</text:p>
      <text:p text:style-name="P5"><text:s text:c="16"/></text:p>
      <text:p text:style-name="P78"/>
      <text:p text:style-name="P102"/>
      <text:p text:style-name="P23"/>
      <text:p text:style-name="P23"/>
      <text:p text:style-name="P23"/>
      <text:p text:style-name="P16">Wywieszono na tablicy ogłoszeń: 18.11.2016 r.</text:p>
      <text:p text:style-name="P16"/>
      <text:p text:style-name="P16">Zdjęto z tablicy ogłoszeń:.......................2017 r. <text:s text:c="4"/></text:p>
      <text:p text:style-name="P19"/>
      <text:p text:style-name="P19"><text:s text:c="27"/></text:p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0">Sprawę prowadzi: Ewa Galińska (kontakt: pokój 235, tel. 877326235, e-mail: e.galinska@um.elk.pl)</text:p>
            <text:p text:style-name="P52">Kierownik Referatu Gospodarki Nieruchomościami – Tomasz Szymański (kontakt: pokój 234, tel. 877326155, e-mail: t.szymanski@um.elk.pl)</text:p>
            <text:p text:style-name="P67">Naczelnik Wydziału Planowania Przestrzennego i Gospodarki Nieruchomościami – Marta Herbszt (kontakt: pokój 236, tel. 877326236, e-mail: m.herbszt@um.elk.pl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3.501cm" fo:margin-right="0cm" fo:text-indent="0cm" style:auto-text-indent="false"/>
      <style:text-properties fo:font-size="11pt" style:font-size-asian="11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size-complex="10.5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WW8Num3z2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8Num3z0" style:family="text">
      <style:text-properties style:font-name="Wingdings"/>
    </style:style>
    <style:style style:name="WW8Num4z2" style:family="text">
      <style:text-properties style:font-name="Wingdings"/>
    </style:style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5z2" style:family="text">
      <style:text-properties fo:font-size="12pt" style:font-size-asian="12pt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3z1" style:family="text">
      <style:text-properties style:font-name="Courier New"/>
    </style:style>
    <style:style style:name="WW8Num4z1" style:family="text">
      <style:text-properties style:font-name="Courier New" style:font-name-complex="Courier New"/>
    </style:style>
    <style:style style:name="WW-Absatz-Standardschriftart1111111111111111111111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1" style:family="text">
      <style:text-properties style:font-name="Courier New" fo:font-weight="bold" style:font-weight-asian="bold" style:font-name-complex="Courier New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.5pt" style:font-size-asian="11.5pt" style:font-size-complex="11.5pt"/>
    </style:style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23z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01cm" fo:margin-left="2.401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3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3.6cm"/>
        </style:list-level-properties>
      </text:list-level-style-number>
      <text:list-level-style-number text:level="5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4.2cm"/>
        </style:list-level-properties>
      </text:list-level-style-number>
      <text:list-level-style-number text:level="6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4.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5.399cm"/>
        </style:list-level-properties>
      </text:list-level-style-number>
      <text:list-level-style-number text:level="8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5.999cm"/>
        </style:list-level-properties>
      </text:list-level-style-number>
      <text:list-level-style-number text:level="9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6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5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6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9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02-22T08:51:00</meta:creation-date>
    <dc:date>2016-11-17T12:43:04.41</dc:date>
    <meta:print-date>2016-11-14T09:15:16.81</meta:print-date>
    <meta:editing-cycles>114</meta:editing-cycles>
    <meta:editing-duration>PT21H43M26S</meta:editing-duration>
    <meta:generator>OpenOffice/4.1.2$Win32 OpenOffice.org_project/412m3$Build-9782</meta:generator>
    <meta:document-statistic meta:table-count="2" meta:image-count="0" meta:object-count="0" meta:page-count="9" meta:paragraph-count="173" meta:word-count="4037" meta:character-count="30509"/>
  </office:meta>
</office:document-meta>
</file>