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847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2.604cm"/>
    </style:style>
    <style:style style:name="Tabela1.C" style:family="table-column">
      <style:table-column-properties style:column-width="3.196cm"/>
    </style:style>
    <style:style style:name="Tabela1.D" style:family="table-column">
      <style:table-column-properties style:column-width="2.951cm"/>
    </style:style>
    <style:style style:name="Tabela1.E" style:family="table-column">
      <style:table-column-properties style:column-width="7.064cm"/>
    </style:style>
    <style:style style:name="Tabela1.F" style:family="table-column">
      <style:table-column-properties style:column-width="6.23cm"/>
    </style:style>
    <style:style style:name="Tabela1.G" style:family="table-column">
      <style:table-column-properties style:column-width="4.99cm"/>
    </style:style>
    <style:style style:name="Tabela1.1" style:family="table-row">
      <style:table-row-properties style:min-row-height="1.16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36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3.175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Normalny_20__28_Web_29_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Normalny_20__28_Web_29_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fo:font-size="11.5pt" style:font-size-asian="11.5pt" style:font-size-complex="11.5pt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1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2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Text_20_body_20_indent_20__28_user_29_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2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2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41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2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43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48" style:family="paragraph" style:parent-style-name="Standard">
      <style:paragraph-properties fo:margin-top="0cm" fo:margin-bottom="0.199cm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.199cm" style:line-height-at-least="0.176cm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.199cm" style:line-height-at-least="0.176cm"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1" style:family="paragraph" style:parent-style-name="Standard">
      <style:paragraph-properties fo:margin-top="0cm" fo:margin-bottom="0.199cm" fo:text-align="start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margin-top="0cm" fo:margin-bottom="0.199cm" fo:text-align="justify" style:justify-single-word="false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.199cm" style:line-height-at-least="0.176cm" fo:text-align="justify" style:justify-single-word="false" fo:hyphenation-ladder-count="no-limit" fo:background-color="transparent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.199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</style:style>
    <style:style style:name="P56" style:family="paragraph" style:parent-style-name="Tekst_20_podstawowy_20_3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_20_indent_20__28_user_29_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60" style:family="paragraph" style:parent-style-name="Text_20_body_20_indent_20__28_user_29_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1" style:family="paragraph" style:parent-style-name="Text_20_body_20_indent_20__28_user_29_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2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3" style:family="paragraph" style:parent-style-name="Tekst_20_podstawowy_20_2">
      <style:paragraph-properties style:line-height-at-least="0.176cm" fo:text-align="justify" style:justify-single-word="false"/>
      <style:text-properties fo:font-size="6pt" fo:font-weight="bold" style:font-size-asian="6pt" style:font-weight-asian="bold" style:font-size-complex="6pt"/>
    </style:style>
    <style:style style:name="P64" style:family="paragraph" style:parent-style-name="Text_20_body_20_indent_20__28_user_29_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6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6" style:family="paragraph" style:parent-style-name="Standard">
      <style:paragraph-properties fo:margin-left="-0.067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-0.067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68" style:family="paragraph" style:parent-style-name="Text_20_body_20_indent">
      <style:paragraph-properties fo:margin-left="19.965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weight="bold" style:font-weight-asian="bold" style:font-weight-complex="bold"/>
    </style:style>
    <style:style style:name="P70" style:family="paragraph" style:parent-style-name="Text_20_body_20_indent">
      <style:paragraph-properties fo:margin-left="18.112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weight="bold" style:font-weight-asian="bold" style:font-weight-complex="bold"/>
    </style:style>
    <style:style style:name="P71" style:family="paragraph" style:parent-style-name="Text_20_body_20_indent" style:list-style-name="L1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Text_20_body_20_indent" style:list-style-name="L1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73" style:family="paragraph" style:parent-style-name="Text_20_body_20_indent" style:list-style-name="L3">
      <style:paragraph-properties fo:text-align="justify" style:justify-single-word="false"/>
      <style:text-properties style:font-name="Times New Roman" fo:font-size="11.5pt" style:text-underline-style="none" style:font-size-asian="11.5pt" style:font-name-complex="Arial" style:font-size-complex="11.5pt"/>
    </style:style>
    <style:style style:name="P74" style:family="paragraph" style:parent-style-name="Text_20_body_20_indent" style:list-style-name="L4">
      <style:paragraph-properties fo:margin-left="2.498cm" fo:margin-right="0cm" fo:text-align="justify" style:justify-single-word="false" fo:text-indent="-0.635cm" style:auto-text-indent="false"/>
      <style:text-properties fo:font-size="11.5pt" style:font-size-asian="11.5pt" style:font-size-complex="11.5pt"/>
    </style:style>
    <style:style style:name="P75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76" style:family="paragraph" style:parent-style-name="Heading_20_1">
      <style:paragraph-properties fo:margin-left="0.044cm" fo:margin-right="0cm" fo:text-align="justify" style:justify-single-word="false" fo:text-indent="0cm" style:auto-text-indent="false"/>
    </style:style>
    <style:style style:name="P77" style:family="paragraph" style:parent-style-name="Standard_20__28_user_29_" style:list-style-name="WW8Num3">
      <style:paragraph-properties style:line-height-at-least="0.176cm"/>
      <style:text-properties fo:font-size="11.5pt" fo:background-color="#ffffff" style:font-size-asian="11.5pt" style:font-size-complex="11.5pt"/>
    </style:style>
    <style:style style:name="P78" style:family="paragraph" style:parent-style-name="Standard_20__28_user_29_" style:list-style-name="WW8Num3">
      <style:text-properties fo:font-size="11.5pt" fo:background-color="#ffffff" style:font-size-asian="11.5pt" style:font-size-complex="11.5pt"/>
    </style:style>
    <style:style style:name="P79" style:family="paragraph" style:parent-style-name="Standard_20__28_user_29_" style:list-style-name="WW8Num4">
      <style:text-properties fo:font-size="11.5pt" fo:background-color="#ffffff" style:font-name-asian="Arial" style:font-size-asian="11.5pt" style:font-size-complex="11.5pt"/>
    </style:style>
    <style:style style:name="P80" style:family="paragraph" style:parent-style-name="Standard_20__28_user_29_" style:list-style-name="WW8Num4">
      <style:text-properties fo:font-size="11.5pt" style:font-size-asian="11.5pt" style:font-size-complex="11.5pt"/>
    </style:style>
    <style:style style:name="P81" style:family="paragraph" style:parent-style-name="Standard_20__28_user_29_" style:list-style-name="WW8Num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2" style:family="paragraph" style:parent-style-name="Standard_20__28_user_29_" style:list-style-name="WW8Num4">
      <style:paragraph-properties fo:margin-top="0cm" fo:margin-bottom="0.212cm"/>
      <style:text-properties fo:font-size="11.5pt" style:font-size-asian="11.5pt" style:font-size-complex="11.5pt"/>
    </style:style>
    <style:style style:name="P83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84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85" style:family="paragraph" style:parent-style-name="Standard" style:list-style-name="WW8Num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86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87" style:family="paragraph" style:parent-style-name="Standard" style:list-style-name="WW8Num6">
      <style:paragraph-properties fo:text-align="justify" style:justify-single-word="false"/>
      <style:text-properties fo:font-size="11.5pt" style:font-size-asian="11.5pt" style:font-size-complex="11.5pt"/>
    </style:style>
    <style:style style:name="P88" style:family="paragraph" style:parent-style-name="Standard" style:list-style-name="L4">
      <style:paragraph-properties fo:margin-left="2.498cm" fo:margin-right="0cm" fo:text-align="justify" style:justify-single-word="false" fo:text-indent="-0.635cm" style:auto-text-indent="false"/>
      <style:text-properties style:font-name="Times New Roman" fo:font-size="11.5pt" style:font-size-asian="11.5pt" style:font-name-complex="Arial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bold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/>
    </style:style>
    <style:style style:name="T7" style:family="text">
      <style:text-properties style:font-name="Times New Roman" fo:font-size="11.5pt" fo:background-color="transparent" style:font-size-asian="11.5pt" style:font-name-complex="Arial" style:font-size-complex="11.5pt"/>
    </style:style>
    <style:style style:name="T8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style:font-name-complex="Arial" style:font-weight-complex="bold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fo:background-color="transparent" style:font-weight-asian="bold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Arial" style:font-weight-complex="bold"/>
    </style:style>
    <style:style style:name="T16" style:family="text">
      <style:text-properties style:font-name="Times New Roman" fo:font-weight="bold" fo:background-color="#ffffff" style:font-weight-asian="bold" style:font-weight-complex="bold"/>
    </style:style>
    <style:style style:name="T17" style:family="text">
      <style:text-properties style:font-name="Times New Roman" fo:font-weight="bold" fo:background-color="#ffffff" style:font-name-asian="Arial" style:font-weight-asian="bold" style:font-weight-complex="bold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Ari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style:font-name-complex="Arial"/>
    </style:style>
    <style:style style:name="T22" style:family="text">
      <style:text-properties style:font-name="Times New Roman" fo:background-color="#ffffff"/>
    </style:style>
    <style:style style:name="T23" style:family="text">
      <style:text-properties style:font-name="Times New Roman" fo:background-color="#ffffff" style:font-weight-complex="bold"/>
    </style:style>
    <style:style style:name="T24" style:family="text">
      <style:text-properties style:font-name="Times New Roman" fo:background-color="#ffffff" style:font-name-asian="Aria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1.5pt" fo:background-color="transparent" style:font-size-asian="11.5pt" style:font-name-complex="Arial" style:font-size-complex="11.5pt"/>
    </style:style>
    <style:style style:name="T27" style:family="text">
      <style:text-properties fo:font-size="11.5pt" fo:font-weight="normal" fo:background-color="transparent" style:font-size-asian="11.5pt" style:font-weight-asian="normal" style:font-name-complex="Arial" style:font-size-complex="11.5pt" style:font-weight-complex="normal"/>
    </style:style>
    <style:style style:name="T28" style:family="text">
      <style:text-properties fo:font-size="11.5pt" fo:font-weight="normal" fo:background-color="transparent" style:font-size-asian="11.5pt" style:font-weight-asian="normal" style:font-size-complex="11.5pt" style:font-weight-complex="normal"/>
    </style:style>
    <style:style style:name="T29" style:family="text">
      <style:text-properties fo:font-size="11.5pt" fo:font-style="italic" fo:font-weight="normal" fo:background-color="transparent" style:font-size-asian="11.5pt" style:font-style-asian="italic" style:font-weight-asian="normal" style:font-size-complex="11.5pt" style:font-weight-complex="normal"/>
    </style:style>
    <style:style style:name="T30" style:family="text">
      <style:text-properties fo:font-size="11.5pt" fo:font-style="italic" fo:background-color="transparent" style:font-size-asian="11.5pt" style:font-style-asian="italic" style:font-size-complex="11.5pt"/>
    </style:style>
    <style:style style:name="T31" style:family="text">
      <style:text-properties fo:color="#000000" fo:font-size="11.5pt" fo:background-color="transparent" style:font-size-asian="11.5pt" style:font-name-complex="Arial" style:font-size-complex="11.5pt"/>
    </style:style>
    <style:style style:name="T32" style:family="text">
      <style:text-properties fo:color="#000000" fo:font-size="11.5pt" fo:font-weight="normal" fo:background-color="transparent" style:font-size-asian="11.5pt" style:font-weight-asian="normal" style:font-name-complex="Arial" style:font-size-complex="11.5pt" style:font-weight-complex="normal"/>
    </style:style>
    <style:style style:name="T33" style:family="text">
      <style:text-properties fo:color="#000000" fo:font-size="11.5pt" fo:font-style="italic" fo:font-weight="normal" fo:background-color="transparent" style:font-size-asian="11.5pt" style:font-style-asian="italic" style:font-weight-asian="normal" style:font-name-complex="Arial" style:font-size-complex="11.5pt" style:font-weight-complex="normal"/>
    </style:style>
    <style:style style:name="T34" style:family="text">
      <style:text-properties fo:color="#000000" fo:font-size="11.5pt" fo:font-style="italic" fo:background-color="transparent" style:font-size-asian="11.5pt" style:font-style-asian="italic" style:font-name-complex="Arial" style:font-size-complex="11.5pt"/>
    </style:style>
    <style:style style:name="T35" style:family="text">
      <style:text-properties fo:color="#000000" fo:font-size="11.5pt" fo:font-style="italic" style:text-underline-style="none" fo:font-weight="bold" fo:background-color="transparent" style:font-size-asian="11.5pt" style:font-style-asian="italic" style:font-weight-asian="bold" style:font-name-complex="Arial" style:font-size-complex="11.5pt"/>
    </style:style>
    <style:style style:name="T36" style:family="text">
      <style:text-properties fo:color="#000000" fo:font-size="11.5pt" fo:font-style="italic" style:text-underline-style="none" fo:font-weight="bold" fo:background-color="transparent" style:font-size-asian="11.5pt" style:font-style-asian="italic" style:font-weight-asian="bold" style:font-name-complex="Arial" style:font-size-complex="11.5pt" style:font-weight-complex="bold"/>
    </style:style>
    <style:style style:name="T37" style:family="text">
      <style:text-properties fo:color="#000000" fo:font-size="11.5pt" fo:font-style="italic" style:text-underline-style="none" fo:font-weight="normal" fo:background-color="transparent" style:font-size-asian="11.5pt" style:font-style-asian="italic" style:font-weight-asian="normal" style:font-name-complex="Arial" style:font-size-complex="11.5pt" style:font-weight-complex="normal"/>
    </style:style>
    <style:style style:name="T38" style:family="text">
      <style:text-properties fo:color="#000000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T39" style:family="text">
      <style:text-properties fo:color="#000000" style:font-name="Times New Roman" fo:font-weight="bold" fo:background-color="#ffffff" style:font-weight-asian="bold" style:font-weight-complex="bold"/>
    </style:style>
    <style:style style:name="T40" style:family="text">
      <style:text-properties fo:color="#000000" style:font-name="Times New Roman" fo:background-color="#ffffff" style:font-weight-complex="bold"/>
    </style:style>
    <style:style style:name="T41" style:family="text">
      <style:text-properties style:use-window-font-color="true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4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5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2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53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54" style:family="text">
      <style:text-properties fo:font-weight="bold" fo:background-color="#ffffff" style:font-name-asian="Arial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1">OGŁOSZENIE <text:s/>O <text:s/>PRZETARGU</text:h>
      <text:h text:style-name="P76" text:outline-level="1"><text:span text:style-name="T2">Na podstawie art. 38 ust. 1 i 2 ustawy z dnia 21 sierpnia 1997 r. o gospodarce nieruchomościami (Dz.U. z 2015 r., poz. 782 ze zmianami) </text:span><text:span text:style-name="T3">Prezydent Miasta Ełku ogłasza drugi przetarg ustny nieograniczony na oddanie w użytkowanie wieczyste na 99 lat i na dzierżawę nieruchomości gruntowych niezabudowanych, położonych w <text:s/>Ełku przy ul. Srebrnej</text:span><text:span text:style-name="T4">, </text:span><text:span text:style-name="T3">według niżej podanego zestawienia:</text:span></text:h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6">Lp.</text:p>
          </table:table-cell>
          <table:table-cell table:style-name="Tabela1.B1" office:value-type="string">
            <text:p text:style-name="P56">Numer nieruchomości gruntowej </text:p>
          </table:table-cell>
          <table:table-cell table:style-name="Tabela1.B1" office:value-type="string">
            <text:p text:style-name="P31">Numer księgi wieczystej</text:p>
          </table:table-cell>
          <table:table-cell table:style-name="Tabela1.B1" office:value-type="string">
            <text:p text:style-name="P31">Powierzch­nia <text:s/>nieru­chomości</text:p>
            <text:p text:style-name="P30"><text:s/>gruntowej</text:p>
          </table:table-cell>
          <table:table-cell table:style-name="Tabela1.B1" office:value-type="string">
            <text:p text:style-name="P31">Opis nieruchomości</text:p>
          </table:table-cell>
          <table:table-cell table:style-name="Tabela1.B1" office:value-type="string">
            <text:p text:style-name="P57">Cena <text:s/>wywoławcza <text:s/></text:p>
            <text:p text:style-name="P57">(netto)</text:p>
          </table:table-cell>
          <table:table-cell table:style-name="Tabela1.G1" office:value-type="string">
            <text:p text:style-name="P58">Wysokość wadium</text:p>
            <text:p text:style-name="P58">brutto</text:p>
          </table:table-cell>
        </table:table-row>
        <table:table-row table:style-name="Tabela1.2"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29">2782/29</text:p>
          </table:table-cell>
          <table:table-cell table:style-name="Tabela1.A2" table:number-rows-spanned="2" office:value-type="string">
            <text:p text:style-name="P29">OL1E/00013491/5 </text:p>
            <text:p text:style-name="P29"><text:s/></text:p>
          </table:table-cell>
          <table:table-cell table:style-name="Tabela1.A2" office:value-type="string">
            <text:p text:style-name="P29">0,4518 ha</text:p>
            <text:p text:style-name="P28"/>
          </table:table-cell>
          <table:table-cell table:style-name="Tabela1.A2" office:value-type="string">
            <text:p text:style-name="P50">Nieruchomość przeznaczona do oddania w użytkowa­nie wieczyste.</text:p>
            <text:p text:style-name="P49">Zgodnie z operatem ewidencji gruntów nieruchomość oznaczona jest jako „R”, klasy <text:s/>IVb i „Bp” - zurbanizowane tereny niezabudowane.</text:p>
            <text:p text:style-name="P49">Do działki wyprowadzone są przyłącza wodociągowe.</text:p>
            <text:p text:style-name="P49">Na działce znajdują się nieliczne drzewa i krzewy.</text:p>
          </table:table-cell>
          <table:table-cell table:style-name="Tabela1.A2" table:number-rows-spanned="2" office:value-type="string">
            <text:p text:style-name="P32">263.931,20 zł</text:p>
            <text:p text:style-name="P32"/>
            <text:p text:style-name="P33"/>
            <text:p text:style-name="P35">(w tym ceny wywoławcze: </text:p>
            <text:p text:style-name="P34"><text:span text:style-name="T25">1) n</text:span><text:span text:style-name="T5">ieruchomości gruntowej 263.920,00 zł netto,</text:span></text:p>
            <text:p text:style-name="P34"><text:span text:style-name="T5">2) miesięcznej stawki czynszu dzierż</text:span><text:span text:style-name="T25">awnego 11,20 zł netto.</text:span></text:p>
            <text:p text:style-name="P35"/>
            <text:p text:style-name="P35">Do opłat z tytułu użytkowania wieczystego działki i <text:s text:c="2"/>miesięcznej stawki czynszu dzierżawnego zostanie doliczony podatek VAT według stawki obowiązującej w dniu zawarcia aktu notarialnego.</text:p>
            <text:p text:style-name="P35"/>
            <text:p text:style-name="P35">Cena nieruchomości gruntowej stanowić będzie 99,995756 % ogólnej ceny uzyskanej w przetargu.</text:p>
            <text:p text:style-name="P54"/>
            <text:p text:style-name="P27"><text:s text:c="13"/></text:p>
          </table:table-cell>
          <table:table-cell table:style-name="Tabela1.G2" table:number-rows-spanned="2" office:value-type="string">
            <text:p text:style-name="P32">50.000,00 zł</text:p>
          </table:table-cell>
        </table:table-row>
        <table:table-row table:style-name="Tabela1.3">
          <table:table-cell table:style-name="Tabela1.A3" office:value-type="string">
            <text:p text:style-name="P29">2.</text:p>
          </table:table-cell>
          <table:table-cell table:style-name="Tabela1.A3" office:value-type="string">
            <text:p text:style-name="P29">2782/28</text:p>
          </table:table-cell>
          <table:covered-table-cell/>
          <table:table-cell table:style-name="Tabela1.A3" office:value-type="string">
            <text:p text:style-name="P29">0,0060 ha</text:p>
          </table:table-cell>
          <table:table-cell table:style-name="Tabela1.A3" office:value-type="string">
            <text:p text:style-name="P51">Nieruchomość przeznaczona do dzierżawy na czas oznaczony, tj. 30 lat.</text:p>
            <text:p text:style-name="P52">Zgodnie z operatem ewidencji gruntów nieruchomość oznaczona jest jako „Bi” - inne tereny zabudowane. <text:s/></text:p>
            <text:p text:style-name="P48">Przez działkę przebiega sieć kanalizacji sanitarnej ks800.</text:p>
            <text:p text:style-name="P48"/>
          </table:table-cell>
          <table:covered-table-cell/>
          <table:covered-table-cell/>
        </table:table-row>
      </table:table>
      <text:p text:style-name="P66"/>
      <text:p text:style-name="P67"><text:span text:style-name="T56"><text:s/>1.</text:span> Termin przeprowadzenia pierwszego przetargu : 30.09.2015 r.</text:p>
      <text:p text:style-name="P67"/>
      <text:p text:style-name="P7">2. Przeprowadzając jeden przetarg wyłoniony zostanie jeden nabywca prawa użytkowania wieczystego nieruchomości opisanej w pkt. 1 wraz z prawem dzierżawy nieruchomości opisanej w pkt. 2.</text:p>
      <text:p text:style-name="P7"/>
      <text:p text:style-name="P55"><text:span text:style-name="Domyślna_20_czcionka_20_akapitu"><text:span text:style-name="T6">3.</text:span></text:span><text:span text:style-name="Domyślna_20_czcionka_20_akapitu"><text:span text:style-name="T7"> Z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 r., ogłoszoną w Dz. Urzędowym Województwa Suwalskiego Nr 45, p</text:span></text:span><text:span text:style-name="Domyślna_20_czcionka_20_akapitu"><text:span text:style-name="T26">oz. 237 z dnia 17.07.1998 r., nieruchomości zlokalizowane na terenie obrębu 2 - Ełk 2 miasta Ełku, </text:span></text:span><text:span text:style-name="Domyślna_20_czcionka_20_akapitu"><text:span text:style-name="T31">oznaczone </text:span></text:span><text:span text:style-name="Domyślna_20_czcionka_20_akapitu"><text:span text:style-name="T32">numerami 2782/28 i 2782/29 położone przy ul. Srebrnej,</text:span></text:span><text:span text:style-name="Domyślna_20_czcionka_20_akapitu"><text:span text:style-name="T27"> objęte są ustaleniami kwartałów, oznaczonych na rysunku miejscowego planu symbolami</text:span></text:span><text:span text:style-name="T28"> </text:span><text:span text:style-name="Domyślna_20_czcionka_20_akapitu"><text:span text:style-name="T27">3UR (2782/29) i 6ZN (2782/28), dla których zapisy tekstu planu brzmią:</text:span></text:span></text:p>
      <text:p text:style-name="P1"><text:soft-page-break/><text:span text:style-name="Domyślna_20_czcionka_20_akapitu"><text:span text:style-name="T33">„</text:span></text:span><text:span text:style-name="Domyślna_20_czcionka_20_akapitu"><text:span text:style-name="T29">3UR – Tereny usług handlowych i rzemieślniczych, w t</text:span></text:span><text:span text:style-name="Domyślna_20_czcionka_20_akapitu"><text:span text:style-name="T30">ym także zakładów drobnej wytwórczości z dopuszczeniem funkcji mieszkaniowej dla właścicieli zakładów w obszarze położonym poza strefą uciążliwości Fabryki Sklejek, o ile projektowane obiekty usługowe nie będą stanowiły uciążliwości dla terenów przyległych. Wysokość zabudowy do 3 kondygnacji.</text:span></text:span><text:span text:style-name="Domyślna_20_czcionka_20_akapitu"><text:span text:style-name="T34">”</text:span></text:span></text:p>
      <text:p text:style-name="P1"><text:span text:style-name="Domyślna_20_czcionka_20_akapitu"><text:span text:style-name="T38">[...]</text:span></text:span></text:p>
      <text:p text:style-name="P1"><text:span text:style-name="Domyślna_20_czcionka_20_akapitu"><text:span text:style-name="T35">„</text:span></text:span><text:span text:style-name="Domyślna_20_czcionka_20_akapitu"><text:span text:style-name="T36">6ZN</text:span></text:span><text:span text:style-name="Domyślna_20_czcionka_20_akapitu"><text:span text:style-name="T35"> – </text:span></text:span><text:span text:style-name="Domyślna_20_czcionka_20_akapitu"><text:span text:style-name="T37">Teren zieleni nieurządzonej w formie zadrzewienia gatunkami szybkorosnącymi. ”</text:span></text:span></text:p>
      <text:p text:style-name="P2"/>
      <text:p text:style-name="P53"><text:span text:style-name="Domyślna_20_czcionka_20_akapitu"><text:span text:style-name="T41">4.</text:span></text:span><text:span text:style-name="Domyślna_20_czcionka_20_akapitu"><text:span text:style-name="T43"> Uzbrojenie w <text:s/>pasie drogowym ul. Srebrnej: sieć elektroenergetyczna, wodociągowa, <text:s/>kanalizacja sa­nitarna i deszczowa. </text:span></text:span></text:p>
      <text:p text:style-name="P53"><text:span text:style-name="Domyślna_20_czcionka_20_akapitu"><text:span text:style-name="T42">5. </text:span></text:span><text:span text:style-name="Domyślna_20_czcionka_20_akapitu"><text:span text:style-name="T44">Według mapy zasadniczej wzdłuż granicy działek od strony ul. Srebrnej znajduje się skarpa. </text:span></text:span></text:p>
      <text:p text:style-name="P53"><text:span text:style-name="Domyślna_20_czcionka_20_akapitu"><text:span text:style-name="T42">6. </text:span></text:span><text:span text:style-name="Domyślna_20_czcionka_20_akapitu"><text:span text:style-name="T45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</text:span></text:span><text:span text:style-name="Domyślna_20_czcionka_20_akapitu"><text:span text:style-name="T46">cia wskaźnika, tj. zlokalizowania inwestycji. </text:span></text:span></text:p>
      <text:p text:style-name="P4"><text:span text:style-name="T14">7. </text:span><text:span text:style-name="T1">Zgodnie z zarządzeniem nr 281/2015 Prezydenta Miasta Ełku z dnia 06 lipca 2015 r. ww. Nieruchomości przeznaczone są do oddania w użytkowanie wieczyste na 99 lat i dzierżawy w drodze jednego przetargu ustnego nieograniczonego.</text:span></text:p>
      <text:p text:style-name="P3"/>
      <text:p text:style-name="P20"><text:span text:style-name="T14">8.</text:span><text:span text:style-name="T1"> Przedmiotowe nieruchomości nie są obciążone <text:s/>ciężarami i hipotekami, nie toczą się w stosunku do nich żadne postępowania.</text:span></text:p>
      <text:p text:style-name="P6"/>
      <text:p text:style-name="P5"><text:span text:style-name="T9">9. Przetarg odbędzie się w dniu 09 grudnia 2015 r., o godz. 11</text:span><text:span text:style-name="T52">00</text:span><text:span text:style-name="T53">,</text:span><text:span text:style-name="T9"> </text:span><text:span text:style-name="T8">w sali konferencyjnej w Urzędzie Miasta Ełku, ul. Piłsudskiego 4.</text:span></text:p>
      <text:p text:style-name="P25"/>
      <text:p text:style-name="P14">10. W przetargu mogą brać udział osoby, które wniosą wadium w terminie do dnia 04 grudnia 2015 r.:</text:p>
      <text:list xml:id="list33384890" text:style-name="L1">
        <text:list-item>
          <text:p text:style-name="P71"><text:span text:style-name="T1">w pieniądzu - </text:span><text:span text:style-name="T11">na rachunek Urzędu Miasta w Ełku PKO BP S</text:span><text:span text:style-name="T10">.A. 85 1020 4724 0000 3102 0038 8538,</text:span></text:p>
        </text:list-item>
        <text:list-item>
          <text:p text:style-name="P72">w obligacjach Skarbu Państwa, lub papierach wartościowych dopuszczonych do obrotu publicznego – poprzez złożenie w Urzędu Miasta w Ełku (pokój 235).</text:p>
        </text:list-item>
      </text:list>
      <text:p text:style-name="P26"/>
      <text:p text:style-name="P22"><text:span text:style-name="T14">11. </text:span><text:span text:style-name="T12">Wadium wpłacone w pieniądzu przez uczestnika przetargu, który przetarg wygrał </text:span><text:span text:style-name="T10">zalicza się na poczet ceny nabycia nieruchomości.</text:span></text:p>
      <text:p text:style-name="P9"/>
      <text:p text:style-name="P22"><text:span text:style-name="T15">12.</text:span><text:span text:style-name="T10"> Wadium wniesione w innej formie niż w pieniądzu, przez uczestnika przetargu, który przetarg wygrał, podlega zwrotowi niezwłocznie po wpłaceniu kwoty równej cenie nabycia nieruchomości.</text:span></text:p>
      <text:p text:style-name="P9"/>
      <text:p text:style-name="P22"><text:span text:style-name="T15">13. </text:span><text:span text:style-name="T10">Wpłacone wadium zwraca się niezwłocznie, jednak nie później niż przed upływem 3 dni od dnia: odwołania przetargu, zamknięcia przetargu, unieważnienia przetargu, zakończenia przetargu wynikiem negatywnym.</text:span></text:p>
      <text:p text:style-name="P9"/>
      <text:p text:style-name="P22"><text:span text:style-name="T14">14. </text:span><text:span text:style-name="T12">Przetarg jest ważny bez względu na liczbę uczestników przetargu, jeżeli przynajmniej jeden uczestnik zaoferował co najmniej jedno postąpienie powyżej ceny wywoławczej.</text:span></text:p>
      <text:p text:style-name="P9"/>
      <text:p text:style-name="P22"><text:soft-page-break/><text:span text:style-name="T14">15.</text:span><text:span text:style-name="T12"> O wysokości postąpienia decydują uczestnicy przetargu, z tym że postąpienie nie może wynosić mniej niż 1% ceny wywoławczej, z zaokrągleniem w górę do pełnych dziesiątek złotych.</text:span></text:p>
      <text:p text:style-name="P11"/>
      <text:p text:style-name="P22"><text:span text:style-name="T14">16. </text:span><text:span text:style-name="T12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1"/>
      <text:p text:style-name="P21"><text:span text:style-name="T14">17</text:span><text:span text:style-name="T12">. Nabywca nieruchomości, przed zawarciem umowy notarialnej, pokryje koszty: sporządzenia operatu szacunkowego w kwocie </text:span><text:span text:style-name="T13">400,00</text:span><text:span text:style-name="T12"> </text:span><text:span text:style-name="T14">zł</text:span><text:span text:style-name="T12"> (czterysta złotych), <text:s/>podziału w kwocie </text:span><text:span text:style-name="T14">980,00 zł</text:span><text:span text:style-name="T12"> (dziewięćset osiemdziesiąt <text:s/>złotych), wyrysu geodezyjnego w kwocie </text:span><text:span text:style-name="T14">150,00 zł </text:span><text:span text:style-name="T12">(sto pięćdziesiąt złotych).</text:span></text:p>
      <text:p text:style-name="P10"/>
      <text:p text:style-name="P21"><text:span text:style-name="T14">18.</text:span><text:span text:style-name="T12"> Sprzedający powiadomi nabywcę nieruchomości o miejscu i terminie zawarcia umowy notarialnej. Koszt sporządzenia umowy pokryje nabywca nieruchomo­ści.</text:span></text:p>
      <text:p text:style-name="P12"/>
      <text:p text:style-name="P21"><text:span text:style-name="T15">19. </text:span><text:span text:style-name="T10">Pierwsza opłata z t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</text:span></text:p>
      <text:p text:style-name="P12"/>
      <text:p text:style-name="P46"><text:span text:style-name="T13">20.</text:span><text:span text:style-name="T18"> Opłata roczna z tytułu użytkowania wieczystego nieruchomości wynosi 3% ceny działki </text:span><text:span text:style-name="T19">uzyskanej w przetargu,</text:span><text:span text:style-name="T18"> do której zostanie doliczony podatek według stawki obowiązującej w dniu zawarcia umowy sprzedaży.</text:span></text:p>
      <text:list xml:id="list33379154" text:style-name="WW8Num2">
        <text:list-item>
          <text:list>
            <text:list-item>
              <text:p text:style-name="P83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84">Zgodnie z art. 77 ust.1 ustawy z dnia 21 sierpnia 1997 r. o gospodarce nieruchomościami (Dz. U. z 2015 r., poz. 782 z póź. zm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36"/>
      <text:p text:style-name="P21"><text:span text:style-name="T15">21.</text:span><text:span text:style-name="T10"> Nieruchomość jest oddawana w użytkowanie wieczyste na cele zabudowy </text:span><text:span text:style-name="T47">obiektami usług handlowych i rzemieślniczymi, w tym zakładów drobnej wytwórczości z dopuszczeniem funkcji mieszkaniowej dla właścicieli zakładów.</text:span></text:p>
      <text:p text:style-name="P17"/>
      <text:p text:style-name="P46"><text:span text:style-name="T14">22. <text:s/></text:span><text:span text:style-name="T20">Określa się rodzaj budynków:</text:span><text:span text:style-name="T48"> </text:span><text:span text:style-name="T50">usług handlowych i rzemieślniczych, w tym zakładów drobnej wytwórczości z dopuszczeniem funkcji mieszkaniowej dla właścicieli zakładów.</text:span></text:p>
      <text:p text:style-name="P44"/>
      <text:p text:style-name="P46"><text:span text:style-name="T51">23.</text:span><text:span text:style-name="T48"> W czasie trwania użytkowania wieczystego nabywca zobowiązany będzie do:</text:span></text:p>
      <text:list xml:id="list33383219" text:style-name="L2">
        <text:list-item>
          <text:p text:style-name="P86">utrzymania w należytym stanie budynków,</text:p>
        </text:list-item>
        <text:list-item>
          <text:p text:style-name="P86">odbudowy w razie zniszczenia budynków lub urządzeń w terminie trzech lat, licząc od daty zdarzenia, na warunkach opisanych w miejscowym planie zago­spodarowania przestrzennego.</text:p>
        </text:list-item>
      </text:list>
      <text:p text:style-name="P45"/>
      <text:p text:style-name="P46"><text:span text:style-name="T51">24.</text:span><text:span text:style-name="T49"> Realizacja inwestycji zgodnie z założeniami miejscowego planu zagospodarowania przestrzennego</text:span><text:span text:style-name="T48">, który znajduje się w tut. urzędzie (pokój 232).</text:span></text:p>
      <text:p text:style-name="P45"/>
      <text:p text:style-name="P21"><text:span text:style-name="T14">25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33380867" text:style-name="L3">
        <text:list-item>
          <text:p text:style-name="P73"><text:soft-page-break/>W przypadku niedo­trzymania terminów, mogą być ustalone dodatkowe opłaty roczne obciążające użytkownika wieczystego, niezależnie od ustalonych opłat z tytułu użytkowania wieczystego.</text:p>
        </text:list-item>
      </text:list>
      <text:list xml:id="list33385758" text:style-name="L4">
        <text:list-item>
          <text:p text:style-name="P74"><text:span text:style-name="T10">Wysokość dodatkowej opłaty rocznej, wynosi </text:span><text:span text:style-name="T21">10%</text:span><text:span text:style-name="T10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21">10%</text:span><text:span text:style-name="T10"> tej warto­ści.</text:span></text:p>
        </text:list-item>
        <text:list-item>
          <text:p text:style-name="P88">Opłaty ustala właściwy organ w drodze decyzji. Obowiązek ponoszenia dodatkowych opłat rocznych powstaje z dniem 1 stycznia roku następującego po bezskutecznym upływie terminów zagospodarowania nieruchomości gruntowej ustalonych w umowie lub decyzji.</text:p>
        </text:list-item>
        <text:list-item>
          <text:p text:style-name="P88">Opłaty za dany rok wnosi się w terminie do dnia 31 marca każdego roku.</text:p>
        </text:list-item>
      </text:list>
      <text:p text:style-name="P39"/>
      <text:p text:style-name="P47"><text:span text:style-name="T15">26.</text:span><text:span text:style-name="T11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33393345" text:style-name="WW8Num5">
        <text:list-item>
          <text:p text:style-name="P85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85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36"/>
      <text:p text:style-name="P47"><text:span text:style-name="T14">27. </text:span><text:span text:style-name="T1">Przyłącza do istniejących sieci w pasie drogowym nabywca dokona własnym staraniem na własny koszt, po uzgodnieniu z właścicielami lub zarządcami po­szczególnych <text:s/>sieci.</text:span></text:p>
      <text:p text:style-name="P37"/>
      <text:p text:style-name="P47"><text:span text:style-name="T14">28.</text:span><text:span text:style-name="T1"> Nabywca wystąpi do PGE Dystrybucja S.A. O/Białystok Rejon Energetyczny <text:s/>Ełk o uzyskanie technicznych warunków zasilania nieruchomości w energię elek­tryczną.</text:span></text:p>
      <text:p text:style-name="P37"/>
      <text:p text:style-name="P47"><text:span text:style-name="T14">29. </text:span><text:span text:style-name="T12">Sprzedający nie wyklucza możliwości pośredniego posadowienia budynku i nie ponosi odpowiedzialności za złożone warunki geotechniczne gruntu.</text:span></text:p>
      <text:p text:style-name="P38"/>
      <text:p text:style-name="P47"><text:span text:style-name="T14">30.</text:span><text:span text:style-name="T12"> Nabywca nieruchomości poniesie koszty ewentualnego wyłączenia gruntu rolnego z produkcji rolnej. Sprawy związane z wyłączeniem gruntu z produkcji rol­niczej prowadzi Starostwo Powiatowe w Ełku. </text:span></text:p>
      <text:p text:style-name="P38"/>
      <text:p text:style-name="P47"><text:span text:style-name="T14">31. </text:span><text:span text:style-name="T20">Koszty ewentualnego wznowienia znaków granicznych ponosi nabywca nieruchomości.</text:span></text:p>
      <text:p text:style-name="P37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37"/>
      <text:p text:style-name="P47"><text:span text:style-name="T14">32.</text:span><text:span text:style-name="T12"> Wycinka drzew i krzewów znajdujących się w obrębie nieruchomości może nastąpić po uzyskaniu zgody wydanej przez Prezydenta Miasta Ełku. Wszelkie koszty z tym związane ponosi nabywca nieruchomości.</text:span></text:p>
      <text:p text:style-name="P38"/>
      <text:p text:style-name="P23"><text:span text:style-name="T16">33.</text:span><text:span text:style-name="T23"> Czynsz dzierżawny płatny kwartalnie w terminach do 31 stycznia, 15 kwietnia, 15 lipca i 15 października każdego roku. Uchybienie terminowi płatności spo­woduje naliczenie odsetek ustawowych.</text:span></text:p>
      <text:p text:style-name="P24"><text:soft-page-break/><text:span text:style-name="T39">34</text:span><text:span text:style-name="T40">. Stawka podatku VAT do ustalenia należności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span></text:p>
      <text:p text:style-name="P64"><text:span text:style-name="T16">35.</text:span><text:span text:style-name="T22"> W</text:span><text:span text:style-name="T24"> przypadku wystąpienia zwłoki w uiszczaniu płatności za dwa okresy, pomimo dwukrotnego skutecznego dostarczenia wezwania do zapłaty, Gmina Miasta Ełku ma prawo wypowiedzenia umowy z zachowaniem sześciomiesięcznego okresu wypowiedzenia.</text:span></text:p>
      <text:p text:style-name="P64"><text:span text:style-name="T14">36</text:span><text:span text:style-name="T1">. Dzierżawca będzie zobowiązany do złożenia w Biurze Obsługi Klienta Wydziału Finansowego Urzędu Mia­sta Ełku informacji w sprawie podatku w terminie 14 dni od podpisania umowy dzierżawy.</text:span></text:p>
      <text:p text:style-name="P61"><text:span text:style-name="T17">37. </text:span><text:span text:style-name="T24"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span></text:p>
      <text:list xml:id="list33378364" text:style-name="WW8Num6">
        <text:list-item>
          <text:p text:style-name="P87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87">Czynsz w zmienionej wysokości obowiązywać będzie od kolejnego kwartału.</text:p>
        </text:list-item>
        <text:list-item>
          <text:p text:style-name="P87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p text:style-name="P60"><text:span text:style-name="T54">38.</text:span><text:span text:style-name="T58"> Z uwagi na przebiegającą przez nieruchomość wymienioną w poz. 2 sieć kanalizacji sanitarnej (sieć magistralna), wydzierżawiony teren wyłączony jest z trwałego zagospodarowania obiektami kubaturowymi, z możliwością reali­zacji elementów pomocniczych do prawidłowego zagospodarowania nieruchomości oznaczonej jako działka nr 2782/29, w zakresie uzgodnionym z zarządcą sieci. </text:span></text:p>
      <text:p text:style-name="P59">Zgodnie ze stanowiskiem Przedsiębiorstwo Wodociągów i Kanalizacji Sp. z o.o. w Ełku :</text:p>
      <text:list xml:id="list33377063" text:style-name="WW8Num3">
        <text:list-item>
          <text:p text:style-name="P77">Zabudowę zlokalizować zachowując minimalną odległość 8 m od kolektora sanitarnego ks800 żelb.</text:p>
        </text:list-item>
        <text:list-item>
          <text:p text:style-name="P78">Do przewodu winien być zapewniony bezkolizyjny dostęp i dojazd sprzętem specjalistycznym w celu wykonania czynności wynikających z eksploatacji i awarii.</text:p>
        </text:list-item>
        <text:list-item>
          <text:p text:style-name="P78">Po trasie przewodu nie należy lokalizować elementów małej architektury i nasadzeń drzew.</text:p>
        </text:list-item>
        <text:list-item>
          <text:p text:style-name="P78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78">Deniwelacja terenu powinna uwzględnić normatywne zagłębienie przewodu, przewód winien posiadać przykrycie zabezpieczające przed przemarzaniem i uszkodzeniami mechanicznymi.</text:p>
        </text:list-item>
        <text:list-item>
          <text:p text:style-name="P81">Spółka zastrzega prawo do uzgodnień dokumentacji na wykonywanie robót budowlano-montażowych prowadzonych w obrębie nieruchomości.</text:p>
        </text:list-item>
      </text:list>
      <text:p text:style-name="P60"><text:span text:style-name="T54">39.</text:span><text:span text:style-name="T58"> Dzierżawca nie może bez zgody Gminy Miasta Ełku na wydzierżawionym terenie czynić żadnych inwestycji, które byłyby niezgodne z jej przeznaczeniem określonym w pkt.29 lub w miejscowym planie zagospodarowania przestrzennego</text:span><text:span text:style-name="T57"> terenów położonych po zachodniej stronie ul. Przemysłowej, obejmujących obszar 2 Podstrefy Suwalskiej Specjalnej Strefy Ekonomicznej w Ełku</text:span><text:span text:style-name="T58">.</text:span></text:p>
      <text:p text:style-name="P62"><text:span text:style-name="T54">40.</text:span><text:span text:style-name="T58"> Dzierżawca zobowiązany jest do utrzymania przedmiotu dzierżawy oraz terenu przyległego pasa drogi dojazdowej w należytym porządku, zachowując wszel­kie wymogi dotyczące ochrony środowiska oraz przepisów o utrzymaniu czystości i porządku w gminach.</text:span></text:p>
      <text:p text:style-name="P24"><text:span text:style-name="T56">41.</text:span> Dzierżawca jest zobowiązany do aktualizowania adresu korespondencyjnego, pod rygorem uznania przesłanej korespondencji na ostatni znany adres za skutecznie doręczoną w przypadku jej nieodebrania.</text:p>
      <text:p text:style-name="P24"><text:soft-page-break/><text:span text:style-name="T54">42.</text:span><text:span text:style-name="T58"> Gminie Miastu Ełk przysługuje prawo przeprowadzania kontroli dzierżawionego terenu pod względem jego wykorzystania zgodnie z treścią umowy.</text:span></text:p>
      <text:p text:style-name="P24"><text:span text:style-name="T54">43. </text:span><text:span text:style-name="T58">Gmina Miasta Ełku zastrzega możliwość wejścia na obszar dzierżawy zarządcy sieci uzbrojenia technicznego terenu w przypadku konieczności przeprowa­dzenia robót, po zawiadomieniu Dzierżawcy z siedmiodniowym wyprzedzeniem, za wyjątkiem awarii do natychmiastowego usunięcia.</text:span></text:p>
      <text:p text:style-name="P61"><text:span text:style-name="T54">44.</text:span><text:span text:style-name="T58"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span></text:p>
      <text:list xml:id="list33392006" text:style-name="WW8Num4">
        <text:list-item>
          <text:p text:style-name="P80"><text:span text:style-name="T57">Nieprawidłowe zagospodarowanie przedmiotu dzierżawy, gdyż z uwagi na </text:span><text:span text:style-name="T58">infrastrukturę </text:span><text:span text:style-name="T57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80"><text:span text:style-name="T58">Wzbraniania Gminie Miastu Ełk</text:span><text:span text:style-name="T57"> przeprowadzania kontroli dzierżawionego terenu pod względem jego wykorzystania zgodnie z treścią umowy.</text:span></text:p>
        </text:list-item>
        <text:list-item>
          <text:p text:style-name="P79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82"><text:span text:style-name="T57">Uniemożliwienia wejścia na obszar dzierżawy zarządcy sieci uzbrojenia technicznego terenu w przypadku konieczności przepro­wadzenia robót</text:span><text:span text:style-name="T58">, po zawiadomieniu Dzierżawcy z siedmiodniowym wyprzedzeniem, za wyjątkiem awarii do natychmiastowego usunięcia.</text:span></text:p>
        </text:list-item>
      </text:list>
      <text:p text:style-name="P64"><text:span text:style-name="T55">45.</text:span><text:span text:style-name="T57"> W przypadku korzystania z przedmiotu dzierżawy bez tytułu prawnego Dzierżawca będzie ponosił opłatę za bezumowne korzystanie, naliczaną do dnia wyda­nia nieruchomości, stanowiącą równowartość 300% aktualnej stawki czynszu dzierżawnego.</text:span></text:p>
      <text:p text:style-name="P24"><text:span text:style-name="T56">46. </text:span>W terminie do 3 miesięcy od daty zakończenia umowy, Dzierżawca jest zobowiązany do usunięcia swojego mienia oraz uporządkowania przedmiotu dzierżawy we własn<text:span text:style-name="T1">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span></text:p>
      <text:p text:style-name="P24"><text:span text:style-name="T16">47.</text:span><text:span text:style-name="T23"> Dzierżawcy nie przysługuje prawo dochodzenia zwrotu nakładów poniesionych na polepszenie przedmiotu dzierżawy.</text:span></text:p>
      <text:p text:style-name="P46"><text:span text:style-name="T14">48.</text:span><text:span text:style-name="T12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5 r., poz. 782 ze zmianami). W wyznaczonym terminie nie wpłynęły wnioski od osób, którym przysługuje pierwszeństwo w nabyciu nieruchomości na podstawie wyżej powołanych przepisów.</text:span></text:p>
      <text:p text:style-name="P36"/>
      <text:p text:style-name="P21"><text:span text:style-name="T14">49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8"/>
      <text:p text:style-name="P21"><text:span text:style-name="T14">50. </text:span><text:span text:style-name="T20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8"/>
      <text:p text:style-name="P21"><text:soft-page-break/><text:span text:style-name="T14">51. </text:span><text:span text:style-name="T1">Prezydent Miasta Ełku może odwołać przetarg jedynie z <text:s/>ważnych powodów.</text:span></text:p>
      <text:p text:style-name="P8"/>
      <text:p text:style-name="P21"><text:span text:style-name="T14">52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8"/>
      <text:p text:style-name="P40">53. Dodatkowych informacji w przedmiotowej sprawie udzieli Wydział Planowania Przestrzennego i Gospodarki Nieruchomościami w Urzędzie Miasta Ełku przy ul. Piłsudskiego 4, pok. 235, tel. (87) 732 62 35.</text:p>
      <text:p text:style-name="P15"><text:s text:c="16"/></text:p>
      <text:p text:style-name="P68">Zastępca Prezydenta Miasta</text:p>
      <text:p text:style-name="P68">Artur Urbański</text:p>
      <text:p text:style-name="P69"/>
      <text:p text:style-name="P70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Wywieszono na tablicy ogłoszeń: 03.11.2015 r.</text:p>
      <text:p text:style-name="P13"/>
      <text:p text:style-name="P13">Zdjęto z tablicy ogłoszeń:.......................2015 r. <text:s text:c="4"/></text:p>
      <text:p text:style-name="P18"/>
      <text:p text:style-name="P18"><text:s text:c="27"/></text:p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Sprawę prowadzi: Ewa Galińska (kontakt: pokój 235, tel. 877326235, e-mail: e.galinska@um.elk.pl)</text:p>
            <text:p text:style-name="P43">Kierownik Referatu Gospodarki Nieruchomościami – Tomasz Szymański (kontakt: pokój 234, tel. 877326155, e-mail: t.szymanski@um.elk.pl)</text:p>
            <text:p text:style-name="P65">Naczelnik Wydziału Planowania Przestrzennego i Gospodarki Nieruchomościami – Marta Herbszt (kontakt: pokój 236, tel. 877326236, e-mail: m.herbszt@um.elk.pl)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G Ł O S Z E N I E</dc:title>
    <meta:initial-creator>Urząd Miasta Ełk</meta:initial-creator>
    <meta:creation-date>2007-02-22T08:51:00</meta:creation-date>
    <dc:creator>ewa galińska</dc:creator>
    <dc:date>2015-11-02T13:22:28.88</dc:date>
    <meta:print-date>2015-10-05T12:40:51.73</meta:print-date>
    <meta:editing-cycles>101</meta:editing-cycles>
    <meta:editing-duration>PT18H43M46S</meta:editing-duration>
    <meta:generator>OpenOffice.org/3.3$Win32 OpenOffice.org_project/330m20$Build-9567</meta:generator>
    <meta:printed-by>ewa galińska</meta:printed-by>
    <meta:document-statistic meta:table-count="2" meta:image-count="0" meta:object-count="0" meta:page-count="7" meta:paragraph-count="127" meta:word-count="2863" meta:character-count="21642"/>
  </office:meta>
</office:document-meta>
</file>