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847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2.604cm"/>
    </style:style>
    <style:style style:name="Tabela1.C" style:family="table-column">
      <style:table-column-properties style:column-width="3.196cm"/>
    </style:style>
    <style:style style:name="Tabela1.D" style:family="table-column">
      <style:table-column-properties style:column-width="2.951cm"/>
    </style:style>
    <style:style style:name="Tabela1.E" style:family="table-column">
      <style:table-column-properties style:column-width="7.064cm"/>
    </style:style>
    <style:style style:name="Tabela1.F" style:family="table-column">
      <style:table-column-properties style:column-width="6.23cm"/>
    </style:style>
    <style:style style:name="Tabela1.G" style:family="table-column">
      <style:table-column-properties style:column-width="4.99cm"/>
    </style:style>
    <style:style style:name="Tabela1.1" style:family="table-row">
      <style:table-row-properties style:min-row-height="1.16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36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3.175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Normalny_20__28_Web_29_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Normalny_20__28_Web_29_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font-size="11.5pt" style:text-underline-style="none" fo:font-weight="bold" style:font-size-asian="11.5pt" style:font-weight-asian="bold" style:font-size-complex="11.5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 style:snap-to-layout-grid="false">
        <style:background-image/>
      </style:paragraph-properties>
      <style:text-properties style:font-name="Times New Roman" fo:font-size="11.5pt" style:font-size-asian="11.5pt" style:font-size-complex="11.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 style:snap-to-layout-grid="false">
        <style:background-image/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1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ar" style:country-complex="SA" style:font-weight-complex="bold"/>
    </style:style>
    <style:style style:name="P1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1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2" style:family="paragraph" style:parent-style-name="Text_20_body_20_indent_20__28_user_29_">
      <style:paragraph-properties fo:margin-left="0cm" fo:margin-right="0cm" fo:margin-top="0cm" fo:margin-bottom="0.199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23" style:family="paragraph" style:parent-style-name="Text_20_body_20_indent_20__28_user_29_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2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2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/>
    </style:style>
    <style:style style:name="P26" style:family="paragraph" style:parent-style-name="Text_20_body_20_indent">
      <style:paragraph-properties fo:margin-left="19.965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27" style:family="paragraph" style:parent-style-name="Text_20_body_20_indent">
      <style:paragraph-properties fo:margin-left="17.951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 fo:font-weight="bold" style:font-weight-asian="bold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.5pt" fo:background-color="#ffff00" style:font-size-asian="11.5pt" style:font-name-complex="Arial" style:font-size-complex="11.5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42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43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44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49" style:family="paragraph" style:parent-style-name="Standard">
      <style:paragraph-properties fo:margin-top="0cm" fo:margin-bottom="0.199cm"/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.199cm" style:line-height-at-least="0.176cm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cm" fo:margin-bottom="0.199cm" style:line-height-at-least="0.176cm"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2" style:family="paragraph" style:parent-style-name="Standard">
      <style:paragraph-properties fo:margin-top="0cm" fo:margin-bottom="0.199cm" fo:text-align="start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3" style:family="paragraph" style:parent-style-name="Standard">
      <style:paragraph-properties fo:margin-top="0cm" fo:margin-bottom="0.199cm" fo:text-align="justify" style:justify-single-word="false" style:snap-to-layout-gri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.199cm" style:line-height-at-least="0.176cm" fo:text-align="justify" style:justify-single-word="false" fo:hyphenation-ladder-count="no-limit" fo:background-color="transparent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.199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-0.067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</style:style>
    <style:style style:name="P58" style:family="paragraph" style:parent-style-name="Tekst_20_podstawowy_20_3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Text_20_body_20_indent_20__28_user_29_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62" style:family="paragraph" style:parent-style-name="Text_20_body_20_indent_20__28_user_29_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3" style:family="paragraph" style:parent-style-name="Text_20_body_20_indent_20__28_user_29_">
      <style:paragraph-properties fo:margin-left="0cm" fo:margin-right="0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4" style:family="paragraph" style:parent-style-name="Text_20_body_20_indent_20__28_user_29_">
      <style:paragraph-properties fo:margin-left="0cm" fo:margin-right="0cm" fo:margin-top="0cm" fo:margin-bottom="0.199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5" style:family="paragraph" style:parent-style-name="Tekst_20_podstawowy_20_2">
      <style:paragraph-properties style:line-height-at-least="0.176cm" fo:text-align="justify" style:justify-single-word="false"/>
      <style:text-properties fo:font-size="6pt" fo:font-weight="bold" style:font-size-asian="6pt" style:font-weight-asian="bold" style:font-size-complex="6pt"/>
    </style:style>
    <style:style style:name="P66" style:family="paragraph" style:parent-style-name="Text_20_body_20_indent_20__28_user_29_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7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6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69" style:family="paragraph" style:parent-style-name="Heading_20_1">
      <style:paragraph-properties fo:margin-left="0.044cm" fo:margin-right="0cm" fo:text-align="justify" style:justify-single-word="false" fo:text-indent="0cm" style:auto-text-indent="false"/>
    </style:style>
    <style:style style:name="P70" style:family="paragraph" style:parent-style-name="Standard" style:list-style-name="WW8Num2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71" style:family="paragraph" style:parent-style-name="Standard" style:list-style-name="WW8Num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72" style:family="paragraph" style:parent-style-name="Standard" style:list-style-name="WW8Num5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73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74" style:family="paragraph" style:parent-style-name="Standard" style:list-style-name="WW8Num6">
      <style:paragraph-properties fo:text-align="justify" style:justify-single-word="false"/>
      <style:text-properties fo:font-size="11.5pt" style:font-size-asian="11.5pt" style:font-size-complex="11.5pt"/>
    </style:style>
    <style:style style:name="P75" style:family="paragraph" style:parent-style-name="Standard" style:list-style-name="L4">
      <style:paragraph-properties fo:margin-left="2.498cm" fo:margin-right="0cm" fo:text-align="justify" style:justify-single-word="false" fo:text-indent="-0.635cm" style:auto-text-indent="false"/>
      <style:text-properties style:font-name="Times New Roman" fo:font-size="11.5pt" style:font-size-asian="11.5pt" style:font-name-complex="Arial" style:font-size-complex="11.5pt"/>
    </style:style>
    <style:style style:name="P76" style:family="paragraph" style:parent-style-name="Standard_20__28_user_29_" style:list-style-name="WW8Num3">
      <style:paragraph-properties style:line-height-at-least="0.176cm"/>
      <style:text-properties fo:font-size="11.5pt" fo:background-color="#ffffff" style:font-size-asian="11.5pt" style:font-size-complex="11.5pt"/>
    </style:style>
    <style:style style:name="P77" style:family="paragraph" style:parent-style-name="Standard_20__28_user_29_" style:list-style-name="WW8Num3">
      <style:text-properties fo:font-size="11.5pt" fo:background-color="#ffffff" style:font-size-asian="11.5pt" style:font-size-complex="11.5pt"/>
    </style:style>
    <style:style style:name="P78" style:family="paragraph" style:parent-style-name="Standard_20__28_user_29_" style:list-style-name="WW8Num4">
      <style:text-properties fo:font-size="11.5pt" fo:background-color="#ffffff" style:font-name-asian="Arial" style:font-size-asian="11.5pt" style:font-size-complex="11.5pt"/>
    </style:style>
    <style:style style:name="P79" style:family="paragraph" style:parent-style-name="Standard_20__28_user_29_" style:list-style-name="WW8Num4">
      <style:text-properties fo:font-size="11.5pt" style:font-size-asian="11.5pt" style:font-size-complex="11.5pt"/>
    </style:style>
    <style:style style:name="P80" style:family="paragraph" style:parent-style-name="Standard_20__28_user_29_" style:list-style-name="WW8Num3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81" style:family="paragraph" style:parent-style-name="Standard_20__28_user_29_" style:list-style-name="WW8Num4">
      <style:paragraph-properties fo:margin-top="0cm" fo:margin-bottom="0.212cm"/>
      <style:text-properties fo:font-size="11.5pt" style:font-size-asian="11.5pt" style:font-size-complex="11.5pt"/>
    </style:style>
    <style:style style:name="P82" style:family="paragraph" style:parent-style-name="Text_20_body_20_indent" style:list-style-name="L1">
      <style:paragraph-properties fo:text-align="justify" style:justify-single-word="false">
        <style:tab-stops>
          <style:tab-stop style:position="6.511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Text_20_body_20_indent" style:list-style-name="L1">
      <style:paragraph-properties fo:text-align="justify" style:justify-single-word="false">
        <style:tab-stops>
          <style:tab-stop style:position="6.51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84" style:family="paragraph" style:parent-style-name="Text_20_body_20_indent" style:list-style-name="L3">
      <style:paragraph-properties fo:text-align="justify" style:justify-single-word="false"/>
      <style:text-properties style:font-name="Times New Roman" fo:font-size="11.5pt" style:text-underline-style="none" style:font-size-asian="11.5pt" style:font-name-complex="Arial" style:font-size-complex="11.5pt"/>
    </style:style>
    <style:style style:name="P85" style:family="paragraph" style:parent-style-name="Text_20_body_20_indent" style:list-style-name="L4">
      <style:paragraph-properties fo:margin-left="2.498cm" fo:margin-right="0cm" fo:text-align="justify" style:justify-single-word="false" fo:text-indent="-0.635cm" style:auto-text-indent="false"/>
      <style:text-properties fo:font-size="11.5pt" style:font-size-asian="11.5pt" style:font-size-complex="11.5pt"/>
    </style:style>
    <style:style style:name="P86" style:family="paragraph" style:parent-style-name="Text_20_body_20_indent">
      <style:paragraph-properties fo:margin-left="18.112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bold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1.5pt" fo:font-weight="bold" fo:background-color="transparent" style:font-size-asian="11.5pt" style:font-weight-asian="bold" style:font-name-complex="Arial" style:font-size-complex="11.5pt" style:font-weight-complex="bold"/>
    </style:style>
    <style:style style:name="T7" style:family="text">
      <style:text-properties style:font-name="Times New Roman" fo:font-size="11.5pt" fo:background-color="transparent" style:font-size-asian="11.5pt" style:font-name-complex="Arial" style:font-size-complex="11.5pt"/>
    </style:style>
    <style:style style:name="T8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style:font-name-complex="Arial" style:font-weight-complex="bold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weight="bold" fo:background-color="transparent" style:font-weight-asian="bold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style:font-weight-asian="bold" style:font-name-complex="Arial" style:font-weight-complex="bold"/>
    </style:style>
    <style:style style:name="T16" style:family="text">
      <style:text-properties style:font-name="Times New Roman" fo:font-weight="bold" fo:background-color="#ffffff" style:font-weight-asian="bold" style:font-weight-complex="bold"/>
    </style:style>
    <style:style style:name="T17" style:family="text">
      <style:text-properties style:font-name="Times New Roman" fo:font-weight="bold" fo:background-color="#ffffff" style:font-name-asian="Arial" style:font-weight-asian="bold" style:font-weight-complex="bold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background-color="transparent" style:font-name-complex="Ari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 style:font-name-complex="Arial"/>
    </style:style>
    <style:style style:name="T22" style:family="text">
      <style:text-properties style:font-name="Times New Roman" fo:background-color="#ffffff"/>
    </style:style>
    <style:style style:name="T23" style:family="text">
      <style:text-properties style:font-name="Times New Roman" fo:background-color="#ffffff" style:font-weight-complex="bold"/>
    </style:style>
    <style:style style:name="T24" style:family="text">
      <style:text-properties style:font-name="Times New Roman" fo:background-color="#ffffff" style:font-name-asian="Arial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1.5pt" fo:background-color="transparent" style:font-size-asian="11.5pt" style:font-name-complex="Arial" style:font-size-complex="11.5pt"/>
    </style:style>
    <style:style style:name="T27" style:family="text">
      <style:text-properties fo:font-size="11.5pt" fo:font-weight="normal" fo:background-color="transparent" style:font-size-asian="11.5pt" style:font-weight-asian="normal" style:font-name-complex="Arial" style:font-size-complex="11.5pt" style:font-weight-complex="normal"/>
    </style:style>
    <style:style style:name="T28" style:family="text">
      <style:text-properties fo:font-size="11.5pt" fo:font-weight="normal" fo:background-color="transparent" style:font-size-asian="11.5pt" style:font-weight-asian="normal" style:font-size-complex="11.5pt" style:font-weight-complex="normal"/>
    </style:style>
    <style:style style:name="T29" style:family="text">
      <style:text-properties fo:font-size="11.5pt" fo:font-style="italic" fo:font-weight="normal" fo:background-color="transparent" style:font-size-asian="11.5pt" style:font-style-asian="italic" style:font-weight-asian="normal" style:font-size-complex="11.5pt" style:font-weight-complex="normal"/>
    </style:style>
    <style:style style:name="T30" style:family="text">
      <style:text-properties fo:font-size="11.5pt" fo:font-style="italic" fo:background-color="transparent" style:font-size-asian="11.5pt" style:font-style-asian="italic" style:font-size-complex="11.5pt"/>
    </style:style>
    <style:style style:name="T31" style:family="text">
      <style:text-properties fo:color="#000000" fo:font-size="11.5pt" fo:background-color="transparent" style:font-size-asian="11.5pt" style:font-name-complex="Arial" style:font-size-complex="11.5pt"/>
    </style:style>
    <style:style style:name="T32" style:family="text">
      <style:text-properties fo:color="#000000" fo:font-size="11.5pt" fo:font-weight="normal" fo:background-color="transparent" style:font-size-asian="11.5pt" style:font-weight-asian="normal" style:font-name-complex="Arial" style:font-size-complex="11.5pt" style:font-weight-complex="normal"/>
    </style:style>
    <style:style style:name="T33" style:family="text">
      <style:text-properties fo:color="#000000" fo:font-size="11.5pt" fo:font-style="italic" fo:font-weight="normal" fo:background-color="transparent" style:font-size-asian="11.5pt" style:font-style-asian="italic" style:font-weight-asian="normal" style:font-name-complex="Arial" style:font-size-complex="11.5pt" style:font-weight-complex="normal"/>
    </style:style>
    <style:style style:name="T34" style:family="text">
      <style:text-properties fo:color="#000000" fo:font-size="11.5pt" fo:font-style="italic" fo:background-color="transparent" style:font-size-asian="11.5pt" style:font-style-asian="italic" style:font-name-complex="Arial" style:font-size-complex="11.5pt"/>
    </style:style>
    <style:style style:name="T35" style:family="text">
      <style:text-properties fo:color="#000000" fo:font-size="11.5pt" fo:font-style="italic" style:text-underline-style="none" fo:font-weight="bold" fo:background-color="transparent" style:font-size-asian="11.5pt" style:font-style-asian="italic" style:font-weight-asian="bold" style:font-name-complex="Arial" style:font-size-complex="11.5pt"/>
    </style:style>
    <style:style style:name="T36" style:family="text">
      <style:text-properties fo:color="#000000" fo:font-size="11.5pt" fo:font-style="italic" style:text-underline-style="none" fo:font-weight="bold" fo:background-color="transparent" style:font-size-asian="11.5pt" style:font-style-asian="italic" style:font-weight-asian="bold" style:font-name-complex="Arial" style:font-size-complex="11.5pt" style:font-weight-complex="bold"/>
    </style:style>
    <style:style style:name="T37" style:family="text">
      <style:text-properties fo:color="#000000" fo:font-size="11.5pt" fo:font-style="italic" style:text-underline-style="none" fo:font-weight="normal" fo:background-color="transparent" style:font-size-asian="11.5pt" style:font-style-asian="italic" style:font-weight-asian="normal" style:font-name-complex="Arial" style:font-size-complex="11.5pt" style:font-weight-complex="normal"/>
    </style:style>
    <style:style style:name="T38" style:family="text">
      <style:text-properties fo:color="#000000" fo:font-size="11.5pt" fo:font-style="normal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T39" style:family="text">
      <style:text-properties fo:color="#000000" style:font-name="Times New Roman" fo:font-weight="bold" fo:background-color="#ffffff" style:font-weight-asian="bold" style:font-weight-complex="bold"/>
    </style:style>
    <style:style style:name="T40" style:family="text">
      <style:text-properties fo:color="#000000" style:font-name="Times New Roman" fo:background-color="#ffffff" style:font-weight-complex="bold"/>
    </style:style>
    <style:style style:name="T41" style:family="text">
      <style:text-properties style:use-window-font-color="true" fo:font-size="11.5pt" fo:language="pl" fo:country="PL" fo:font-style="normal" style:text-underline-style="none" fo:font-weight="bold" fo:background-color="transparent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1.5pt" fo:language="pl" fo:country="PL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 style:font-weight-complex="bold"/>
    </style:style>
    <style:style style:name="T48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9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50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51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2" style:family="text">
      <style:text-properties style:text-position="super 58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53" style:family="text">
      <style:text-properties style:text-position="0% 100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54" style:family="text">
      <style:text-properties fo:font-weight="bold" fo:background-color="#ffffff" style:font-name-asian="Arial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#ffffff"/>
    </style:style>
    <style:style style:name="T58" style:family="text">
      <style:text-properties fo:background-color="#ffffff" style:font-name-asian="Ari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>OGŁOSZENIE <text:s/>O <text:s/>PRZETARGU</text:h>
      <text:h text:style-name="P69" text:outline-level="1"><text:span text:style-name="T2">Na podstawie art. 38 ust. 1 i 2 ustawy z dnia 21 sierpnia 1997 r. o gospodarce nieruchomościami (Dz.U. z 2015 r., poz. 782 ze zmianami) </text:span><text:span text:style-name="T3">Prezydent Miasta Ełku ogłasza pierwszy przetarg ustny nieograniczony na oddanie w użytkowanie wieczyste na 99 lat i na dzierżawę nieruchomości gruntowych niezabudowanych, położonych w <text:s/>Ełku przy ul. Srebrnej</text:span><text:span text:style-name="T4">, </text:span><text:span text:style-name="T3">według niżej podanego zestawienia:</text:span></text:h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8">Lp.</text:p>
          </table:table-cell>
          <table:table-cell table:style-name="Tabela1.B1" office:value-type="string">
            <text:p text:style-name="P58">Numer nieruchomości gruntowej </text:p>
          </table:table-cell>
          <table:table-cell table:style-name="Tabela1.B1" office:value-type="string">
            <text:p text:style-name="P32">Numer księgi wieczystej</text:p>
          </table:table-cell>
          <table:table-cell table:style-name="Tabela1.B1" office:value-type="string">
            <text:p text:style-name="P32">Powierzch­nia <text:s/>nieru­chomości</text:p>
            <text:p text:style-name="P31"><text:s/>gruntowej</text:p>
          </table:table-cell>
          <table:table-cell table:style-name="Tabela1.B1" office:value-type="string">
            <text:p text:style-name="P32">Opis nieruchomości</text:p>
          </table:table-cell>
          <table:table-cell table:style-name="Tabela1.B1" office:value-type="string">
            <text:p text:style-name="P59">Cena <text:s/>wywoławcza <text:s/></text:p>
            <text:p text:style-name="P59">(netto)</text:p>
          </table:table-cell>
          <table:table-cell table:style-name="Tabela1.G1" office:value-type="string">
            <text:p text:style-name="P60">Wysokość wadium</text:p>
            <text:p text:style-name="P60">brutto</text:p>
          </table:table-cell>
        </table:table-row>
        <table:table-row table:style-name="Tabela1.2"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30">2782/29</text:p>
          </table:table-cell>
          <table:table-cell table:style-name="Tabela1.A2" table:number-rows-spanned="2" office:value-type="string">
            <text:p text:style-name="P30">OL1E/00013491/5 </text:p>
            <text:p text:style-name="P30"><text:s/></text:p>
          </table:table-cell>
          <table:table-cell table:style-name="Tabela1.A2" office:value-type="string">
            <text:p text:style-name="P30">0,4518 ha</text:p>
            <text:p text:style-name="P29"/>
          </table:table-cell>
          <table:table-cell table:style-name="Tabela1.A2" office:value-type="string">
            <text:p text:style-name="P51">Nieruchomość przeznaczona do oddania w użytkowa­nie wieczyste.</text:p>
            <text:p text:style-name="P50">Zgodnie z operatem ewidencji gruntów nieruchomość oznaczona jest jako „R”, klasy <text:s/>IVb i „Bp” - zurbanizowane tereny niezabudowane.</text:p>
            <text:p text:style-name="P50">Do działki wyprowadzone są przyłącza wodociągowe.</text:p>
            <text:p text:style-name="P50">Na działce znajdują się nieliczne drzewa i krzewy.</text:p>
          </table:table-cell>
          <table:table-cell table:style-name="Tabela1.A2" table:number-rows-spanned="2" office:value-type="string">
            <text:p text:style-name="P33">329.914,00 zł</text:p>
            <text:p text:style-name="P33"/>
            <text:p text:style-name="P34"/>
            <text:p text:style-name="P36">(w tym ceny wywoławcze: </text:p>
            <text:p text:style-name="P35"><text:span text:style-name="T25">1) n</text:span><text:span text:style-name="T5">ieruchomości gruntowej 329.900,00 zł netto,</text:span></text:p>
            <text:p text:style-name="P35"><text:span text:style-name="T5">2) miesięcznej stawki czynszu dzierż</text:span><text:span text:style-name="T25">awnego 14,00 zł netto.</text:span></text:p>
            <text:p text:style-name="P36"/>
            <text:p text:style-name="P36">Do opłat z tytułu użytkowania wieczystego działki i <text:s text:c="2"/>miesięcznej stawki czynszu dzierżawnego zostanie doliczony podatek VAT według stawki obowiązującej w dniu zawarcia aktu notarialnego.</text:p>
            <text:p text:style-name="P36"/>
            <text:p text:style-name="P36">Miesięczna stawka czynszy dzierżawnego stanowić będzie 0,004243 % ogólnej ceny uzyskanej w przetargu.</text:p>
            <text:p text:style-name="P55"/>
            <text:p text:style-name="P28"><text:s text:c="13"/></text:p>
          </table:table-cell>
          <table:table-cell table:style-name="Tabela1.G2" table:number-rows-spanned="2" office:value-type="string">
            <text:p text:style-name="P33">60.000,00 zł</text:p>
          </table:table-cell>
        </table:table-row>
        <table:table-row table:style-name="Tabela1.3">
          <table:table-cell table:style-name="Tabela1.A3" office:value-type="string">
            <text:p text:style-name="P30">2.</text:p>
          </table:table-cell>
          <table:table-cell table:style-name="Tabela1.A3" office:value-type="string">
            <text:p text:style-name="P30">2782/28</text:p>
          </table:table-cell>
          <table:covered-table-cell/>
          <table:table-cell table:style-name="Tabela1.A3" office:value-type="string">
            <text:p text:style-name="P30">0,0060 ha</text:p>
          </table:table-cell>
          <table:table-cell table:style-name="Tabela1.A3" office:value-type="string">
            <text:p text:style-name="P52">Nieruchomość przeznaczona do dzierżawy na czas oznaczony, tj. 30 lat.</text:p>
            <text:p text:style-name="P53">Zgodnie z operatem ewidencji gruntów nieruchomość oznaczona jest jako „Bi” - inne tereny zabudowane. <text:s/></text:p>
            <text:p text:style-name="P49">Przez działkę przebiega sieć kanalizacji sanitarnej ks800.</text:p>
            <text:p text:style-name="P49"/>
          </table:table-cell>
          <table:covered-table-cell/>
          <table:covered-table-cell/>
        </table:table-row>
      </table:table>
      <text:p text:style-name="P56"/>
      <text:p text:style-name="P8">1. Przeprowadzając jeden przetarg wyłoniony zostanie jeden nabywca prawa użytkowania wieczystego nieruchomości opisanej w pkt. 1 wraz z prawem dzierżawy nieruchomości opisanej w pkt. 2.</text:p>
      <text:p text:style-name="P8"/>
      <text:p text:style-name="P57"><text:span text:style-name="Domyślna_20_czcionka_20_akapitu"><text:span text:style-name="T6">2.</text:span></text:span><text:span text:style-name="Domyślna_20_czcionka_20_akapitu"><text:span text:style-name="T7"> Zgodnie z obowiązującym miejscowym planem zagospodarowania przestrzennego terenów położonych po zachodniej stronie ul. Przemysłowej, obejmujących obszar 2 Podstrefy Suwalskiej Specjalnej Strefy Ekonomicznej w Ełku, uchwalonym uchwałą nr XLVII/362/98 Rady Miasta Ełku z dnia 2 czerwca 1998 r., ogłoszoną w Dz. Urzędowym Województwa Suwalskiego Nr 45, p</text:span></text:span><text:span text:style-name="Domyślna_20_czcionka_20_akapitu"><text:span text:style-name="T26">oz. 237 z dnia 17.07.1998 r., nieruchomości zlokalizowane na terenie obrębu 2 - Ełk 2 miasta Ełku, </text:span></text:span><text:span text:style-name="Domyślna_20_czcionka_20_akapitu"><text:span text:style-name="T31">oznaczone </text:span></text:span><text:span text:style-name="Domyślna_20_czcionka_20_akapitu"><text:span text:style-name="T32">numerami 2782/28 i 2782/29 położone przy ul. Srebrnej,</text:span></text:span><text:span text:style-name="Domyślna_20_czcionka_20_akapitu"><text:span text:style-name="T27"> objęte są ustaleniami kwartałów, oznaczonych na rysunku miejscowego planu symbolami</text:span></text:span><text:span text:style-name="T28"> </text:span><text:span text:style-name="Domyślna_20_czcionka_20_akapitu"><text:span text:style-name="T27">3UR (2782/29) i 6ZN (2782/28), dla których zapisy tekstu planu brzmią:</text:span></text:span></text:p>
      <text:p text:style-name="P1"><text:span text:style-name="Domyślna_20_czcionka_20_akapitu"><text:span text:style-name="T33">„</text:span></text:span><text:span text:style-name="Domyślna_20_czcionka_20_akapitu"><text:span text:style-name="T29">3UR – Tereny usług handlowych i rzemieślniczych, w t</text:span></text:span><text:span text:style-name="Domyślna_20_czcionka_20_akapitu"><text:span text:style-name="T30">ym także zakładów drobnej wytwórczości z dopuszczeniem funkcji mieszkaniowej dla właścicieli zakładów w obszarze położonym poza strefą uciążliwości Fabryki Sklejek, o ile projektowane obiekty usługowe nie będą stanowiły uciążliwości dla terenów przyległych. Wysokość zabudowy do 3 kondygnacji.</text:span></text:span><text:span text:style-name="Domyślna_20_czcionka_20_akapitu"><text:span text:style-name="T34">”</text:span></text:span></text:p>
      <text:p text:style-name="P1"><text:soft-page-break/><text:span text:style-name="Domyślna_20_czcionka_20_akapitu"><text:span text:style-name="T38">[...]</text:span></text:span></text:p>
      <text:p text:style-name="P1"><text:span text:style-name="Domyślna_20_czcionka_20_akapitu"><text:span text:style-name="T35">„</text:span></text:span><text:span text:style-name="Domyślna_20_czcionka_20_akapitu"><text:span text:style-name="T36">6ZN</text:span></text:span><text:span text:style-name="Domyślna_20_czcionka_20_akapitu"><text:span text:style-name="T35"> – </text:span></text:span><text:span text:style-name="Domyślna_20_czcionka_20_akapitu"><text:span text:style-name="T37">Teren zieleni nieurządzonej w formie zadrzewienia gatunkami szybkorosnącymi. ”</text:span></text:span></text:p>
      <text:p text:style-name="P2"/>
      <text:p text:style-name="P54"><text:span text:style-name="Domyślna_20_czcionka_20_akapitu"><text:span text:style-name="T41">3.</text:span></text:span><text:span text:style-name="Domyślna_20_czcionka_20_akapitu"><text:span text:style-name="T43"> Uzbrojenie w <text:s/>pasie drogowym ul. Srebrnej: sieć elektroenergetyczna, wodociągowa, <text:s/>kanalizacja sa­nitarna i deszczowa. </text:span></text:span></text:p>
      <text:p text:style-name="P54"><text:span text:style-name="Domyślna_20_czcionka_20_akapitu"><text:span text:style-name="T42">4. </text:span></text:span><text:span text:style-name="Domyślna_20_czcionka_20_akapitu"><text:span text:style-name="T44">Według mapy zasadniczej wzdłuż granicy działek od strony ul. Srebrnej znajduje się skarpa. </text:span></text:span></text:p>
      <text:p text:style-name="P54"><text:span text:style-name="Domyślna_20_czcionka_20_akapitu"><text:span text:style-name="T42">5. </text:span></text:span><text:span text:style-name="Domyślna_20_czcionka_20_akapitu"><text:span text:style-name="T45">Przedmiotowy teren objęty jest programem „Kompleksowe uzbrojenie terenów pod inwestycje przy ul. Krze­mowej w Ełku”. Zgodnie z podpisaną w dniu 14.10.2010 r. umową Gmina Miasto Ełk otrzymała dofinansowane ze środków europejskich. W związku z tym projekt ten powinien zachować trwałość przez okres 5 lat od daty osiągnię</text:span></text:span><text:span text:style-name="Domyślna_20_czcionka_20_akapitu"><text:span text:style-name="T46">cia wskaźnika, tj. zlokalizowania inwestycji. </text:span></text:span></text:p>
      <text:p text:style-name="P4"><text:span text:style-name="T14">6. </text:span><text:span text:style-name="T1">Zgodnie z zarządzeniem nr 281/2015 Prezydenta Miasta Ełku z dnia 06 lipca 2015 r. ww. Nieruchomości przeznaczone są do oddania w użytkowanie wieczyste na 99 lat i dzierżawy w drodze jednego przetargu ustnego nieograniczonego.</text:span></text:p>
      <text:p text:style-name="P3"/>
      <text:p text:style-name="P19"><text:span text:style-name="T14">7.</text:span><text:span text:style-name="T1"> Przedmiotowe nieruchomości nie są obciążone <text:s/>ciężarami i hipotekami, nie toczą się w stosunku do nich żadne postępowania.</text:span></text:p>
      <text:p text:style-name="P7"/>
      <text:p text:style-name="P5"><text:span text:style-name="T9">8. Przetarg odbędzie się w dniu 30 września 2015 r., o godz. 11</text:span><text:span text:style-name="T52">00</text:span><text:span text:style-name="T53">,</text:span><text:span text:style-name="T9"> </text:span><text:span text:style-name="T8">w sali konferencyjnej w Urzędzie Miasta Ełku, ul. Piłsudskiego 4.</text:span></text:p>
      <text:p text:style-name="P24"/>
      <text:p text:style-name="P14">9. W przetargu mogą brać udział osoby, które wniosą wadium w terminie do dnia 25 września 2015 r.:</text:p>
      <text:list xml:id="list33482137" text:style-name="L1">
        <text:list-item>
          <text:p text:style-name="P82"><text:span text:style-name="T1">w pieniądzu - </text:span><text:span text:style-name="T11">na rachunek Urzędu Miasta w Ełku PKO BP S</text:span><text:span text:style-name="T10">.A. 85 1020 4724 0000 3102 0038 8538,</text:span></text:p>
        </text:list-item>
        <text:list-item>
          <text:p text:style-name="P83">w obligacjach Skarbu Państwa, lub papierach wartościowych dopuszczonych do obrotu publicznego – poprzez złożenie w Urzędu Miasta w Ełku (pokój 235).</text:p>
        </text:list-item>
      </text:list>
      <text:p text:style-name="P25"/>
      <text:p text:style-name="P21"><text:span text:style-name="T14">10. </text:span><text:span text:style-name="T12">Wadium wpłacone w pieniądzu przez uczestnika przetargu, który przetarg wygrał </text:span><text:span text:style-name="T10">zalicza się na poczet ceny nabycia nieruchomości.</text:span></text:p>
      <text:p text:style-name="P10"/>
      <text:p text:style-name="P21"><text:span text:style-name="T15">11.</text:span><text:span text:style-name="T10"> Wadium wniesione w innej formie niż w pieniądzu, przez uczestnika przetargu, który przetarg wygrał, podlega zwrotowi niezwłocznie po wpłaceniu kwoty równej cenie nabycia nieruchomości.</text:span></text:p>
      <text:p text:style-name="P10"/>
      <text:p text:style-name="P21"><text:span text:style-name="T15">12. </text:span><text:span text:style-name="T10">Wpłacone wadium zwraca się niezwłocznie, jednak nie później niż przed upływem 3 dni od dnia: odwołania przetargu, zamknięcia przetargu, unieważnienia przetargu, zakończenia przetargu wynikiem negatywnym.</text:span></text:p>
      <text:p text:style-name="P10"/>
      <text:p text:style-name="P21"><text:span text:style-name="T14">13. </text:span><text:span text:style-name="T12">Przetarg jest ważny bez względu na liczbę uczestników przetargu, jeżeli przynajmniej jeden uczestnik zaoferował co najmniej jedno postąpienie powyżej ceny wywoławczej.</text:span></text:p>
      <text:p text:style-name="P10"/>
      <text:p text:style-name="P21"><text:span text:style-name="T14">14.</text:span><text:span text:style-name="T12"> O wysokości postąpienia decydują uczestnicy przetargu, z tym że postąpienie nie może wynosić mniej niż 1% ceny wywoławczej, z zaokrągleniem w górę do pełnych dziesiątek złotych.</text:span></text:p>
      <text:p text:style-name="P21"><text:span text:style-name="T14">15. </text:span><text:span text:style-name="T12">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20"><text:soft-page-break/><text:span text:style-name="T14">16</text:span><text:span text:style-name="T12">. Nabywca nieruchomości, przed zawarciem umowy notarialnej, pokryje koszty: sporządzenia operatu szacunkowego w kwocie </text:span><text:span text:style-name="T13">400,00</text:span><text:span text:style-name="T12"> </text:span><text:span text:style-name="T14">zł</text:span><text:span text:style-name="T12"> (czterysta złotych), <text:s/>podziału w kwocie </text:span><text:span text:style-name="T14">980,00 zł</text:span><text:span text:style-name="T12"> (dziewięćset osiemdziesiąt <text:s/>złotych), wyrysu geodezyjnego w kwocie </text:span><text:span text:style-name="T14">150,00 zł </text:span><text:span text:style-name="T12">(sto pięćdziesiąt złotych).</text:span></text:p>
      <text:p text:style-name="P11"/>
      <text:p text:style-name="P20"><text:span text:style-name="T14">17.</text:span><text:span text:style-name="T12"> Sprzedający powiadomi nabywcę nieruchomości o miejscu i terminie zawarcia umowy notarialnej. Koszt sporządzenia umowy pokryje nabywca nieruchomo­ści.</text:span></text:p>
      <text:p text:style-name="P12"/>
      <text:p text:style-name="P20"><text:span text:style-name="T15">18. </text:span><text:span text:style-name="T10">Pierwsza opłata z tytułu <text:s/>użytkowania wieczystego nieruchomości wynosić będzie 25% ceny działki uzyskanej w przetargu, do której zostanie doliczony podatek VAT według stawki obowiązującej w dniu zawarcia umowy sprzedaży i podlega zapłacie jednorazowo, nie później niż do dnia zawarcia umowy o oddanie tej nieruchomości w użytkowanie wieczyste.</text:span></text:p>
      <text:p text:style-name="P12"/>
      <text:p text:style-name="P47"><text:span text:style-name="T13">19.</text:span><text:span text:style-name="T18"> Opłata roczna z tytułu użytkowania wieczystego nieruchomości wynosi 3% ceny działki </text:span><text:span text:style-name="T19">uzyskanej w przetargu,</text:span><text:span text:style-name="T18"> do której zostanie doliczony podatek według stawki obowiązującej w dniu zawarcia umowy sprzedaży.</text:span></text:p>
      <text:list xml:id="list33478032" text:style-name="WW8Num2">
        <text:list-item>
          <text:list>
            <text:list-item>
              <text:p text:style-name="P70">Opłaty roczne wnosi się przez cały okres użytkowania wieczystego, w terminie do dnia 31 marca każdego roku, z góry za dany rok. Opłaty rocznej nie po­biera się za rok, w którym zostało ustanowione prawo użytkowania wieczystego.</text:p>
            </text:list-item>
            <text:list-item>
              <text:p text:style-name="P71">Zgodnie z art. 77 ust.1 ustawy z dnia 21 sierpnia 1997 r. o gospodarce nieruchomościami (Dz. U. z 2015 r., poz. 782 z póź. zm.) wysokość opłaty rocznej z tytułu użytkowania wieczystego nieruchomości gruntowej podlega aktualizacji nie częściej niż raz na 3 lata, jeżeli wartość tej nieruchomości ule­gnie zmianie. Zaktualizowaną opłatę roczną ustala się przy zastosowaniu dotychczasowej stawki procentowej, od wartości nieruchomości określonej na dzień aktualizacji opłaty.</text:p>
            </text:list-item>
          </text:list>
        </text:list-item>
      </text:list>
      <text:p text:style-name="P37"/>
      <text:p text:style-name="P20"><text:span text:style-name="T15">20.</text:span><text:span text:style-name="T10"> Nieruchomość jest oddawana w użytkowanie wieczyste na cele zabudowy </text:span><text:span text:style-name="T47">obiektami usług handlowych i rzemieślniczymi, w tym zakładów drobnej wytwórczości z dopuszczeniem funkcji mieszkaniowej dla właścicieli zakładów.</text:span></text:p>
      <text:p text:style-name="P16"/>
      <text:p text:style-name="P47"><text:span text:style-name="T14">21. <text:s/></text:span><text:span text:style-name="T20">Określa się rodzaj budynków:</text:span><text:span text:style-name="T48"> </text:span><text:span text:style-name="T50">usług handlowych i rzemieślniczych, w tym zakładów drobnej wytwórczości z dopuszczeniem funkcji mieszkaniowej dla właścicieli zakładów.</text:span></text:p>
      <text:p text:style-name="P45"/>
      <text:p text:style-name="P47"><text:span text:style-name="T51">22.</text:span><text:span text:style-name="T48"> W czasie trwania użytkowania wieczystego nabywca zobowiązany będzie do:</text:span></text:p>
      <text:list xml:id="list33462563" text:style-name="L2">
        <text:list-item>
          <text:p text:style-name="P73">utrzymania w należytym stanie budynków,</text:p>
        </text:list-item>
        <text:list-item>
          <text:p text:style-name="P73">odbudowy w razie zniszczenia budynków lub urządzeń w terminie trzech lat, licząc od daty zdarzenia, na warunkach opisanych w miejscowym planie zago­spodarowania przestrzennego.</text:p>
        </text:list-item>
      </text:list>
      <text:p text:style-name="P46"/>
      <text:p text:style-name="P47"><text:span text:style-name="T51">23.</text:span><text:span text:style-name="T49"> Realizacja inwestycji zgodnie z założeniami miejscowego planu zagospodarowania przestrzennego</text:span><text:span text:style-name="T48">, który znajduje się w tut. urzędzie (pokój 232).</text:span></text:p>
      <text:p text:style-name="P46"/>
      <text:p text:style-name="P20"><text:span text:style-name="T14">24.</text:span><text:span text:style-name="T1"> Ustala się termin zagospodarowania nieruchomości, tj. termin rozpoczęcia budowy 1 (jeden) rok, termin zakończenia budowy dalsze 2 lata. Za rozpo­częcie budowy uważa się wybudowanie fundamentów, a za zakończenie budowy wybudowanie budynku w stanie surowym zamkniętym. Terminy te liczy się od dnia zawarcia umowy o oddanie nieruchomości w użytkowanie wieczyste.</text:span></text:p>
      <text:list xml:id="list33476894" text:style-name="L3">
        <text:list-item>
          <text:p text:style-name="P84">W przypadku niedo­trzymania terminów, mogą być ustalone dodatkowe opłaty roczne obciążające użytkownika wieczystego, niezależnie od ustalonych opłat z tytułu użytkowania wieczystego.</text:p>
        </text:list-item>
      </text:list>
      <text:list xml:id="list33483289" text:style-name="L4">
        <text:list-item>
          <text:p text:style-name="P85"><text:span text:style-name="T10">Wysokość dodatkowej opłaty rocznej, wynosi </text:span><text:span text:style-name="T21">10%</text:span><text:span text:style-name="T10"> wartości nieruchomości gruntowej określonej na dzień ustalenia opłaty za pierwszy rok, po bezskutecz­nym upływie terminu jej zagospodarowania, ustalonego w umowie lub decyzji. Za każdy następny rok opłata podlega zwiększeniu o dalsze </text:span><text:span text:style-name="T21">10%</text:span><text:span text:style-name="T10"> tej warto­ści.</text:span></text:p>
        </text:list-item>
        <text:list-item>
          <text:p text:style-name="P75"><text:soft-page-break/>Opłaty ustala właściwy organ w drodze decyzji. Obowiązek ponoszenia dodatkowych opłat rocznych powstaje z dniem 1 stycznia roku następującego po bezskutecznym upływie terminów zagospodarowania nieruchomości gruntowej ustalonych w umowie lub decyzji.</text:p>
        </text:list-item>
        <text:list-item>
          <text:p text:style-name="P75">Opłaty za dany rok wnosi się w terminie do dnia 31 marca każdego roku.</text:p>
        </text:list-item>
      </text:list>
      <text:p text:style-name="P40"/>
      <text:p text:style-name="P48"><text:span text:style-name="T15">25.</text:span><text:span text:style-name="T11"> Sprzedający zastrzega sobie prawo żądania rozwiązania umowy użytkowania wieczystego przed upływem ustalonego okresu, jeżeli użytkownik wieczysty bę­dzie korzystał z tej nieruchomości w sposób sprzeczny z ustalonym w umowie, a w szczególności jeżeli nie zrealizuje inwestycji <text:s/>w ustalonym terminie.</text:span></text:p>
      <text:list xml:id="list33474318" text:style-name="WW8Num5">
        <text:list-item>
          <text:p text:style-name="P72">W razie wygaśnięcia użytkowania wieczystego na skutek upływu okresu ustalonego w umowie albo na skutek rozwiązania umowy przed upływem tego okresu, użytkownikowi wieczystemu przysługuje wynagrodzenie za wzniesione przez niego lub nabyte na własność budynki i inne urządzenia. Wynagro­dzenie powinno być równe wartości tych budynków i urządzeń określonej na dzień wygaśnięcia użytkowania wieczystego. Za budynki i inne urządzenia wzniesione wbrew postanowieniom umowy wynagrodzenie nie przysługuje.</text:p>
        </text:list-item>
        <text:list-item>
          <text:p text:style-name="P72">W razie rozwiązania umowy zwraca się sumę opłat rocznych wniesionych z tego tytułu za niewykorzystany okres użytkowania wieczystego. Opłaty podlegają waloryzacji. Maksymalna wysokość kwoty podlegającej zwrotowi nie może prze­kraczać wartości prawa użytkowania wieczystego określonej na dzień rozwiązania umowy.</text:p>
        </text:list-item>
      </text:list>
      <text:p text:style-name="P37"/>
      <text:p text:style-name="P48"><text:span text:style-name="T14">26. </text:span><text:span text:style-name="T1">Przyłącza do istniejących sieci w pasie drogowym nabywca dokona własnym staraniem na własny koszt, po uzgodnieniu z właścicielami lub zarządcami po­szczególnych <text:s/>sieci.</text:span></text:p>
      <text:p text:style-name="P38"/>
      <text:p text:style-name="P48"><text:span text:style-name="T14">27.</text:span><text:span text:style-name="T1"> Nabywca wystąpi do PGE Dystrybucja S.A. O/Białystok Rejon Energetyczny <text:s/>Ełk o uzyskanie technicznych warunków zasilania nieruchomości w energię elek­tryczną.</text:span></text:p>
      <text:p text:style-name="P38"/>
      <text:p text:style-name="P48"><text:span text:style-name="T14">28. </text:span><text:span text:style-name="T12">Sprzedający nie wyklucza możliwości pośredniego posadowienia budynku i nie ponosi odpowiedzialności za złożone warunki geotechniczne gruntu.</text:span></text:p>
      <text:p text:style-name="P39"/>
      <text:p text:style-name="P48"><text:span text:style-name="T14">29.</text:span><text:span text:style-name="T12"> Nabywca nieruchomości poniesie koszty ewentualnego wyłączenia gruntu rolnego z produkcji rolnej. Sprawy związane z wyłączeniem gruntu z produkcji rol­niczej prowadzi Starostwo Powiatowe w Ełku. </text:span></text:p>
      <text:p text:style-name="P39"/>
      <text:p text:style-name="P48"><text:span text:style-name="T14">30. </text:span><text:span text:style-name="T20">Koszty ewentualnego wznowienia znaków granicznych ponosi nabywca nieruchomości.</text:span></text:p>
      <text:p text:style-name="P38">Zgodnie z art. 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38"/>
      <text:p text:style-name="P48"><text:span text:style-name="T14">31.</text:span><text:span text:style-name="T12"> Wycinka drzew i krzewów znajdujących się w obrębie nieruchomości może nastąpić po uzyskaniu zgody wydanej przez Prezydenta Miasta Ełku. Wszelkie koszty z tym związane ponosi nabywca nieruchomości.</text:span></text:p>
      <text:p text:style-name="P39"/>
      <text:p text:style-name="P22"><text:span text:style-name="T16">32.</text:span><text:span text:style-name="T23"> Czynsz dzierżawny płatny kwartalnie w terminach do 31 stycznia, 15 kwietnia, 15 lipca i 15 października każdego roku. Uchybienie terminowi płatności spo­woduje naliczenie odsetek ustawowych.</text:span></text:p>
      <text:p text:style-name="P23"><text:span text:style-name="T39">33</text:span><text:span text:style-name="T40">. Stawka podatku VAT do ustalenia należności brutto zostanie przyjęta w oparciu o przepisy ustawy o podatk­u od towarów i usług, a także przepisy do niej wykonawcze, obo­wiązujące w dniu podpisywania umowy dzierżawy. Jakakolwiek przyszła zmiana stawki podatku VAT (zwięk­szenie lub zmniejszenie), wynikająca z przepisów powszechnie obowiązujących nie wymaga zmia­ny tre­ści umowy. Gmina Miasto Ełk powia­domi odrębnym pismem Dzierżawcę o zmienionej stawce podatku VAT, a także o nowej wysokości na­leżnego czynszu brutto.</text:span></text:p>
      <text:p text:style-name="P66"><text:soft-page-break/><text:span text:style-name="T16">34.</text:span><text:span text:style-name="T22"> W</text:span><text:span text:style-name="T24"> przypadku wystąpienia zwłoki w uiszczaniu płatności za dwa okresy, pomimo dwukrotnego skutecznego dostarczenia wezwania do zapłaty, Gmina Miasta Ełku ma prawo wypowiedzenia umowy z zachowaniem sześciomiesięcznego okresu wypowiedzenia.</text:span></text:p>
      <text:p text:style-name="P66"><text:span text:style-name="T14">35</text:span><text:span text:style-name="T1">. Dzierżawca będzie zobowiązany do złożenia w Biurze Obsługi Klienta Wydziału Finansowego Urzędu Mia­sta Ełku informacji w sprawie podatku w terminie 14 dni od podpisania umowy dzierżawy.</text:span></text:p>
      <text:p text:style-name="P63"><text:span text:style-name="T17">36. </text:span><text:span text:style-name="T24">Gmina Miasto Ełk zastrzega sobie prawo zmiany warunków umowy w zakresie wysokości czynszu, na skutek ewentualnej zmiany ceny rynkowej nieruchomo­ści gruntowej, proporcjonalnie do jej wzrostu w okresie od dnia poprzedniej waloryzacji (dnia zawarcia umowy przy pierwszej waloryzacji) do dnia dokonania waloryzacji, nie częściej niż raz w roku.</text:span></text:p>
      <text:list xml:id="list33470606" text:style-name="WW8Num6">
        <text:list-item>
          <text:p text:style-name="P74">W określonej przez rzeczoznawcę majątkowego wartości nieruchomości gruntowej na potrzeby zmiany wysokości czynszu dzierżawnego nie uwzględnia się wartości części składowych tej nieruchomości, a w szczególności wzniesionych przez dzierżawcę urządzeń oraz poniesionych nakładów wpływających na cechy techniczno-użytkowe gruntu, o ile w ich następstwie wzrosła wartość nieruchomości gruntowej.</text:p>
        </text:list-item>
        <text:list-item>
          <text:p text:style-name="P74">Czynsz w zmienionej wysokości obowiązywać będzie od kolejnego kwartału.</text:p>
        </text:list-item>
        <text:list-item>
          <text:p text:style-name="P74">W przypadku wpłat w wysokości niższej od obowiązującej na skutek waloryzacji stawki czynszu w związku ze zmianą ceny nieruchomości gruntowej, za dwa okresy, pomimo dwukrotnego skutecznego dostarczenia wezwania do zapłaty, Gmina Miasta Ełku ma prawo wypowiedzenia umowy z zachowaniem sześciomiesięcznego okresu wypowiedzenia.</text:p>
        </text:list-item>
      </text:list>
      <text:p text:style-name="P62"><text:span text:style-name="T54">37.</text:span><text:span text:style-name="T58"> Z uwagi na przebiegającą przez nieruchomość wymienioną w poz. 2 sieć kanalizacji sanitarnej (sieć magistralna), wydzierżawiony teren wyłączony jest z trwałego zagospodarowania obiektami kubaturowymi, z możliwością reali­zacji elementów pomocniczych do prawidłowego zagospodarowania nieruchomości oznaczonej jako działka nr 2782/29, w zakresie uzgodnionym z zarządcą sieci. </text:span></text:p>
      <text:p text:style-name="P61">Zgodnie ze stanowiskiem Przedsiębiorstwo Wodociągów i Kanalizacji Sp. z o.o. w Ełku :</text:p>
      <text:list xml:id="list33464405" text:style-name="WW8Num3">
        <text:list-item>
          <text:p text:style-name="P76">Zabudowę zlokalizować zachowując minimalną odległość 8 m od kolektora sanitarnego ks800 żelb.</text:p>
        </text:list-item>
        <text:list-item>
          <text:p text:style-name="P77">Do przewodu winien być zapewniony bezkolizyjny dostęp i dojazd sprzętem specjalistycznym w celu wykonania czynności wynikających z eksploatacji i awarii.</text:p>
        </text:list-item>
        <text:list-item>
          <text:p text:style-name="P77">Po trasie przewodu nie należy lokalizować elementów małej architektury i nasadzeń drzew.</text:p>
        </text:list-item>
        <text:list-item>
          <text:p text:style-name="P77">Na czas prowadzenia robót budowlano-montażowych w pasie min.8 m, przewód należy zabezpieczyć przed oddziaływaniem pochodzącym od obciążenia maszyn, urządzeń i składowania materiałów budowlanych.</text:p>
        </text:list-item>
        <text:list-item>
          <text:p text:style-name="P77">Deniwelacja terenu powinna uwzględnić normatywne zagłębienie przewodu, przewód winien posiadać przykrycie zabezpieczające przed przemarzaniem i uszkodzeniami mechanicznymi.</text:p>
        </text:list-item>
        <text:list-item>
          <text:p text:style-name="P80">Spółka zastrzega prawo do uzgodnień dokumentacji na wykonywanie robót budowlano-montażowych prowadzonych w obrębie nieruchomości.</text:p>
        </text:list-item>
      </text:list>
      <text:p text:style-name="P62"><text:span text:style-name="T54">38.</text:span><text:span text:style-name="T58"> Dzierżawca nie może bez zgody Gminy Miasta Ełku na wydzierżawionym terenie czynić żadnych inwestycji, które byłyby niezgodne z jej przeznaczeniem określonym w pkt.29 lub w miejscowym planie zagospodarowania przestrzennego</text:span><text:span text:style-name="T57"> terenów położonych po zachodniej stronie ul. Przemysłowej, obejmujących obszar 2 Podstrefy Suwalskiej Specjalnej Strefy Ekonomicznej w Ełku</text:span><text:span text:style-name="T58">.</text:span></text:p>
      <text:p text:style-name="P64"><text:span text:style-name="T54">39.</text:span><text:span text:style-name="T58"> Dzierżawca zobowiązany jest do utrzymania przedmiotu dzierżawy oraz terenu przyległego pasa drogi dojazdowej w należytym porządku, zachowując wszel­kie wymogi dotyczące ochrony środowiska oraz przepisów o utrzymaniu czystości i porządku w gminach.</text:span></text:p>
      <text:p text:style-name="P23"><text:span text:style-name="T56">40.</text:span> Dzierżawca jest zobowiązany do aktualizowania adresu korespondencyjnego, pod rygorem uznania przesłanej korespondencji na ostatni znany adres za skutecznie doręczoną w przypadku jej nieodebrania.</text:p>
      <text:p text:style-name="P23"><text:span text:style-name="T54">41.</text:span><text:span text:style-name="T58"> Gminie Miastu Ełk przysługuje prawo przeprowadzania kontroli dzierżawionego terenu pod względem jego wykorzystania zgodnie z treścią umowy.</text:span></text:p>
      <text:p text:style-name="P23"><text:span text:style-name="T54">42. </text:span><text:span text:style-name="T58">Gmina Miasta Ełku zastrzega możliwość wejścia na obszar dzierżawy zarządcy sieci uzbrojenia technicznego terenu w przypadku konieczności przeprowa­dzenia robót, po zawiadomieniu Dzierżawcy z siedmiodniowym wyprzedzeniem, za wyjątkiem awarii do natychmiastowego usunięcia.</text:span></text:p>
      <text:p text:style-name="P63"><text:soft-page-break/><text:span text:style-name="T54">43.</text:span><text:span text:style-name="T58"> Okres wypowiedzenia umowy dzierżawy wynosi 6 miesięcy. Gmina Miasto Ełk będzie miała prawo wypowiedzenia umowy dzierżawy, z zachowaniem sześciomiesięcznego okresu wypowiedzenia, w przypadku narusze­nia niżej wymienionych warunków, gdy Dzierżawca nie doprowadzi do stanu zgodnego z umową w terminie 30 dni od dnia otrzymania wezwania do zaprze­stania naruszeń:</text:span></text:p>
      <text:list xml:id="list33482825" text:style-name="WW8Num4">
        <text:list-item>
          <text:p text:style-name="P79"><text:span text:style-name="T57">Nieprawidłowe zagospodarowanie przedmiotu dzierżawy, gdyż z uwagi na </text:span><text:span text:style-name="T58">infrastrukturę </text:span><text:span text:style-name="T57">przebiegającą sieć magistralną wydzierżawiony teren wyłączony jest z trwałego zagospodarowania obiektami kubaturowymi, z możliwością re­alizacji elementów pomocniczych do prawidłowego zagospodarowania nieruchomości sąsiednich. Dzierżawca nie może bez zgody Gminy Miasta Ełku na wydzierżawionym terenie czynić żadnych inwestycji, które byłyby niezgodne z jej prze­znaczeniem określonym w zdaniu poprzednim lub w miejscowym planie zagospodarowania przestrzennego.</text:span></text:p>
        </text:list-item>
        <text:list-item>
          <text:p text:style-name="P79"><text:span text:style-name="T58">Wzbraniania Gminie Miastu Ełk</text:span><text:span text:style-name="T57"> przeprowadzania kontroli dzierżawionego terenu pod względem jego wykorzystania zgodnie z treścią umowy.</text:span></text:p>
        </text:list-item>
        <text:list-item>
          <text:p text:style-name="P78">Nieutrzymywaniu przedmiotu dzierżawy oraz terenu przyległego pasa drogi dojazdowej w należytym porządku, zachowując wszelkie wymogi dotyczące ochrony środowiska oraz przepisów o utrzymaniu czystości i porządku w gminach.</text:p>
        </text:list-item>
        <text:list-item>
          <text:p text:style-name="P81"><text:span text:style-name="T57">Uniemożliwienia wejścia na obszar dzierżawy zarządcy sieci uzbrojenia technicznego terenu w przypadku konieczności przepro­wadzenia robót</text:span><text:span text:style-name="T58">, po zawiadomieniu Dzierżawcy z siedmiodniowym wyprzedzeniem, za wyjątkiem awarii do natychmiastowego usunięcia.</text:span></text:p>
        </text:list-item>
      </text:list>
      <text:p text:style-name="P66"><text:span text:style-name="T55">44.</text:span><text:span text:style-name="T57"> W przypadku korzystania z przedmiotu dzierżawy bez tytułu prawnego Dzierżawca będzie ponosił opłatę za bezumowne korzystanie, naliczaną do dnia wyda­nia nieruchomości, stanowiącą równowartość 300% aktualnej stawki czynszu dzierżawnego.</text:span></text:p>
      <text:p text:style-name="P23"><text:span text:style-name="T56">45. </text:span>W terminie do 3 miesięcy od daty zakończenia umowy, Dzierżawca jest zobowiązany do usunięcia swojego mienia oraz uporządkowania przedmiotu dzierżawy we własn<text:span text:style-name="T1">ym zakresie bez prawa roszczeń od Wydzierża­wiającego. Mienie pozostawione na terenie dzierżawy, po upływie tego terminu, zostanie usunięte lub przeniesione, na koszt Dzierżawcy, w miejsce składowania bez odszkodowania za jego ewentualne uszkodze­nie lub zniszczenie. W przypadku, gdy właściciel przeniesionego mienia nie odbierze go z miejsca składowania w terminie 3 miesię­cy od tych czynności, może ono zostać zlikwidowane na koszt Dzierżawcy. W przypadku, gdy po zakończeniu umowy okaże się, że zagospodarowanie przedmiotu dzierżawy jest trwale związane z gruntem i nie ma możliwości jego usunięcia, zostanie ono nieodpłatnie przejęte przez Wydzierża­wiającego, bez możliwości zwrotu nakładów (kosztów) oraz bez obciążeń finansowych. Nakłady poniesione przez Dzierżawcę na polepszenie przedmiotu dzierżawy nie podlegają zwrotowi. Niezależnie od powyższego, po zakończonej umowie dzierżawy, w przypadku korzystania z przedmiotu dzierżawy bez tytułu prawnego Dzierżawca ponosi 300% aktualnej stawki czynszu dzierżawnego. Opłata ta jest naliczana do dnia wy­dania nieruchomości.</text:span></text:p>
      <text:p text:style-name="P23"><text:span text:style-name="T16">46.</text:span><text:span text:style-name="T23"> Dzierżawcy nie przysługuje prawo dochodzenia zwrotu nakładów poniesionych na polepszenie przedmiotu dzierżawy.</text:span></text:p>
      <text:p text:style-name="P47"><text:span text:style-name="T14">47.</text:span><text:span text:style-name="T12"> Niniejszy przetarg jest ogłoszony po upływie terminu (6 tygodni licząc od dnia wywieszenia wykazu) do złożenia wniosku <text:s/>przez osoby, którym przysługuje pierwszeństwo w nabyciu nieruchomości na podstawie art. 34 ust.1 pkt 1 i pkt 2 ustawy z dnia 21 sierpnia 1997 r. o gospodarce nieruchomościami <text:s/>(Dz. U. z 2015 r., poz. 782 ze zmianami). W wyznaczonym terminie nie wpłynęły wnioski od osób, którym przysługuje pierwszeństwo w nabyciu nieruchomości na podstawie wyżej powołanych przepisów.</text:span></text:p>
      <text:p text:style-name="P37"/>
      <text:p text:style-name="P20"><text:span text:style-name="T14">48.</text:span><text:span text:style-name="T1"> Uczestnik przetargu może, w terminie 7 dni od dnia ogłoszenia wyniku przetargu ustnego zaskarżyć czynności związane z przeprowadzeniem <text:s/>przetargu do Prezydenta Miasta Ełku.</text:span></text:p>
      <text:p text:style-name="P9"/>
      <text:p text:style-name="P20"><text:span text:style-name="T14">49. </text:span><text:span text:style-name="T20">Pre</text:span><text:span text:style-name="T1">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span></text:p>
      <text:p text:style-name="P9"/>
      <text:p text:style-name="P20"><text:span text:style-name="T14">50. </text:span><text:span text:style-name="T1">Prezydent Miasta Ełku może odwołać przetarg jedynie z <text:s/>ważnych powodów.</text:span></text:p>
      <text:p text:style-name="P9"/>
      <text:p text:style-name="P20"><text:soft-page-break/><text:span text:style-name="T14">51.</text:span><text:span text:style-name="T1">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span></text:p>
      <text:p text:style-name="P9"/>
      <text:p text:style-name="P41">52. Dodatkowych informacji w przedmiotowej sprawie udzieli Wydział Planowania Przestrzennego i Gospodarki Nieruchomościami w Urzędzie Miasta Ełku przy ul. Piłsudskiego 4, pok. 235, tel. (87) 732 62 35.</text:p>
      <text:p text:style-name="P6"><text:s text:c="16"/></text:p>
      <text:p text:style-name="P26"/>
      <text:p text:style-name="P27"/>
      <text:p text:style-name="P86">Prezydent Miasta</text:p>
      <text:p text:style-name="P86">Tomasz Andrukiewicz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Wywieszono na tablicy ogłoszeń: 28.08.2015 r.</text:p>
      <text:p text:style-name="P13"/>
      <text:p text:style-name="P13">Zdjęto z tablicy ogłoszeń:.......................2015 r. <text:s text:c="4"/></text:p>
      <text:p text:style-name="P17"/>
      <text:p text:style-name="P17"><text:s text:c="27"/></text:p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2">Sprawę prowadzi: Ewa Galińska (kontakt: pokój 235, tel. 877326235, e-mail: e.galinska@um.elk.pl)</text:p>
            <text:p text:style-name="P44">Kierownik Referatu Gospodarki Nieruchomościami – Tomasz Szymański (kontakt: pokój 234, tel. 877326155, e-mail: t.szymanski@um.elk.pl)</text:p>
            <text:p text:style-name="P67">Naczelnik Wydziału Planowania Przestrzennego i Gospodarki Nieruchomościami – Marta Herbszt (kontakt: pokój 236, tel. 877326236, e-mail: m.herbszt@um.elk.pl)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fo:text-indent="0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/>
    </style:style>
    <style:style style:name="WW8Num4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2" style:family="text">
      <style:text-properties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-Absatz-Standardschriftart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.5pt" style:font-size-asian="11.5pt" style:font-size-complex="11.5pt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3z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G Ł O S Z E N I E</dc:title>
    <meta:initial-creator>Urząd Miasta Ełk</meta:initial-creator>
    <meta:creation-date>2007-02-22T08:51:00</meta:creation-date>
    <dc:creator>ewa galińska</dc:creator>
    <dc:date>2015-08-27T13:31:09.41</dc:date>
    <meta:print-date>2015-08-26T10:26:50.15</meta:print-date>
    <meta:editing-cycles>97</meta:editing-cycles>
    <meta:editing-duration>PT18H9M7S</meta:editing-duration>
    <meta:generator>OpenOffice.org/3.3$Win32 OpenOffice.org_project/330m20$Build-9567</meta:generator>
    <meta:printed-by>ewa galińska</meta:printed-by>
    <meta:document-statistic meta:table-count="2" meta:image-count="0" meta:object-count="0" meta:page-count="7" meta:paragraph-count="126" meta:word-count="2855" meta:character-count="21587"/>
  </office:meta>
</office:document-meta>
</file>