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81cm" fo:margin-left="0cm" fo:margin-right="-0.081cm" table:align="margins" style:writing-mode="lr-tb"/>
    </style:style>
    <style:style style:name="Tabela1.A" style:family="table-column">
      <style:table-column-properties style:column-width="0.949cm" style:rel-column-width="2238*"/>
    </style:style>
    <style:style style:name="Tabela1.B" style:family="table-column">
      <style:table-column-properties style:column-width="3.866cm" style:rel-column-width="9120*"/>
    </style:style>
    <style:style style:name="Tabela1.C" style:family="table-column">
      <style:table-column-properties style:column-width="3.189cm" style:rel-column-width="7523*"/>
    </style:style>
    <style:style style:name="Tabela1.D" style:family="table-column">
      <style:table-column-properties style:column-width="4.008cm" style:rel-column-width="9453*"/>
    </style:style>
    <style:style style:name="Tabela1.E" style:family="table-column">
      <style:table-column-properties style:column-width="7.461cm" style:rel-column-width="17600*"/>
    </style:style>
    <style:style style:name="Tabela1.F" style:family="table-column">
      <style:table-column-properties style:column-width="4.763cm" style:rel-column-width="11234*"/>
    </style:style>
    <style:style style:name="Tabela1.G" style:family="table-column">
      <style:table-column-properties style:column-width="3.547cm" style:rel-column-width="8367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7.001cm" style:keep-together="false" fo:keep-together="always"/>
    </style:style>
    <style:style style:name="Tabela2" style:family="table">
      <style:table-properties style:width="19.018cm" fo:margin-left="-0.079cm" table:align="left" style:writing-mode="lr-tb"/>
    </style:style>
    <style:style style:name="Tabela2.A" style:family="table-column">
      <style:table-column-properties style:column-width="2.626cm"/>
    </style:style>
    <style:style style:name="Tabela2.B" style:family="table-column">
      <style:table-column-properties style:column-width="10.709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5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8" style:family="paragraph" style:parent-style-name="Standard">
      <style:text-properties style:font-name="Times New Roman" fo:font-size="11.5pt" style:font-size-asian="11.5pt" style:font-name-complex="Times New Roman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3" style:family="paragraph" style:parent-style-name="Standard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.5pt" fo:background-color="#ccff00" style:font-size-asian="11.5pt" style:font-name-complex="Times New Roman" style:font-size-complex="11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 style:font-weight-complex="bold"/>
    </style:style>
    <style:style style:name="P28" style:family="paragraph" style:parent-style-name="Standard">
      <style:text-properties fo:font-size="11.5pt" style:font-size-asian="11.5pt" style:font-size-complex="11.5pt"/>
    </style:style>
    <style:style style:name="P2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  <style:text-properties fo:font-size="11.5pt" style:font-size-asian="11.5pt" style:font-size-complex="11.5pt"/>
    </style:style>
    <style:style style:name="P32" style:family="paragraph" style:parent-style-name="Standard">
      <style:paragraph-properties fo:text-align="justify" style:justify-single-word="false"/>
      <style:text-properties fo:font-size="11.5pt" fo:background-color="#ffffff" style:font-size-asian="11.5pt" style:font-size-complex="11.5pt"/>
    </style:style>
    <style:style style:name="P33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4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5" style:family="paragraph" style:parent-style-name="Text_20_body_20_indent">
      <style:paragraph-properties fo:margin-left="0.01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36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8" style:family="paragraph" style:parent-style-name="Standard">
      <style:paragraph-properties fo:margin-left="1.752cm" fo:margin-right="0cm" fo:text-indent="0cm" style:auto-text-indent="false"/>
      <style:text-properties fo:font-size="2pt" fo:font-weight="normal" style:font-size-asian="2pt" style:font-weight-asian="normal" style:font-size-complex="2pt" style:font-weight-complex="normal"/>
    </style:style>
    <style:style style:name="P3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0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1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2" style:family="paragraph" style:parent-style-name="Text_20_body_20_indent">
      <style:paragraph-properties fo:margin-left="1.75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3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4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5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6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7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8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49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50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1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</style:style>
    <style:style style:name="P52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3" style:family="paragraph" style:parent-style-name="Text_20_body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4" style:family="paragraph" style:parent-style-name="Tekst_20_podstawowy_20_2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Text_20_body_20_indent">
      <style:paragraph-properties fo:margin-left="18.556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56" style:family="paragraph" style:parent-style-name="Tekst_20_podstawowy_20_3">
      <style:paragraph-properties style:snap-to-layout-grid="false"/>
    </style:style>
    <style:style style:name="P57" style:family="paragraph" style:parent-style-name="Tekst_20_podstawowy_20_3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8" style:family="paragraph" style:parent-style-name="Normalny">
      <style:paragraph-properties fo:line-height="115%" fo:text-align="start" style:justify-single-word="false" style:vertical-align="auto"/>
    </style:style>
    <style:style style:name="P59" style:family="paragraph" style:parent-style-name="Normalny">
      <style:paragraph-properties fo:line-height="115%" fo:text-align="start" style:justify-single-word="false" style:vertical-align="auto"/>
      <style:text-properties fo:font-size="11.5pt" style:font-size-asian="11.5pt" style:font-size-complex="11.5pt"/>
    </style:style>
    <style:style style:name="P60" style:family="paragraph" style:parent-style-name="Standard">
      <style:paragraph-properties fo:margin-left="-0.062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writing-mode="lr-tb"/>
      <style:text-properties style:font-name="Times New Roman" fo:font-size="11.5pt" fo:background-color="#ffffff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4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5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fo:background-color="#ffffff" style:font-size-asian="11.5pt" style:font-size-complex="11.5pt"/>
    </style:style>
    <style:style style:name="P66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7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8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-0.035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0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1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2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3" style:family="paragraph" style:parent-style-name="Akapit_20_z_20_listą">
      <style:paragraph-properties fo:margin-left="0cm" fo:margin-right="0cm" fo:line-height="115%" fo:text-align="justify" style:justify-single-word="false" fo:orphans="2" fo:widows="2" fo:text-indent="0.018cm" style:auto-text-indent="false" style:vertical-align="auto" style:snap-to-layout-grid="false">
        <style:tab-stops>
          <style:tab-stop style:position="0.018cm"/>
          <style:tab-stop style:position="0.318cm"/>
        </style:tab-stops>
      </style:paragraph-properties>
      <style:text-properties fo:font-size="11.5pt" style:font-size-asian="11.5pt" style:font-size-complex="11.5pt"/>
    </style:style>
    <style:style style:name="P74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5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6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7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8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9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.318cm"/>
          <style:tab-stop style:position="1.88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80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1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2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P8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9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P9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9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solid" style:text-underline-width="auto" style:text-underline-color="font-color" fo:font-weight="normal" style:font-size-asian="11.5pt" style:font-weight-asian="normal" style:font-name-complex="Times New Roman" style:font-size-complex="11.5pt" style:font-weight-complex="normal"/>
    </style:style>
    <style:style style:name="P9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9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9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9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fo:font-weight="bold" style:font-size-asian="11.5pt" style:font-weight-asian="bold" style:font-name-complex="Arial" style:font-size-complex="11.5pt"/>
    </style:style>
    <style:style style:name="P100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1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use-window-font-color="true" style:font-name="Times New Roman" fo:font-size="11.5pt" fo:font-style="normal" style:text-underline-style="none" fo:font-weight="normal" style:letter-kerning="true" fo:background-color="transparent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102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3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4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105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106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-0.005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7" style:family="paragraph" style:parent-style-name="Normalny">
      <style:paragraph-properties fo:margin-left="1.905cm" fo:margin-right="0cm" fo:line-height="115%" fo:text-align="start" style:justify-single-word="false" fo:orphans="2" fo:widows="2" fo:text-indent="-1.905cm" style:auto-text-indent="false" style:vertical-align="auto">
        <style:tab-stops>
          <style:tab-stop style:position="-0.635cm"/>
        </style:tab-stops>
      </style:paragraph-properties>
      <style:text-properties style:font-name="Times New Roman" fo:font-size="11.5pt" fo:font-style="normal" fo:font-weight="bold" style:letter-kerning="true" style:font-name-asian="Times New Roman" style:font-size-asian="11.5pt" style:language-asian="ar" style:country-asian="SA" style:font-style-asian="normal" style:font-weight-asian="bold" style:font-name-complex="Times New Roman" style:font-size-complex="11.5pt" style:font-style-complex="normal" style:font-weight-complex="bold"/>
    </style:style>
    <style:style style:name="P108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09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P110" style:family="paragraph" style:parent-style-name="Table_20_Contents">
      <style:paragraph-properties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2" style:family="paragraph" style:parent-style-name="Table_20_Contents">
      <style:paragraph-properties fo:text-align="start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4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115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116" style:family="paragraph" style:parent-style-name="Text_20_body_20_indent">
      <style:paragraph-properties fo:margin-left="-0.071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17" style:family="paragraph" style:parent-style-name="Text_20_body_20_indent">
      <style:paragraph-properties fo:margin-left="20.75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/>
    </style:style>
    <style:style style:name="P118" style:family="paragraph" style:parent-style-name="Text_20_body_20_indent" style:master-page-name="">
      <style:paragraph-properties fo:margin-left="20.75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/>
    </style:style>
    <style:style style:name="P119" style:family="paragraph" style:parent-style-name="Standard" style:list-style-name="L3">
      <style:paragraph-properties fo:margin-left="-0.062cm" fo:margin-right="0cm" fo:line-height="115%" fo:text-align="justify" style:justify-single-word="false" fo:orphans="2" fo:widows="2" fo:text-indent="0cm" style:auto-text-indent="false">
        <style:tab-stops>
          <style:tab-stop style:position="1.588cm"/>
          <style:tab-stop style:position="4.7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120" style:family="paragraph" style:parent-style-name="Heading_20_1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21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22" style:family="paragraph" style:parent-style-name="Heading_20_1">
      <style:paragraph-properties fo:margin-left="0cm" fo:margin-right="0cm" fo:text-align="justify" style:justify-single-word="false" fo:text-indent="-0.018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3" style:family="paragraph" style:parent-style-name="Akapit_20_z_20_listą" style:list-style-name="WW8Num2">
      <style:paragraph-properties fo:margin-left="-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24" style:family="paragraph" style:parent-style-name="Akapit_20_z_20_listą" style:list-style-name="L1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text-position="0% 100%" fo:font-size="11.5pt" style:font-size-asian="11.5pt" style:font-size-complex="11.5pt"/>
    </style:style>
    <style:style style:name="P125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26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127" style:family="paragraph" style:parent-style-name="Akapit_20_z_20_listą" style:list-style-name="L3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P12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Times New Roman" style:text-underline-style="none" fo:font-weight="normal" fo:background-color="transparent" style:font-weight-asian="normal" style:font-name-complex="Times New Roman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9" style:family="text">
      <style:text-properties style:font-name="Times New Roman" style:text-underline-style="none" fo:font-weight="bold" style:font-weight-asian="bold" style:font-name-complex="Times New Roman"/>
    </style:style>
    <style:style style:name="T10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6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font-name="Times New Roman" fo:background-color="#ffffff" style:font-name-complex="Times New Roman"/>
    </style:style>
    <style:style style:name="T21" style:family="text">
      <style:text-properties style:font-name="Times New Roman" fo:background-color="#ffffff" style:font-name-complex="Times New Roman" style:font-weight-complex="bold"/>
    </style:style>
    <style:style style:name="T22" style:family="text">
      <style:text-properties style:font-name="Times New Roman" fo:font-size="11.5pt" fo:font-style="normal" fo:font-weight="bold" style:font-name-asian="SimSun1" style:font-size-asian="11.5pt" style:language-asian="hi" style:country-asian="IN" style:font-style-asian="normal" style:font-weight-asian="bold" style:font-name-complex="Times New Roman" style:font-size-complex="11.5pt" style:language-complex="hi" style:country-complex="IN" style:font-style-complex="normal" style:font-weight-complex="bold"/>
    </style:style>
    <style:style style:name="T23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/>
    </style:style>
    <style:style style:name="T24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 style:font-weight-complex="bold"/>
    </style:style>
    <style:style style:name="T25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8" style:family="text">
      <style:text-properties style:text-position="super 58%"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29" style:family="text">
      <style:text-properties style:text-position="0% 100%"/>
    </style:style>
    <style:style style:name="T30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31" style:family="text">
      <style:text-properties style:text-position="0% 100%" style:font-name="Times New Roman" style:text-underline-style="none" fo:font-weight="bold" style:font-weight-asian="bold" style:font-name-complex="Times New Roman" style:font-weight-complex="bold"/>
    </style:style>
    <style:style style:name="T32" style:family="text">
      <style:text-properties style:text-position="0% 100%" style:font-name="Times New Roman" style:text-underline-style="none" fo:font-weight="normal" style:font-weight-asian="normal" style:font-name-complex="Times New Roman" style:font-weight-complex="normal"/>
    </style:style>
    <style:style style:name="T33" style:family="text">
      <style:text-properties style:text-position="0% 100%"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34" style:family="text">
      <style:text-properties style:text-position="0% 100%" fo:background-color="#ffffff"/>
    </style:style>
    <style:style style:name="T35" style:family="text">
      <style:text-properties style:text-position="0% 100%" fo:font-weight="normal" style:font-weight-asian="normal" style:font-weight-complex="normal"/>
    </style:style>
    <style:style style:name="T36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fo:background-color="#ffffff" style:font-weight-asian="normal" style:font-name-complex="Times New Roman" style:font-weight-complex="bold"/>
    </style:style>
    <style:style style:name="T39" style:family="text">
      <style:text-properties fo:color="#000000" style:text-position="0% 100%" style:font-name="Times New Roman" style:text-underline-style="none" fo:background-color="#ffffff" style:font-name-complex="Times New Roman" style:font-weight-complex="bold"/>
    </style:style>
    <style:style style:name="T40" style:family="text"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T41" style:family="text">
      <style:text-properties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1" text:outline-level="1"/>
      <text:h text:style-name="P120" text:outline-level="1">O G Ł O S Z E N I E <text:s/>O <text:s/>P R Z E T A R G U</text:h>
      <text:p text:style-name="Standard"/>
      <text:h text:style-name="P122" text:outline-level="1">Na podstawie art. 38 ust. 1 i 2 ustawy z dnia 21 sierpnia 1997 r. o gospodarce nieruchomościami (Dz. U. z 2016 r. poz. 2147 ze zmianami) Prezydent Miasta Ełku ogłasza kolejny przetarg pisemny nieograniczony na sprzedaż nieruchomości gruntowych niezabudowanych, położonych w Ełku przy ulicy Podmiejskiej, objętych obszarem Suwalskiej Specjalnej Strefy Ekonomicznej Podstrefa Ełk, według niżej podanego zestawienia:</text:h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6"><text:span text:style-name="T3">L.p.</text:span><text:span text:style-name="T2"> </text:span></text:p>
          </table:table-cell>
          <table:table-cell table:style-name="Tabela1.A1" office:value-type="string">
            <text:p text:style-name="P57">Numer </text:p>
            <text:p text:style-name="P57">nieruchomości gruntowej </text:p>
          </table:table-cell>
          <table:table-cell table:style-name="Tabela1.A1" office:value-type="string">
            <text:p text:style-name="P4">Numer </text:p>
            <text:p text:style-name="P4">Księgi Wieczystej</text:p>
            <text:p text:style-name="P4"/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1"/>
          </table:table-cell>
          <table:table-cell table:style-name="Tabela1.A1" office:value-type="string">
            <text:p text:style-name="P4"/>
            <text:p text:style-name="P4">Opis nieruchomości</text:p>
          </table:table-cell>
          <table:table-cell table:style-name="Tabela1.A1" office:value-type="string">
            <text:p text:style-name="P53">Cena wywoławcza</text:p>
            <text:p text:style-name="P52">netto</text:p>
          </table:table-cell>
          <table:table-cell table:style-name="Tabela1.G1" office:value-type="string">
            <text:p text:style-name="P53">Wysokość wadium</text:p>
            <text:p text:style-name="P53">brutto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11">2150</text:p>
          </table:table-cell>
          <table:table-cell table:style-name="Tabela1.B2" office:value-type="string">
            <text:p text:style-name="P2">OL1E/00013491/5</text:p>
          </table:table-cell>
          <table:table-cell table:style-name="Tabela1.B2" office:value-type="string">
            <text:p text:style-name="P7">0,4782 ha</text:p>
          </table:table-cell>
          <table:table-cell table:style-name="Tabela1.B2" office:value-type="string">
            <text:p text:style-name="P8">Zgodnie z operatem ewidencji gruntów nieruchomość oznaczona jest jako <text:s/>użytek gruntowy „R” - grunty orne klasy IVb, „Ps” - pastwiska klasy IV.</text:p>
            <text:p text:style-name="P5"/>
            <text:p text:style-name="P5">Według mapy zasadniczej przez nieruchomość przebiegają sieci: elektroenergetyczna, linia kablowa oświetleniowa, teletechniczna.</text:p>
            <text:p text:style-name="P5"/>
            <text:p text:style-name="P5">Uzbrojenie w ul. Podmiejskiej:</text:p>
            <text:p text:style-name="P5"><text:s/>sieć wodociągowa, elektroenergetyczna, telekomunikacyjna, <text:s/>kanalizacja sanitarna i deszczowa. <text:s/></text:p>
            <text:p text:style-name="P5">Uzbrojenie w drodze dojazdowej oznaczonej nr 2097: kanał sanitarny ks200 pcv, kanał deszczowy kd250pcv, linia kablowa oświetleniowa.</text:p>
            <text:p text:style-name="P8"/>
          </table:table-cell>
          <table:table-cell table:style-name="Tabela1.B2" office:value-type="string">
            <text:p text:style-name="P12">242.300,00 zł</text:p>
            <text:p text:style-name="P10"/>
            <text:p text:style-name="P10"/>
          </table:table-cell>
          <table:table-cell table:style-name="Tabela1.G2" office:value-type="string">
            <text:p text:style-name="P12">48.460,00 zł</text:p>
          </table:table-cell>
        </table:table-row>
        <text:soft-page-break/>
        <table:table-row table:style-name="Tabela1.3"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6">2102/4</text:p>
            <text:p text:style-name="P6">2122</text:p>
          </table:table-cell>
          <table:table-cell table:style-name="Tabela1.B2" office:value-type="string">
            <text:p text:style-name="P7">OL1E/00013491/5</text:p>
          </table:table-cell>
          <table:table-cell table:style-name="Tabela1.B2" office:value-type="string">
            <text:p text:style-name="P7">0,7265 ha</text:p>
            <text:p text:style-name="P7">0,0893 ha</text:p>
            <text:p text:style-name="P7"/>
            <text:p text:style-name="P7">Łączna pow. 0,8158 ha</text:p>
          </table:table-cell>
          <table:table-cell table:style-name="Tabela1.B2" office:value-type="string">
            <text:p text:style-name="P8">Zgodnie z operatem ewidencji gruntów nieruchomość oznaczona jest jako <text:s/>użytek gruntowy „R” - grunty orne klasy V.</text:p>
            <text:p text:style-name="P8"/>
            <text:p text:style-name="P5">Uzbrojenie w ul. Podmiejskiej:</text:p>
            <text:p text:style-name="P5">sieć wodociągowa, elektroenergetyczna, telekomunikacyjna, <text:s/>kanalizacja sanitarna <text:s/>i deszczowa. <text:s/></text:p>
            <text:p text:style-name="P5">Uzbrojenie w drodze dojazdowej składającej się z działek nr: 2201/31, 2201/28, 2103/2, 2102/6, 2100 (część działki) – sieć wodociągowa w150 zel, <text:s/>kanał sanitarny ks200 pcv i ks110 petlocz., kanał deszczowy kd200pcv i kd 250 pcv (działka nr 2201/31), linia kablowa oświetleniowa.</text:p>
          </table:table-cell>
          <table:table-cell table:style-name="Tabela1.B2" office:value-type="string">
            <text:p text:style-name="P12">477.700,00 zł</text:p>
            <text:p text:style-name="P12"/>
            <text:p text:style-name="P9"/>
            <text:p text:style-name="P10"/>
          </table:table-cell>
          <table:table-cell table:style-name="Tabela1.G2" office:value-type="string">
            <text:p text:style-name="P12">95.540,00 zł</text:p>
          </table:table-cell>
        </table:table-row>
      </table:table>
      <text:p text:style-name="P13"/>
      <text:p text:style-name="P59"/>
      <text:p text:style-name="P58"><text:span text:style-name="Domyślna_20_czcionka_20_akapitu"><text:span text:style-name="T22">1.</text:span></text:span><text:span text:style-name="Domyślna_20_czcionka_20_akapitu"><text:span text:style-name="T23"> Ww. nieruchomości położone na terenie obrębu 2 miasta Ełku, zgodnie z obowiązującym miejscowym planem zagospodarowania przestrzennego fragmentu miasta Ełk, zwanego „EŁK – PODMIEJSKA” zatwierdzonego uchwałą nr XX/187/08 Rady Miasta Ełku z dnia 29 stycznia 2008 r., ogłoszoną w Dzienniku Urzędowym Województwa Warmińsko – Mazurskiego nr 49, poz. 1020 z dnia 31 marca 2008 r., objęte są ustaleniami kwartału oznaczonego na rysunku planu symbolem </text:span></text:span><text:span text:style-name="Domyślna_20_czcionka_20_akapitu"><text:span text:style-name="T22">UP-1</text:span></text:span><text:span text:style-name="Domyślna_20_czcionka_20_akapitu"><text:span text:style-name="T24">,</text:span></text:span><text:span text:style-name="Domyślna_20_czcionka_20_akapitu"><text:span text:style-name="T22"> </text:span></text:span><text:span text:style-name="Domyślna_20_czcionka_20_akapitu"><text:span text:style-name="T23">dla którego zapisy tekstu planu brzmią:</text:span></text:span></text:p>
      <text:p text:style-name="P107">„§ 6. Ustala się strefę usługowo-produkcyjną oznaczoną symbolem UP-1.</text:p>
      <text:p text:style-name="P17">1. <text:s/>Dla terenów należących do strefy UP-1 przyjmuje się następujące ustalenia dotyczące kategorii przeznaczenia terenu:</text:p>
      <text:p text:style-name="P100">1) <text:s/>biura;</text:p>
      <text:p text:style-name="P100">2) działalność usługowo-produkcyjna;</text:p>
      <text:p text:style-name="P100">3) <text:s/>przetwórstwo rolno-spożywcze;</text:p>
      <text:p text:style-name="P100">4) składy i magazyny;</text:p>
      <text:p text:style-name="P100">5) <text:s/>handel hurtowy z wyłączeniem sklepów detalicznych;</text:p>
      <text:p text:style-name="P100">6) drogi, parkingi i zieleń.</text:p>
      <text:p text:style-name="P77">2. Na terenach strefy obowiązują następujące ustalenia dotyczące kształtowania zabudowy:</text:p>
      <text:p text:style-name="P102">1) <text:s/>liczba nadziemnych kondygnacji budynków nie większa niż trzy;</text:p>
      <text:p text:style-name="P78">2) wysokość budynku do kalenicy od poziomu terenu przy wejściu nie może przekraczać 12 metrów; dachy o kącie nachylenia połaci dachowych do 25°, dwu lub wielospadowe z dopuszczeniem dachów jednospadowych w uzasadnionych przypadkach.</text:p>
      <text:p text:style-name="P77">3. Na terenach strefy obowiązują następujące ustalenia dotyczące sposobu zagospodarowania terenu:</text:p>
      <text:p text:style-name="P106">1) <text:s/>rozwiązania architektoniczne budynków winny uwzględniać eksponowane położenie zarówno od strony ulicy Przemysłowej jak i ulicy Podmiejskiej;</text:p>
      <text:p text:style-name="P106">2) <text:s/>powierzchnia zabudowy nie może przekraczać 50% ogólnej powierzchni działki, <text:line-break/>a powierzchnia biologicznie czynna nie może być mniejsza jak 20% powierzchni działki;</text:p>
      <text:p text:style-name="P106"><text:soft-page-break/>3) dopuszcza się grodzenie działek o wysokości do 2,2m licząc od poziomu terenu, <text:line-break/>z wyłączeniem stosowania żelbetowych elementów prefabrykowanych i ogrodzeń pełnych.</text:p>
      <text:p text:style-name="P77">4. Na terenach strefy obowiązują następujące ustalenia dotyczące zasad podziału terenu:</text:p>
      <text:p text:style-name="P79">1) <text:s/>istniejący podział obszaru strefy na działki budowlane ma charakter orientacyjny;</text:p>
      <text:p text:style-name="P103">2) dopuszcza się łączenie działek lub inny ich podział w zależności od potrzeb potencjalnych inwestorów. Jeżeli przy łączeniu działek okaże się niecelowość wykonywania dróg dojazdowych wewnętrznych, oznaczonych symbolem KDW.08-D10, dopuszcza się ich likwidację pozostawiając wjazdy bezpośrednio z drogi KD.01-L30; obowiązuje wówczas nieprzekraczalna linia zabudowy określona od strony dróg publicznych;</text:p>
      <text:p text:style-name="P78">3) ustala się obowiązek zachowania drogi dojazdowej oznaczonej symbolem KD.03-D10 oraz drogi KDW.07-D5;</text:p>
      <text:p text:style-name="P78">4) <text:s/>istniejący rów melioracyjny w granicach strefy podlega ochronie, dotyczy to nie tylko koryta cieku wodnego, ale również jego skarpy. Odprowadzenie wód deszczowych <text:line-break/>do rowu wymaga zgody właściwego Zarządu Melioracji i Urządzeń Wodnych.</text:p>
      <text:p text:style-name="P78">5) w przypadku likwidacji terenu <text:s/>istniejącej bocznicy kolejowej, dopuszcza się przeznaczenie tego terenu na powiększenie przyległych działek;</text:p>
      <text:p text:style-name="P77">5. Na terenach strefy obowiązują następujące ustalenia w zakresie obsługi komunikacyjnej:</text:p>
      <text:list xml:id="list8420517270557342945" text:style-name="WW8Num2">
        <text:list-item>
          <text:p text:style-name="P123"><text:s/>dojazd na teren projektowanych działek wyłącznie z ulicy Podmiejskiej na zasadach określonych w pkt 4.2 i 4.3;</text:p>
        </text:list-item>
      </text:list>
      <text:p text:style-name="P36"><text:span text:style-name="Domyślna_20_czcionka_20_akapitu"><text:span text:style-name="T25">2) miejsca parkingowe projektować na własnej działce w ilości wynikającej z programu użytkowego i wielkości zatrudnienia, nie mniej jednak jak 3 miejsca na 50m</text:span></text:span><text:span text:style-name="Domyślna_20_czcionka_20_akapitu"><text:span text:style-name="T28">2 </text:span></text:span><text:span text:style-name="Domyślna_20_czcionka_20_akapitu"><text:span text:style-name="T25">powierzchni usługowej lub 10 miejsc na 50 zatrudnionych.</text:span></text:span></text:p>
      <text:p text:style-name="P77">6.Na terenie strefy obowiązują następujące ustalenia dotyczące infrastruktury technicznej:</text:p>
      <text:p text:style-name="P101">1) <text:s/>projektuje się przepompownię ścieków P1 w technologii bezskratkowej, dla której strefa oddziaływania <text:s/>winna się zawierać w granicach wyznaczonej <text:s text:c="169"/>działki, zbierającej grawitacyjnie ścieki z przyległych terenów i przetłoczenie ich do głównego kolektora istniejącego w ulicy Podmiejskiej. Przebieg uzbrojenia pokazano na rysunku planu.” <text:s text:c="2"/></text:p>
      <text:p text:style-name="P80"/>
      <text:p text:style-name="P81"><text:span text:style-name="T1">2</text:span>. Dotyczy nieruchomości wymienionych:</text:p>
      <text:p text:style-name="P73"><text:span text:style-name="T29">- <text:s/>w poz. 1: Według treści mapy wzdłuż północno-wschodniej i zachodniej granicy nieruchomości znajdują się skarpy terenowe wyznaczające skraj pasów drogowych, oraz część skarpy wzdłuż południowej granicy działki. W południowej części nieruchomości znajdują się ruiny po byłych zabudowaniach o pow. ok. 16 m</text:span><text:span text:style-name="T26">2</text:span><text:span text:style-name="T29">. Rzeźba terenu urozmaicona o różnicy wysokości od 124,5 m do 126 m. </text:span><text:span text:style-name="T34">Na nieruchomości znajdują: znaki geodezyjne - punkt osnowy pomiarowej 1211, które </text:span><text:span text:style-name="T39">podlegają ochronie na podstawie art. 15 ust. 1 ustawy z dnia 17 maja 1989 r. Prawo geodezyjne i kartograficzne (t.j. Dz. U. z 2016 r. poz.1629) oraz </text:span><text:span text:style-name="T34">pojedyncze drzewa i krzewy.</text:span></text:p>
      <text:list xml:id="list2092326178479259896" text:style-name="L1">
        <text:list-item>
          <text:p text:style-name="P124">w poz. 2: <text:s/>Według treści mapy wzdłuż południowej granicy nieruchomości znajduje się część skarpy terenowej wyznaczającej rów na działce przyległej, oraz część skarpy wzdłuż północno-zachodniej granicy nieruchomości. Rzeźba terenu zróżnicowaniu o wysokości od 126,5 m, ze spadkiem w kierunku południowym do 122,5 m. Na działkach przyległych do nieruchomości oznaczonych w ewidencji gruntów nr: 2202/3 i 2102/5 znajduje się przepompownia ścieków oraz separator kanalizacji deszczowej. </text:p>
        </text:list-item>
      </text:list>
      <text:p text:style-name="P81"/>
      <text:list xml:id="list687454178139099483" text:style-name="L2">
        <text:list-item>
          <text:p text:style-name="P125"><text:s/><text:span text:style-name="T6">Nieruchomość wymieniona w poz. 1 położona jest przy drodze publicznej ul. Podmiejskiej oraz przy urządzonej, ogólnodostępnej drodze stanowiącej własność Gminy Miasta Ełk, oznaczonej w ewidencji gruntów nr 2097.</text:span></text:p>
          <text:p text:style-name="P126">Nieruchomość z poz. 2 posiada dostęp do drogi publicznej ulicy Podmiejskiej poprzez urządzoną, ogólnodostępną drogę stanowiącą własność Gminy Miasta Ełk, oznaczoną w ewidencji gruntów nr: 2201/31, 2201/28, <text:s/>2103/2, 2100, 2102/6.</text:p>
        </text:list-item>
      </text:list>
      <text:p text:style-name="P82"><text:soft-page-break/></text:p>
      <text:list xml:id="list4133072303450475177" text:style-name="L3">
        <text:list-item>
          <text:p text:style-name="P127"><text:s/>Brak urządzonych zjazdów (obniżonych krawężników) z drogi – ul. Podmiejskiej oraz z urządzonych, ogólnodostępnych dróg gminnych. Nabywcy we własnym zakresie i na własny koszt wykonają zjazdy na nieruchomości, po wcześniejszym uzyskaniu decyzji lokalizacyjnych na ich budowę od zarządcy dróg, tj. od Prezydenta Miasta Ełku.</text:p>
          <text:p text:style-name="P119"/>
        </text:list-item>
      </text:list>
      <text:p text:style-name="P63"><text:span text:style-name="T14">5. N</text:span><text:span text:style-name="T31">abywca zlokalizuje na nieruchomościach inwestycje przeznaczone do prowadzenia innowacyjnej działalności lub świadczenia innowacyjnych usług (innowacje jako proces polegający na przekształceniu istniejących możliwości w nowe idee i wprowadzenie ich do praktycznego zastosowania). Definicja innowacji wg podręcznika Oslo Manual: Innowacja jest to wdrożenie nowego lub istotnie ulepszonego produktu (wyrobu lub usługi), nowego lub istotnie ulepszonego procesu, nowej metody marketingu lub nowej metody organizacji w zakresie praktyk biznesowych, organizacji miejsca pracy bądź relacji ze środowiskiem zewnętrznym. </text:span></text:p>
      <text:p text:style-name="P66">Warunkiem jest również utworzenie nowych miejsc pracy.</text:p>
      <text:p text:style-name="P60"/>
      <text:p text:style-name="P63"><text:span text:style-name="T14">6</text:span><text:span text:style-name="T15">. </text:span><text:span text:style-name="T16">Zgodnie z rozporządzeniem Rady Ministrów z dnia 17 grudnia 2013 r. zmieniającym rozporządzenie w sprawie suwalskiej specjalnej strefy ekonomicznej przedmiotowe nieruchomości objęte są <text:s/>granicami Suwalskiej Specjalnej Strefy Ekonomicznej. W związku z tym: </text:span></text:p>
      <text:p text:style-name="P68">- nabywca będzie związany postanowieniami regulaminu Suwalskiej Specjalnej Strefy Ekonomicznej S.A. Bliższych informacji w przedmiotowej sprawie udzieli SSSE Podstrefa Ełk, ul. A. Mickiewicza 15, tel. 87 6106272.</text:p>
      <text:p text:style-name="P65">- <text:span text:style-name="T30">Suwalskiej Specjalnej Strefie Ekonomicznej S.A. przysługiwać będzie prawo pierwokupu nieruchomości.</text:span></text:p>
      <text:p text:style-name="P67"/>
      <text:p text:style-name="P64"><text:span text:style-name="T31">7</text:span><text:span text:style-name="T32">. Po nabyciu nieruchomości od Miasta Ełku nabywca będzie mógł wystąpić do SSSE o uzyskanie zezwolenia na prowadzenie działalności w strefie. </text:span></text:p>
      <text:p text:style-name="P28"/>
      <text:p text:style-name="P29"><text:span text:style-name="T13">8</text:span><text:span text:style-name="T18">. Zgodnie z zarządzeniem nr 357/2015 Prezydenta Miasta Ełku z dnia 15 września 2015 r. zmienionego zarządzeniem nr 883.2016 Prezydenta Miasta Ełku z dnia 20 grudnia 2016 r. <text:s/>ww. nieruchomości przeznaczone są do sprzedaży w drodze </text:span><text:span text:style-name="T20">przetargu pisemnego nieograniczonego.</text:span></text:p>
      <text:p text:style-name="P29"/>
      <text:p text:style-name="P91">Terminy przeprowadzenia poprzednich przetargów: 12.01.2016 r. ,15.04.2016 r.,18.08.20126 r., 23.11.2016 r.</text:p>
      <text:p text:style-name="P46"/>
      <text:p text:style-name="P46">UWAGA !!! <text:s/><text:tab/></text:p>
      <text:p text:style-name="P41"/>
      <text:p text:style-name="P69">Przetarg składa się z części jawnej i niejawnej.</text:p>
      <text:p text:style-name="P70"/>
      <text:p text:style-name="P34"><text:span text:style-name="T7">1. Część jawna przetargu odbędzie się w Urzędzie Miasta w Ełku w sali konferencyjnej, przy ul. Piłsudskiego 4, w dniu 21 marca 2017 r. o godzinie 11</text:span><text:span text:style-name="T27">00</text:span><text:span text:style-name="T7"> .</text:span></text:p>
      <text:p text:style-name="P95"/>
      <text:p text:style-name="P96"><text:span text:style-name="T19"><text:s/>C</text:span><text:span text:style-name="T18">zęść jawna przetargu odbywa się w obecności oferentów.</text:span></text:p>
      <text:p text:style-name="P20">W części jawnej <text:s/>komisja przetargowa:</text:p>
      <text:p text:style-name="P71"><text:s/>1) podaje liczbę otrzymanych ofert oraz sprawdzi <text:s/>dowody wpłaty wadium ;</text:p>
      <text:p text:style-name="P71"><text:s/>2) dokonuje otwarcia kopert z ofertami oraz sprawdza kompletność złożonych ofert oraz tożsamość osób, które złożyły oferty;</text:p>
      <text:p text:style-name="P71"><text:s/>3) przyjmuje wyjaśnienia lub oświadczenia zgłoszone przez oferentów;</text:p>
      <text:p text:style-name="P71"/>
      <text:p text:style-name="P71"><text:soft-page-break/><text:s/>4) weryfikuje oferty i ogłasza, które oferty zostały zakwalifikowane do części niejawnej przetargu;</text:p>
      <text:p text:style-name="P71"><text:s/>5) zawiadamia oferentów o terminie i miejscu części niejawnej przetargu;</text:p>
      <text:p text:style-name="P71"><text:s/>6) zawiadamia oferentów o przewidywanym terminie zamknięcia przetargu.</text:p>
      <text:p text:style-name="P71"/>
      <text:p text:style-name="P108">W części niejawnej przetargu komisja przetargowa dokonuje szczegółowej analizy ofert oraz wybiera najkorzystniejszą z nich lub stwierdza, że nie <text:s/>wybiera żadnej ze złożonych ofert.</text:p>
      <text:p text:style-name="P109">2. Pisemna oferta powinna być sporządzona w języku polskim i zawierać następujące dane i dokumenty oraz podpisany załącznik:</text:p>
      <text:p text:style-name="P44"/>
      <text:p text:style-name="P23">1) informację o składającym ofertę (imię, nazwisko i adres oferenta albo nazwę lub firmę oraz siedzibę, jeżeli oferentem jest osoba prawna lub inny podmiot).</text:p>
      <text:p text:style-name="P19">- Osoby prawne, podlegające wpisom do rejestrów, winny złożyć aktualny wypis z Krajowego Rejestru Sądowego, wydany w ciągu ostatnich trzech miesięcy.</text:p>
      <text:p text:style-name="P19">W przypadku reprezentowania osoby prawnej przez pełnomocnika oprócz aktualnego wypisu z KRS winny przedłożyć pełnomocnictwo upoważniające do działania na każdym etapie postępowania przetargowego z notarialnie poświadczonym podpisem mocodawcy, natomiast do nabycia w drodze umowy notarialnej pełnomocnictwo w formie aktu notarialnego.</text:p>
      <text:p text:style-name="P19">- W przypadku małżonków, do dokonywania czynności przetargowych konieczna jest obecność obojga małżonków lub jednego z nich z pełnomocnictwem drugiego małżonka, zawierającym zgodę na odpłatne nabycie nieruchomości. Pełnomocnictwo do czynności przetargowych i nabycia w drodze umowy notarialnej powinno być sporządzone w formie aktu notarialnego, natomiast do czynności przetargowych dopuszczalne jest pełnomocnictwo współmałżonka w formie pisemnej z poświadczonym notarialnie podpisem.</text:p>
      <text:p text:style-name="P85">2) datę sporządzenia oferty,</text:p>
      <text:p text:style-name="P85">3) podpis oferenta (lub osoby upoważnionej do składania oświadczeń woli w imieniu oferenta)</text:p>
      <text:p text:style-name="P85">4) oznaczenie nieruchomości,</text:p>
      <text:p text:style-name="P85">5) oświadczenie, że oferent zapoznał się z warunkami przetargu i przyjmuje te warunki bez zastrzeżeń,</text:p>
      <text:p text:style-name="P87">6) oświadczenie, że oferent nie ma zaległości finansowych wobec Miasta Ełku i Parku Naukowo-Technologicznego w Ełku,</text:p>
      <text:p text:style-name="P85">7) oferowaną cenę netto powyżej ceny wywoławczej przy czym minimalne postąpienie wynosi 1% ceny wywoławczej, z <text:s/>zaokrągleniem w górę do pełnych dziesiątek złotych plus należny podatek VAT i sposób jej zapłaty,</text:p>
      <text:p text:style-name="P85">8) proponowany sposób realizacji dodatkowych warunków przetargu,</text:p>
      <text:p text:style-name="P24">9) w przypadku, gdy oferent jest cudzoziemcem – promesę zezwolenia lub zezwolenie na nabycie nieruchomości objętej ofertą, wydaną przez MSW, zgodnie z ustawą z dnia 24 marca 1920 r. o nabywaniu nieruchomości przez cudzoziemców – Dz. U. z 2016 r. poz. 1061,</text:p>
      <text:p text:style-name="P88">10) oświadczenie <text:s/>oferenta o innowacyjności (druk w załączeniu),</text:p>
      <text:p text:style-name="P88">11) wielkość, przedmiot i charakter ekonomiczny planowanych przez oferenta przedsięwzięć gospodarczych na terenie nieruchomości i warunków ich realizacji. </text:p>
      <text:p text:style-name="P88">12) planowana wielkość zatrudnienia (utworzenia nowych miejsc pracy),</text:p>
      <text:p text:style-name="P88">13) kopię dowodu wniesienia wadium. </text:p>
      <text:p text:style-name="P88"/>
      <text:p text:style-name="P96"><text:span text:style-name="T10">3. Wadium podane w tabeli należy wnieść w pieniądzu terminie do dnia</text:span><text:span text:style-name="T7"> 16 marca 2017 r.</text:span><text:span text:style-name="T10"> </text:span><text:span text:style-name="T9">na rachunek Urzędu Miasta w Ełku PKO BP S.A. Nr </text:span><text:span text:style-name="T10">85 1020 4724 0000 3102 0038 8538 - z podaniem numeru nieruchomości (na każdą nieruchomość odrębne wadium).</text:span></text:p>
      <text:p text:style-name="P89"/>
      <text:p text:style-name="P47"><text:span text:style-name="T10">4. Oferty należy składać w zamkniętych kopertach z napisem „Oferta - przetarg na sprzedaż nieruchomości położonej w Ełku przy ul. Podmiejskiej” w siedzibie Urzędu Miasta w Ełku, przy ul. Piłsudskiego 4, pokój nr 114, do dni</text:span><text:span text:style-name="T7">a 16 marca 2017 r. do godziny 15</text:span><text:span text:style-name="T27">00</text:span><text:span text:style-name="T7">.</text:span><text:span text:style-name="T10"> </text:span></text:p>
      <text:p text:style-name="P45"/>
      <text:p text:style-name="P45">5. Złożona oferta będzie oceniana według następujących kryteriów i zasad:</text:p>
      <text:p text:style-name="P45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0">Nr kryterium</text:p>
          </table:table-cell>
          <table:table-cell table:style-name="Tabela2.A1" office:value-type="string">
            <text:p text:style-name="P111">Kryterium</text:p>
          </table:table-cell>
          <table:table-cell table:style-name="Tabela2.C1" office:value-type="string">
            <text:p text:style-name="P111">Maksymalna liczba punktów za spełnienie kryterium</text:p>
          </table:table-cell>
        </table:table-row>
        <table:table-row table:style-name="Tabela2.1">
          <table:table-cell table:style-name="Tabela2.A2" office:value-type="string">
            <text:p text:style-name="P113">1</text:p>
          </table:table-cell>
          <table:table-cell table:style-name="Tabela2.A2" office:value-type="string">
            <text:p text:style-name="P114">Oferowana cena nabycia nieruchomości</text:p>
          </table:table-cell>
          <table:table-cell table:style-name="Tabela2.C2" office:value-type="string">
            <text:p text:style-name="P113">60</text:p>
          </table:table-cell>
        </table:table-row>
        <table:table-row table:style-name="Tabela2.1">
          <table:table-cell table:style-name="Tabela2.A2" office:value-type="string">
            <text:p text:style-name="P113">2</text:p>
          </table:table-cell>
          <table:table-cell table:style-name="Tabela2.A2" office:value-type="string">
            <text:p text:style-name="P114">Planowana wielkość zatrudnienia (utworzenia nowych miejsc pracy)</text:p>
          </table:table-cell>
          <table:table-cell table:style-name="Tabela2.C2" office:value-type="string">
            <text:p text:style-name="P113">4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2"><text:s text:c="2"/>Łącznie </text:p>
          </table:table-cell>
          <table:covered-table-cell/>
          <table:table-cell table:style-name="Tabela2.C2" office:value-type="string">
            <text:p text:style-name="P111">100</text:p>
          </table:table-cell>
        </table:table-row>
      </table:table>
      <text:p text:style-name="P48">Wzór oceny punktowej:</text:p>
      <text:p text:style-name="P48"/>
      <text:p text:style-name="P47"><draw:frame draw:style-name="fr1" draw:name="Obiekt1" text:anchor-type="as-char" svg:width="0.55cm" svg:height="0.53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5">= </text:span><draw:frame draw:style-name="fr1" draw:name="Obiekt2" text:anchor-type="as-char" svg:width="1.044cm" svg:height="1.12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5"> x 100 pkt.</text:span></text:p>
      <text:p text:style-name="P48"/>
      <text:p text:style-name="P47"><draw:frame draw:style-name="fr1" draw:name="Obiekt3" text:anchor-type="as-char" svg:width="0.566cm" svg:height="0.533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6">= <text:s/></text:span><draw:frame draw:style-name="fr1" draw:name="Obiekt4" text:anchor-type="as-char" svg:width="1.027cm" svg:height="1.125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6">x 100 pkt.</text:span></text:p>
      <text:p text:style-name="P49"/>
      <text:p text:style-name="P47"><draw:frame draw:style-name="fr1" draw:name="Obiekt5" text:anchor-type="as-char" svg:width="0.55cm" svg:height="0.533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6">- liczba punktów przyznana za spełnienie kryterium 1,</text:span></text:p>
      <text:p text:style-name="P47"><draw:frame draw:style-name="fr1" draw:name="Obiekt6" text:anchor-type="as-char" svg:width="0.566cm" svg:height="0.533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- </text:span><text:span text:style-name="T6">liczba punktów przyznana za spełnienie kryterium 2,</text:span></text:p>
      <text:p text:style-name="P48"/>
      <text:p text:style-name="P47"><draw:frame draw:style-name="fr1" draw:name="Obiekt7" text:anchor-type="as-char" svg:width="0.884cm" svg:height="0.533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6">= </text:span><draw:frame draw:style-name="fr1" draw:name="Obiekt8" text:anchor-type="as-char" svg:width="0.55cm" svg:height="0.533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6">x <text:s/>0,60 <text:s/>+ </text:span><draw:frame draw:style-name="fr1" draw:name="Obiekt9" text:anchor-type="as-char" svg:width="0.566cm" svg:height="0.533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6">x <text:s/>0,40 </text:span></text:p>
      <text:p text:style-name="P48"/>
      <text:p text:style-name="P48"/>
      <text:p text:style-name="P96"><text:span text:style-name="T1"><text:s text:c="2"/></text:span><draw:frame draw:style-name="fr1" draw:name="Obiekt10" text:anchor-type="as-char" svg:width="0.884cm" svg:height="0.533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- </text:span><text:span text:style-name="T6">wskaźnik oceny oferty</text:span></text:p>
      <text:p text:style-name="P98"/>
      <text:p text:style-name="P47"><text:span text:style-name="T1"><text:s text:c="7"/></text:span><text:span text:style-name="T6"><text:s/>n <text:s/>- numer oferty</text:span></text:p>
      <text:p text:style-name="P48"/>
      <text:p text:style-name="P47"><draw:frame draw:style-name="fr1" draw:name="Obiekt11" text:anchor-type="as-char" svg:width="0.961cm" svg:height="0.533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6">- cena najwyższej oferty na nabycie gruntu</text:span></text:p>
      <text:p text:style-name="P48"/>
      <text:p text:style-name="P47"><text:span text:style-name="T6"><text:s/></text:span><draw:frame draw:style-name="fr1" draw:name="Obiekt12" text:anchor-type="as-char" svg:width="0.944cm" svg:height="0.533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6">- najwyższa liczba zatrudnienia</text:span></text:p>
      <text:p text:style-name="P48"/>
      <text:p text:style-name="P45">6. Warunkiem przystąpienia do przetargu jest wpłacenie wadium oraz złożenie oferty w wyznaczonym terminie. <text:s/></text:p>
      <text:p text:style-name="P43"/>
      <text:p text:style-name="P35"><text:span text:style-name="T14">7.</text:span><text:span text:style-name="T19"> <text:s/>Wadium wpłacone w pieniądzu przez uczestnika przetargu, który przetarg wygrał </text:span><text:span text:style-name="T18">zalicza się na poczet ceny nabycia nieruchomości.</text:span></text:p>
      <text:p text:style-name="P42"/>
      <text:p text:style-name="P97"><text:span text:style-name="T13">8.</text:span><text:span text:style-name="T18"> Wadium pozostałych uczestników przetargu zwraca się niezwłocznie, jednak nie później niż przed upływem 3 dni od dnia: odwołania przetargu, zamknięcia przetargu, unieważnienia przetargu, zakończenia przetargu wynikiem negatywnym.</text:span></text:p>
      <text:p text:style-name="P96"/>
      <text:p text:style-name="P96"><text:span text:style-name="T14">9.</text:span><text:span text:style-name="T19"> Przetarg odbędzie się nawet w przypadku zakwalifikowania tylko jednego oferenta spełniającego warunki przetargu.</text:span></text:p>
      <text:p text:style-name="P29"><text:soft-page-break/></text:p>
      <text:p text:style-name="P29"><text:span text:style-name="T14">10. </text:span><text:span text:style-name="T19">Uczestnicy przetargu winni posiadać dokument tożsamości.</text:span></text:p>
      <text:p text:style-name="P23"/>
      <text:p text:style-name="P28"><text:span text:style-name="T14">11.</text:span><text:span text:style-name="T18"> W przypadku złożenia równorzędnych ofert komisja przetargowa organizuje dodatkowy przetarg ustny ograniczony <text:s/>do oferentów, którzy złożyli te oferty.</text:span></text:p>
      <text:p text:style-name="P18">Komisja zawiadamia oferentów o terminie dodatkowego przetargu oraz umożliwia im zapoznanie się z treścią równorzędnych ofert.</text:p>
      <text:p text:style-name="P18">W dodatkowym przetargu ustnym ograniczonym oferenci zgłaszają ustnie kolejne postąpienia ceny powyżej najwyższej ceny zamieszczonej w równorzędnych ofertach, dopóki mimo trzykrotnego wywołania nie ma dalszych postąpień. </text:p>
      <text:p text:style-name="P18"/>
      <text:p text:style-name="P96"><text:span text:style-name="T10">12. </text:span><text:span text:style-name="T11">Przewodniczący komisji przetargowej zawiadomi na piśmie wszystkich, którzy złożyli oferty, o wyniku przetargu w terminie nie dłuższym niż 3 dni od dnia zamknięcia przetargu.</text:span></text:p>
      <text:p text:style-name="P88"/>
      <text:p text:style-name="P96"><text:span text:style-name="T7">13.</text:span><text:span text:style-name="T8"> Prezydentowi Miasta Ełku przysługuje prawo zamknięcia przetargu bez wybrania którejkolwiek z ofert.</text:span></text:p>
      <text:p text:style-name="P22"/>
      <text:p text:style-name="P37"><text:span text:style-name="T14">14.</text:span><text:span text:style-name="T19"> Przetarg uważa się za zakończony wynikiem negatywnym, jeżeli żaden z uczestników przetargu nie zaoferuje ceny wyższej od wywoławczej, jeżeli komisja przetargowa stwierdzi, że żadna oferta nie spełnia warunków przetargu, a także w razie braku złożenia jakiekolwiek oferty.</text:span></text:p>
      <text:p text:style-name="P39"/>
      <text:p text:style-name="P50"><text:span text:style-name="T14">15.</text:span><text:span text:style-name="T19"> Przetarg uważa się za zamknięty z chwilą podpisania protokółu.</text:span></text:p>
      <text:p text:style-name="P41"/>
      <text:p text:style-name="P31"><text:span text:style-name="T14">16.</text:span><text:span text:style-name="T19"> Nabywcy, przed zawarciem warunkowej umowy sprzedaży, pokryją koszty: sporządzenia operatu szacunkowego w kwocie po 125,00 zł (sto dwadzieścia pięć złotych), wydania wyrysów geodezyjnych w kwocie po 150,00 zł (sto pięćdziesiąt złotych).</text:span></text:p>
      <text:p text:style-name="P115"><text:tab/></text:p>
      <text:p text:style-name="P61"><text:span text:style-name="T14">17.</text:span><text:span text:style-name="T19"> Sprzedający powiadomi nabywców nieruchomości o miejscu i terminie zawarcia warunkowej umowy sprzedaży. </text:span><text:span text:style-name="T14">Zawarcie warunkowej umowy sprzedaży nastąpi </text:span><text:span text:style-name="T15">w okresie nie dłuższym niż 30 dni od dnia zakończenia przetargu</text:span><text:span text:style-name="T21">. </text:span></text:p>
      <text:p text:style-name="P62">Koszty zawarcia: warunkowej umowy sprzedaży, umowy przenoszącej własność nieruchomości, oraz opłaty sądowe od wniosków o wpis w księdze wieczystej <text:s/>ponosi nabywca nieruchomości.</text:p>
      <text:p text:style-name="P86"/>
      <text:p text:style-name="P97"><text:span text:style-name="T14">18.</text:span><text:span text:style-name="T18"> Jeżeli osoba, ustalona jako nabywca nieruchomości nie przystąpi bez usprawiedliwienia do zawarcia warunkowej umowy sprzedaży i umowy przenoszącej własność nieruchomości, w miejscu i w terminie podanych w zawiadomieniu organizator przetargu może odstąpić od zawarcia umowy sprzedaży, a wpłacone wadium nie podlega zwrotowi.</text:span></text:p>
      <text:p text:style-name="P19"/>
      <text:p text:style-name="P32"><text:span text:style-name="T14">19. </text:span><text:span text:style-name="T19">Cena nieruchomości podlega zapłacie nie później niż do dnia zawarcia warunkowej umowy sprzedaży.</text:span></text:p>
      <text:p text:style-name="P27">W przypadku nieskorzystania przez Suwalską Specjalną Strefę Ekonomiczną Spółkę Akcyjną z przysługującego prawa pierwokupu nieruchomości nastąpi przeniesienie prawa jej własności w formie aktu notarialnego. Natomiast w przypadku wykonania przez Suwalską Specjalną Strefę Ekonomiczną Spółkę Akcyjną prawa pierwokupu Gmina Miasta Ełku zobowiązana będzie do zwrotu na rzecz nabywcy ceny sprzedaży nieruchomości wraz z kosztami wymienionymi w pkt. 16, w terminie ustalonym w warunkowej umowie sprzedaży.</text:p>
      <text:p text:style-name="P26"/>
      <text:p text:style-name="P24">20. Do cen <text:s/>uzyskanych w przetargu zostanie doliczony VAT według stawki obowiązującej w dniu zawarcia umowy sprzedaży.</text:p>
      <text:p text:style-name="P84"/>
      <text:p text:style-name="P97"><text:span text:style-name="T10">21.</text:span><text:span text:style-name="T11"> Ustala się, że maksymalny termin realizacji inwestycji nie przekroczy 5 (pięciu lat), tj. wybudowanie budynku w stanie surowym zamkniętym. Termin ten liczy się od dnia zawarcia umowy sprzedaży. </text:span></text:p>
      <text:p text:style-name="P97"><text:soft-page-break/><text:span text:style-name="T11">Gmina Miasto Ełk zastrzega prawo odkupu nieruchomości przez okres 5 lat na wypadek niezabudowania nieruchomości przez nabywcę, tj. niewybudowania budynku w stanie surowym zamkniętym, lub niedotrzymania zobowiązań wynikających z deklarowanej przez nabywcę o</text:span><text:span text:style-name="T12">ferty (w kwestii </text:span><text:span text:style-name="T33"><text:s/>prowadzenia innowacyjnej działalności lub świadczenia innowacyjnych usług</text:span><text:span text:style-name="T12">), w ciągu 5 lat od dnia sprzedaży. <text:s/>Z chwilą wykonania prawa odkupu naby</text:span><text:span text:style-name="T11">wca zobowiązany jest przenieść z powrotem na rzecz Gminy Miasta Ełku własność nieruchomości za zwrotem ceny i kosztów sprzedaży. Prawo odkupu podlega ujawnieniu w księdze wieczystej urządzonej dla tej nieruchomości.</text:span></text:p>
      <text:p text:style-name="P84"/>
      <text:p text:style-name="P97"><text:span text:style-name="T10">22. </text:span><text:span text:style-name="T11"><text:s/>Z uwagi na przebiegającą przez nieruchomość z poz. 1 sieci:</text:span></text:p>
      <text:p text:style-name="P94">Dotyczy sieci elektroenergetycznej:</text:p>
      <text:p text:style-name="P90">Nabywca nieruchomości zobowiązany będzie do nieodpłatnego ustanowienia na nieruchomości będącej przedmiotem sprzedaży, na rzecz PGE Dystrybucja S.A. z siedzibą w Lublinie, 20-340 Lublin ul. Garbarska 21A nieograniczonej w czasie służebności przesyłu.</text:p>
      <text:p text:style-name="P90">Zakres służebności gruntowej zobowiązuje właściciela nieruchomości do:</text:p>
      <text:p text:style-name="P90">1) zgody na umieszczenie oraz na znoszenie istnienia projektowanych lub posadowionych na nieruchomości linii elektroenergetycznych, służących do przesyłu energii elektrycznej i prowadzenia za pomocą tych urządzeń dystrybucji energii elektrycznej.</text:p>
      <text:p text:style-name="P18">2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.</text:p>
      <text:p text:style-name="P18">3) utrzymywania w granicach służebności ograniczeń w zabudowie nieruchomości wynikających z obowiązujących przepisów prawa oraz nie sadzeniu w granicach służebności drzew i krzewów wraz z powstrzymywaniem się grodzeniem tego terenu;</text:p>
      <text:p text:style-name="P19">4) uzgodnienia w PGE Dystrybucja S.A. Rejon Energetyczny Ełk projektu zagospodarowania nieruchomości, zachowania wymaganych odległości od projektowanych lub istniejących sieci, urządzeń elektroenergetycznych..</text:p>
      <text:p text:style-name="P97"><text:span text:style-name="T11">Ponadto</text:span><text:span text:style-name="T36"> PGE Dystrybucja S.A. Oddział Białystok Rejon Energetyczny Ełk pismem Nr RE4/RM4/LW/745, 746/2014 z dnia 24.01.2014 r. poinformowało, że zbliżenie lub kolizja z urządzeniami elektroenergetycznymi (dotyczy naruszenia stref ochronnych) możliwa będzie po wykonaniu przebudowy urządzeń zgodnie z odrębnie wydanymi warunkami technicznymi oraz umową o przebudowę. Całkowite koszty związane z przebudową pokrywa wnioskodawca.</text:span></text:p>
      <text:p text:style-name="P93">Dotyczy sieci teletechnicznej:</text:p>
      <text:p text:style-name="P97"><text:span text:style-name="T17">Nabywca zobowiązany będzie do ustanowienia nieodpłatnej służebności przesyłu na czas nieoznaczony na rzecz Gminy Miasta Ełku (19-300 Ełk, ul. Marsz. J. Piłsudskiego 4), </text:span><text:span text:style-name="T37">pol</text:span><text:span text:style-name="T38">egającej na zachowaniu urządzeń w dotychczasowej lokalizacji oraz zapewnieniu dostępu </text:span><text:span text:style-name="T37">w pasie gruntu o szerokości od 1,5 m do 2 m, w zakresie niezbędnym do prawidłowej eksploatacji przedmiotowej sieci, w tym prawa wstępu, używania i korzystania z pasa gruntu wzdłuż przebiegu linii teletechnicznych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</text:span><text:span text:style-name="T38">.</text:span><text:span text:style-name="T16"> W</text:span><text:span text:style-name="T37">szelkie kolizje z siecią teletechniczną Gminy Miasta Ełku wynikające ze zmiany przez właściciela gruntu sposobu zagospodarowania działki oraz spowodowane jej uszkodzenia, będą usuwane na koszt właściciela. W przypadku kolizji sieci teletechnicznej z nowym zagospodarowaniem nieruchomości, właściciel będzie zobowiązany uzyskać warunki techniczne na przebudowę sieci (Biuro Informatyki Urzędu Miasta Ełku, 19-300 Ełk, ul. Marsz. J. Piłsudskiego 4).</text:span></text:p>
      <text:p text:style-name="P94">Dotyczy linii kablowych oświetleniowych:</text:p>
      <text:p text:style-name="P97"><text:span text:style-name="T11">Przebiegające linie </text:span><text:span text:style-name="T4">stanowią własność Gminy Miasta Ełku.</text:span></text:p>
      <text:p text:style-name="P92">Sieci te wybudowane zostały w ramach projektu „Kompleksowe przygotowanie terenu pod inwestycje w Miejskiej Strefie Rozwoju „Techno-Park” z dofinansowaniem ze środków Unii Europejskiej, w związku z tym Gmina Miasto Ełk zobowiązana jest pozostać właścicielem infrastruktury w okresie trwałości projektu, tj. przez okres 5 lat od daty zakończenia realizacji projektu.</text:p>
      <text:p text:style-name="P92">Nabywca obowiązany będzie do: złożenia oświadczenia, że zezwala bezterminowo zarządcy sieci na bezpłatne korzystanie z nieruchomości w trasie przebiegi sieci <text:s/>uprawniające do przejazdu i przechodu przez nieruchomość, najkrótszą drogą, niezbędnym sprzętem specjalistycznym w celu wykonania czynności konserwacyjnych, <text:soft-page-break/>eksploatacyjnych i naprawczych sieci, utrzymania nieruchomości w sposób nie powodujący utrudnień w prawidłowym funkcjonowaniu sieci, nie dokonywania nasadzeń zieleni średniej i wysokiej na trasie linii oraz obiektów budowlanych, uzgodnienia przed rozpoczęciem jakichkolwiek robót planu zagospodarowania nieruchomości.</text:p>
      <text:p text:style-name="P86"/>
      <text:p text:style-name="P97"><text:span text:style-name="T14">23. </text:span><text:span text:style-name="T18">Przy nabyciu nieruchomości przez cudzoziemca zastosowanie mają przepisy ustawy z dnia 24 marca 1920 r. o nabywaniu nieruchomości przez cudzoziemców (Dz. U. z 2016 r. poz. 1061).</text:span></text:p>
      <text:p text:style-name="P30"/>
      <text:p text:style-name="P30"><text:span text:style-name="T14">24. </text:span><text:span text:style-name="T17">Realizacja inwestycji zgodnie z założeniami miejscowego planu zagospodarowania przestrzennego </text:span><text:span text:style-name="T5">fragmentu miasta Ełk, zwanego „EŁK – PODMIEJSKA”.</text:span></text:p>
      <text:p text:style-name="P21"/>
      <text:p text:style-name="P30"><text:span text:style-name="T14">25.</text:span><text:span text:style-name="T18"> Przyłącza do istniejących sieci nabywca wykona własnym staraniem na własny koszt, po uzgodnieniu z właścicielami <text:s/>lub zarządcami poszczególnych <text:s/>sieci.</text:span></text:p>
      <text:p text:style-name="P21"/>
      <text:p text:style-name="P30"><text:span text:style-name="T14">26. </text:span><text:span text:style-name="T18">Nabywcy wystąpią do PGE Dystrybucja S.A. Oddział Białystok Rejon Energetyczny Ełk o uzyskanie technicznych warunków zasilania nieruchomości w energię elektryczną.</text:span></text:p>
      <text:p text:style-name="P72"/>
      <text:p text:style-name="P30"><text:span text:style-name="T14">27.</text:span><text:span text:style-name="T19"> Sprzedający nie wyklucza możliwości pośredniego posadowienia budynku i nie ponosi odpowiedzialności za złożone warunki geotechniczne gruntu.</text:span></text:p>
      <text:p text:style-name="P21"/>
      <text:p text:style-name="P30"><text:span text:style-name="T13">28</text:span><text:span text:style-name="T18">. Koszty ewentualnego wznowienia znaków znaków granicznych ponoszą nabywcy.</text:span></text:p>
      <text:p text:style-name="P21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21"/>
      <text:p text:style-name="P30"><text:span text:style-name="T14">29.</text:span><text:span text:style-name="T19"> Wycinka drzew i krzewów znajdujących się w obrębie nieruchomości może nastąpić po uzyskaniu zgody wydanej przez właściwy organ. Wszelkie koszty z tym związane ponoszą nabywcy nieruchomości.</text:span></text:p>
      <text:p text:style-name="P30"/>
      <text:p text:style-name="P30"><text:span text:style-name="T14">30.</text:span><text:span text:style-name="T19"> Nabywcy nieruchomości poniosą koszty ewentualnego wyłączenia gruntu rolnego z produkcji rolnej. Sprawy związane z wyłączeniem gruntu z produkcji rolniczej prowadzi Starostwo Powiatowe w Ełku.</text:span></text:p>
      <text:p text:style-name="P25"/>
      <text:p text:style-name="P30"><text:span text:style-name="T14">31.</text:span><text:span text:style-name="T19"> Właściciele nieruchomości uczestniczą w kosztach budowy urządzeń infrastruktury technicznej przez wnoszenie na rzecz gminy opłat adiacenckich.</text:span></text:p>
      <text:p text:style-name="P40"/>
      <text:p text:style-name="P74"><text:span text:style-name="T14">32.</text:span><text:span text:style-name="T19"> Niniejszy przetarg jest ogłoszony po upływie terminu (6 tygodni licząc od dnia wywieszenia wykazu) do złożenia wniosku <text:s/>przez osoby, którym przysługuje pierwszeństwo w nabyciu nieruchomości na podstawie art. 34 ust.1 pkt 1 i pkt <text:s/>2 ustawy z dnia 21 sierpnia 1997 r. o gospodarce nieruchomościami <text:s/>(Dz. U. z 2016 r. poz. 2147 ze zmianami). W wyznaczonym terminie nie wpłynęły wnioski od osób, którym przysługuje pierwszeństwo w nabyciu nieruchomości na podstawie wyżej powołanych przepisów.</text:span></text:p>
      <text:p text:style-name="P19"/>
      <text:p text:style-name="P96"><text:span text:style-name="T13">33. </text:span><text:span text:style-name="T18">Uczestnik przetargu może, w terminie 7 dni od dnia ogłoszenia wyniku przetargu ustnego zaskarżyć czynności związane z przeprowadzeniem przetargu do Prezydenta Miasta Ełku.</text:span></text:p>
      <text:p text:style-name="P33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76"/>
      <text:p text:style-name="P75"><text:span text:style-name="T13">34.</text:span><text:span text:style-name="T18"> W przypadku nie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<text:s/>nieruchomości.</text:span></text:p>
      <text:p text:style-name="P116"><text:soft-page-break/>35. Prezydent Miasta Ełku może odwołać ogłoszony przetarg jedynie z ważnych powodów, niezwłocznie podając informację o odwołaniu przetargu i przyczynę odwołania do publicznej wiadomości.</text:p>
      <text:p text:style-name="P45"/>
      <text:p text:style-name="P47"><text:span text:style-name="T13">36.</text:span><text:span text:style-name="T18"> Dodatkowych warunków przetargu, poza wymienionymi w niniejszym ogłoszeniu, nie przewiduje się.</text:span></text:p>
      <text:p text:style-name="P104"/>
      <text:p text:style-name="P105">Z dokumentami przywołanymi w niniejszym ogłoszeniu można zapoznać się w Urzędzie Miasta Ełku, przy ul. Piłsudskiego 14 (pokój nr 235) w terminie do dnia 21 marca 2017r .</text:p>
      <text:p text:style-name="P99"/>
      <text:p text:style-name="P99">37. Wszelkich informacji w przedmiotowej sprawie udzieli Wydział Planowania Przestrzennego i Gospodarki Nieruchomościami w Urzędzie Miasta Ełku, pok. 235, tel. (87) 732 62 35.</text:p>
      <text:p text:style-name="P41"/>
      <text:p text:style-name="P55"/>
      <text:p text:style-name="P118">Zastępca Prezydenta Miasta</text:p>
      <text:p text:style-name="P117">Artur Urbański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Wywieszono na tablicy ogłoszeń: 16.01.2017 r.</text:p>
      <text:p text:style-name="P41"/>
      <text:p text:style-name="P33">Zdjęto z tablicy ogłoszeń:.......................2017 r.</text:p>
      <text:p text:style-name="P38"/>
      <text:p text:style-name="P14"/>
      <text:p text:style-name="P14"/>
      <text:p text:style-name="P14"/>
      <text:p text:style-name="P14"/>
      <text:p text:style-name="P16"><draw:line text:anchor-type="char" draw:z-index="12" draw:style-name="gr1" draw:text-style-name="P128" svg:x1="-0.016cm" svg:y1="0.005cm" svg:x2="17cm" svg:y2="0.005cm"><text:p/></draw:line>Sprawę prowadzi: Ewa Galińska (kontakt: pokój 235, tel. 877326235, e-mail: e.galinska@um.elk.pl)</text:p>
      <text:p text:style-name="P15">Kierownik Referatu Gospodarki Nieruchomościami – Tomasz Szymański (kontakt: pokój 234, tel. 877326155, e-mail: t.szymanski@um.elk.pl)</text:p>
      <text:p text:style-name="P51"><text:span text:style-name="T41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40">m.herbszt@um.elk.pl</text:span></text:span></text:a><text:span text:style-name="T4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font-style="normal" style:letter-kerning="true" style:font-name-asian="Times New Roman" style:font-size-asian="11pt" style:language-asian="ar" style:country-asian="SA" style:font-style-asian="normal" style:font-name-complex="Symbol" style:font-size-complex="11pt" style:font-style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-Absatz-Standardschriftart11111111111111111111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7:51:00</meta:creation-date>
    <dc:date>2017-01-13T12:46:21.75</dc:date>
    <meta:print-date>2017-01-13T12:21:43.14</meta:print-date>
    <meta:editing-cycles>133</meta:editing-cycles>
    <meta:editing-duration>P1DT4H44M53S</meta:editing-duration>
    <meta:generator>OpenOffice/4.1.2$Win32 OpenOffice.org_project/412m3$Build-9782</meta:generator>
    <meta:document-statistic meta:table-count="2" meta:image-count="0" meta:object-count="12" meta:page-count="10" meta:paragraph-count="194" meta:word-count="3527" meta:character-count="26661"/>
  </office:meta>
</office:document-meta>
</file>

<file path=Object 1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10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11/content.xml><?xml version="1.0" encoding="utf-8"?>
<math xmlns="http://www.w3.org/1998/Math/MathML">
  <semantics>
    <mrow>
      <msub>
        <mi>C</mi>
        <mrow>
          <mi mathvariant="italic">max</mi>
        </mrow>
      </msub>
    </mrow>
    <annotation encoding="StarMath 5.0">C_{max}</annotation>
  </semantics>
</math>
</file>

<file path=Object 12/content.xml><?xml version="1.0" encoding="utf-8"?>
<math xmlns="http://www.w3.org/1998/Math/MathML">
  <semantics>
    <mrow>
      <msub>
        <mi>Z</mi>
        <mrow>
          <mi mathvariant="italic">max</mi>
        </mrow>
      </msub>
    </mrow>
    <annotation encoding="StarMath 5.0">Z_{max}</annotation>
  </semantics>
</math>
</file>

<file path=Object 2/content.xml><?xml version="1.0" encoding="utf-8"?>
<math xmlns="http://www.w3.org/1998/Math/MathML">
  <semantics>
    <mrow>
      <mfrac>
        <mrow>
          <msub>
            <mi>C</mi>
            <mrow>
              <mi>n</mi>
            </mrow>
          </msub>
        </mrow>
        <msub>
          <mi>C</mi>
          <mrow>
            <mi mathvariant="italic">max</mi>
          </mrow>
        </msub>
      </mfrac>
    </mrow>
    <annotation encoding="StarMath 5.0">{C_{n}} over C_{max}</annotation>
  </semantics>
</math>
</file>

<file path=Object 3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4/content.xml><?xml version="1.0" encoding="utf-8"?>
<math xmlns="http://www.w3.org/1998/Math/MathML">
  <semantics>
    <mrow>
      <mfrac>
        <msub>
          <mi>Z</mi>
          <mrow>
            <mi>n</mi>
          </mrow>
        </msub>
        <msub>
          <mi>Z</mi>
          <mrow>
            <mi mathvariant="italic">max</mi>
          </mrow>
        </msub>
      </mfrac>
    </mrow>
    <annotation encoding="StarMath 5.0">Z_{n}over Z_{max} </annotation>
  </semantics>
</math>
</file>

<file path=Object 5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6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7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8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9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