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7cm" style:rel-column-width="2234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8.587cm" style:rel-column-width="20255*"/>
    </style:style>
    <style:style style:name="Tabela1.F" style:family="table-column">
      <style:table-column-properties style:column-width="3.847cm" style:rel-column-width="9075*"/>
    </style:style>
    <style:style style:name="Tabela1.G" style:family="table-column">
      <style:table-column-properties style:column-width="3.339cm" style:rel-column-width="7875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4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7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23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text-properties fo:font-size="11.5pt" style:font-size-asian="11.5pt" style:font-size-complex="11.5pt"/>
    </style:style>
    <style:style style:name="P3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4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7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8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9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1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4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5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6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0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51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2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4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6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8" style:family="paragraph" style:parent-style-name="Tekst_20_podstawowy_20_3">
      <style:paragraph-properties style:snap-to-layout-grid="false"/>
    </style:style>
    <style:style style:name="P59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0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1" style:family="paragraph" style:parent-style-name="Normalny">
      <style:paragraph-properties fo:line-height="115%" fo:text-align="start" style:justify-single-word="false" style:vertical-align="auto"/>
    </style:style>
    <style:style style:name="P62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8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9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70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2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4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style:text-position="0% 100%" fo:font-size="11.5pt" fo:background-color="#ffffff" style:font-size-asian="11.5pt" style:font-size-complex="11.5pt"/>
    </style:style>
    <style:style style:name="P75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6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7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9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0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81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2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3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9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100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1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02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3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4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5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6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7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8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9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10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4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5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6" style:family="paragraph" style:parent-style-name="Text_20_body_20_indent" style:master-page-name="">
      <style:paragraph-properties fo:margin-left="20.75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117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8" style:family="paragraph" style:parent-style-name="Text_20_body_20_indent" style:master-page-name="">
      <style:paragraph-properties fo:margin-left="0.02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19" style:family="paragraph" style:parent-style-name="Standard" style:list-style-name="L2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20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123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24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5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26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7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28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2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fo:background-color="#ffffff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fo:font-weight="bold" style:font-weight-asian="bold" style:font-name-complex="Times New Roman"/>
    </style:style>
    <style:style style:name="T1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3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5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6" style:family="text">
      <style:text-properties style:font-name="Times New Roman" style:text-underline-style="none" style:font-name-complex="Arial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20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font-name="Times New Roman" fo:background-color="#ffffff" style:font-name-complex="Times New Roman"/>
    </style:style>
    <style:style style:name="T25" style:family="text">
      <style:text-properties style:font-name="Times New Roman" fo:background-color="#ffffff" style:font-name-complex="Times New Roman" style:font-weight-complex="bold"/>
    </style:style>
    <style:style style:name="T26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7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8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9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30" style:family="text">
      <style:text-properties style:font-name="Times New Roman" fo:font-size="11.5pt" fo:font-style="normal" style:text-underline-style="none" style:text-underline-mode="continuous" style:text-overline-mode="continuous" style:text-line-through-mode="continuous" fo:background-color="transparent" style:font-name-asian="Lucida Sans Unicode1" style:font-size-asian="11.5pt" style:language-asian="zh" style:country-asian="CN" style:font-style-asian="normal" style:font-name-complex="Arial" style:font-size-complex="11.5pt" style:language-complex="hi" style:country-complex="IN" style:font-style-complex="normal" loext:char-shading-value="0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3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34" style:family="text">
      <style:text-properties style:text-position="0% 100%"/>
    </style:style>
    <style:style style:name="T35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6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7" style:family="text">
      <style:text-properties style:text-position="0% 100%" style:font-name="Times New Roman" style:text-underline-style="none" fo:font-weight="normal" style:font-weight-asian="normal" style:font-name-complex="Times New Roman" style:font-weight-complex="normal"/>
    </style:style>
    <style:style style:name="T38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9" style:family="text">
      <style:text-properties style:text-position="0% 100%" fo:background-color="#ffffff"/>
    </style:style>
    <style:style style:name="T40" style:family="text">
      <style:text-properties style:text-position="0% 100%" fo:font-weight="normal" style:font-weight-asian="normal" style:font-weight-complex="normal"/>
    </style:style>
    <style:style style:name="T41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fo:background-color="#ffffff" style:font-weight-asian="normal" style:font-name-complex="Times New Roman" style:font-weight-complex="bold"/>
    </style:style>
    <style:style style:name="T44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5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T46" style:family="text">
      <style:text-properties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5" text:outline-level="1"/>
      <text:h text:style-name="P124" text:outline-level="1">O G Ł O S Z E N I E <text:s/>O <text:s/>P R Z E T A R G U</text:h>
      <text:p text:style-name="Standard"/>
      <text:h text:style-name="P126" text:outline-level="1">Na podstawie art. 38 ust. 1 i 2 ustawy z dnia 21 sierpnia 1997 r. o gospodarce nieruchomościami (Dz. U. z 2016 r. poz. 2147 ze zmianami) Prezydent Miasta Ełku ogłasza kolejny przetarg pisemny nieograniczony na sprzedaż nieruchomości gruntowej niezabudowanej, położonej w Ełku przy ulicy Podmiejskiej, objętej obszarem Suwalskiej Specjalnej Strefy Ekonomicznej Podstrefa Ełk, według niżej podanego zestawienia:</text:h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8"><text:span text:style-name="T3">L.p.</text:span><text:span text:style-name="T2"> </text:span></text:p>
          </table:table-cell>
          <table:table-cell table:style-name="Tabela1.A1" office:value-type="string">
            <text:p text:style-name="P59">Numer </text:p>
            <text:p text:style-name="P59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5">Cena wywoławcza</text:p>
            <text:p text:style-name="P54">netto</text:p>
          </table:table-cell>
          <table:table-cell table:style-name="Tabela1.G1" office:value-type="string">
            <text:p text:style-name="P55">Wysokość wadium</text:p>
            <text:p text:style-name="P55">brutto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0">2201/29</text:p>
            <text:p text:style-name="P10">2201/30</text:p>
            <text:p text:style-name="P10">2201/24 </text:p>
            <text:p text:style-name="P10">2201/23</text:p>
            <text:p text:style-name="P10"><text:s text:c="2"/>2201/26 <text:s text:c="2"/></text:p>
            <text:p text:style-name="P10">2218</text:p>
            <text:p text:style-name="P10">2094/4</text:p>
          </table:table-cell>
          <table:table-cell table:style-name="Tabela1.B2" office:value-type="string">
            <text:p text:style-name="P2">OL1E/00013491/5</text:p>
            <text:p text:style-name="P2">OL1E/00048107/1- dot. działki nr 2094/4.</text:p>
          </table:table-cell>
          <table:table-cell table:style-name="Tabela1.B2" office:value-type="string">
            <text:p text:style-name="P7">0,0114 ha</text:p>
            <text:p text:style-name="P7">0,0383 ha</text:p>
            <text:p text:style-name="P7">0,3287 ha</text:p>
            <text:p text:style-name="P7">0,2997 ha</text:p>
            <text:p text:style-name="P7">0,4040 ha</text:p>
            <text:p text:style-name="P7">0,3429 ha</text:p>
            <text:p text:style-name="P7">0,1227 ha</text:p>
            <text:p text:style-name="P7"/>
            <text:p text:style-name="P35"><text:span text:style-name="T46">Łączna pow. 1,5477</text:span><text:span text:style-name="T6"> ha</text:span></text:p>
            <text:p text:style-name="P7"/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V, <text:s/>IVb, „Ps” - pastwiska klasy IV, <text:s/>„Bp” - zurbanizowane tereny niezabudowane. </text:p>
            <text:p text:style-name="P5"/>
            <text:p text:style-name="P5">Według mapy zasadniczej przez nieruchomość przebiegają sieci: elektroenergetyczna, linia kablowa oświetleniowa, teletechniczna, wodociągowa (działka 2218), kanalizacja sanitarna (działki nr 2218 i 2094/4).</text:p>
            <text:p text:style-name="P5"/>
            <text:p text:style-name="P5">Uzbrojenie w ul. Podmiejskiej:</text:p>
            <text:p text:style-name="P5"><text:s/>sieć wodociągowa, elektroenergetyczna, telekomunikacyjna, <text:s/>kanalizacja sanitarna i deszczowa. <text:s/></text:p>
            <text:p text:style-name="P5">Uzbrojenie w drogach dojazdowych:</text:p>
            <text:p text:style-name="P5">- <text:s/>nr 2201/31 i 2201/28: sieć wodociągowa w150 zel, kanał sanitarny ks200 pcv, kolektor tłoczny kanalizacji sanitarnej ks110, kanał deszczowy kd250pcv.</text:p>
            <text:p text:style-name="P8">- nr 2097: kanał sanitarny ks200 pcv, kanał deszczowy kd250pcv, linia kablowa oświetleniowa.</text:p>
            <text:p text:style-name="P8"/>
          </table:table-cell>
          <table:table-cell table:style-name="Tabela1.B2" office:value-type="string">
            <text:p text:style-name="P11">702.700,00 zł</text:p>
            <text:p text:style-name="P9"/>
            <text:p text:style-name="P9"/>
          </table:table-cell>
          <table:table-cell table:style-name="Tabela1.G2" office:value-type="string">
            <text:p text:style-name="P11">140.540,00 zł</text:p>
          </table:table-cell>
        </table:table-row>
      </table:table>
      <text:p text:style-name="P12"/>
      <text:p text:style-name="P60"/>
      <text:p text:style-name="P61"><text:span text:style-name="Domyślna_20_czcionka_20_akapitu"><text:span text:style-name="T26">1.</text:span></text:span><text:span text:style-name="Domyślna_20_czcionka_20_akapitu"><text:span text:style-name="T27"> Ww. nieruchomość położona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</text:span></text:span><text:span text:style-name="Domyślna_20_czcionka_20_akapitu"><text:span text:style-name="T27">Województwa Warmińsko – Mazurskiego nr 49, poz. 1020 z dnia 31 marca 2008 r., objęta jest ustaleniami kwartału oznaczonego na rysunku planu symbolem </text:span></text:span><text:span text:style-name="Domyślna_20_czcionka_20_akapitu"><text:span text:style-name="T26">UP-1</text:span></text:span><text:span text:style-name="Domyślna_20_czcionka_20_akapitu"><text:span text:style-name="T28">,</text:span></text:span><text:span text:style-name="Domyślna_20_czcionka_20_akapitu"><text:span text:style-name="T26"> </text:span></text:span><text:span text:style-name="Domyślna_20_czcionka_20_akapitu"><text:span text:style-name="T27">dla którego zapisy tekstu planu brzmią:</text:span></text:span></text:p>
      <text:p text:style-name="P107"><text:soft-page-break/>„§ 6. Ustala się strefę usługowo-produkcyjną oznaczoną symbolem UP-1.</text:p>
      <text:p text:style-name="P16">1. <text:s/>Dla terenów należących do strefy UP-1 przyjmuje się następujące ustalenia dotyczące kategorii przeznaczenia terenu:</text:p>
      <text:p text:style-name="P100">1) <text:s/>biura;</text:p>
      <text:p text:style-name="P100">2) działalność usługowo-produkcyjna;</text:p>
      <text:p text:style-name="P100">3) <text:s/>przetwórstwo rolno-spożywcze;</text:p>
      <text:p text:style-name="P100">4) składy i magazyny;</text:p>
      <text:p text:style-name="P100">5) <text:s/>handel hurtowy z wyłączeniem sklepów detalicznych;</text:p>
      <text:p text:style-name="P100">6) drogi, parkingi i zieleń.</text:p>
      <text:p text:style-name="P78">2. Na terenach strefy obowiązują następujące ustalenia dotyczące kształtowania zabudowy:</text:p>
      <text:p text:style-name="P102">1) <text:s/>liczba nadziemnych kondygnacji budynków nie większa niż trzy;</text:p>
      <text:p text:style-name="P79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8">3. Na terenach strefy obowiązują następujące ustalenia dotyczące sposobu zagospodarowania terenu:</text:p>
      <text:p text:style-name="P106">1) <text:s/>rozwiązania architektoniczne budynków winny uwzględniać eksponowane położenie zarówno od strony ulicy Przemysłowej jak i ulicy Podmiejskiej;</text:p>
      <text:p text:style-name="P106">2) <text:s/>powierzchnia zabudowy nie może przekraczać 50% ogólnej powierzchni działki, <text:line-break/>a powierzchnia biologicznie czynna nie może być mniejsza jak 20% powierzchni działki;</text:p>
      <text:p text:style-name="P106">3) dopuszcza się grodzenie działek o wysokości do 2,2m licząc od poziomu terenu, <text:line-break/>z wyłączeniem stosowania żelbetowych elementów prefabrykowanych i ogrodzeń pełnych.</text:p>
      <text:p text:style-name="P78">4. Na terenach strefy obowiązują następujące ustalenia dotyczące zasad podziału terenu:</text:p>
      <text:p text:style-name="P80">1) <text:s/>istniejący podział obszaru strefy na działki budowlane ma charakter orientacyjny;</text:p>
      <text:p text:style-name="P103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9">3) ustala się obowiązek zachowania drogi dojazdowej oznaczonej symbolem KD.03-D10 oraz drogi KDW.07-D5;</text:p>
      <text:p text:style-name="P79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9">5) w przypadku likwidacji terenu <text:s/>istniejącej bocznicy kolejowej, dopuszcza się przeznaczenie tego terenu na powiększenie przyległych działek;</text:p>
      <text:p text:style-name="P78">5. Na terenach strefy obowiązują następujące ustalenia w zakresie obsługi komunikacyjnej:</text:p>
      <text:list xml:id="list2675918773448487482" text:style-name="WW8Num2">
        <text:list-item>
          <text:p text:style-name="P127"><text:s/>dojazd na teren projektowanych działek wyłącznie z ulicy Podmiejskiej na zasadach określonych w pkt 4.2 i 4.3;</text:p>
        </text:list-item>
      </text:list>
      <text:p text:style-name="P39"><text:span text:style-name="Domyślna_20_czcionka_20_akapitu"><text:span text:style-name="T29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33">2 </text:span></text:span><text:span text:style-name="Domyślna_20_czcionka_20_akapitu"><text:span text:style-name="T29">powierzchni usługowej lub 10 miejsc na 50 zatrudnionych.</text:span></text:span></text:p>
      <text:p text:style-name="P78">6.Na terenie strefy obowiązują następujące ustalenia dotyczące infrastruktury technicznej:</text:p>
      <text:p text:style-name="P101"><text:soft-page-break/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81"/>
      <text:p text:style-name="P82"><text:span text:style-name="T1">2</text:span>. <text:span text:style-name="T34">Według treści mapy wzdłuż południowo-zachodniej granicy nieruchomości znajduje się część skarpy terenowej wyznaczającej rów na działce przyległej. Wzdłuż północnej granicy działki oznaczonej nr 2094/4 znajduje się skarpa terenowa wyznaczająca krawędź byłego terenu kolejowego. W południowo-wschodnim narożniku działki oznaczonej nr 2201/26 znajdują się ruiny po byłych zabudowaniach o pow. ok. 10 m</text:span><text:span text:style-name="T31">2</text:span><text:span text:style-name="T34">. Rzeźba terenu urozmaicona <text:s/>ze spadkiem <text:s/>w kierunku zachodnim i zróżnicowaniu wysokości od 122,7 m do 126 m. Na działce oznaczonej nr 2218 występuje małe zagłębienie terenu po byłym wyrobisku o pow. ok. 75 m</text:span><text:span text:style-name="T31">2</text:span><text:span text:style-name="T34">. Wzdłuż wschodniej granicy działek nr 2094/4 i 2218 oraz południowej granicy działki nr 2218 znajdują się skarpy terenowe wyznaczające skraj pasów drogowych. </text:span><text:span text:style-name="T39">Na całej nieruchomości znajdują się liczne skupiska drzew i krzewów.</text:span></text:p>
      <text:p text:style-name="P74"/>
      <text:p text:style-name="P82"><text:span text:style-name="T1">3. </text:span><text:span text:style-name="T8">Nieruchomość położona jest przy drodze publicznej ul. Podmiejskiej oraz przy urządzonych, ogólnodostępnych drogach stanowiących własność Gminy Miasta Ełk, oznaczonych w ewidencji gruntów nr: 2201/31, 2201/28 oraz 2097.</text:span></text:p>
      <text:list xml:id="list182585062055827780" text:style-name="L1">
        <text:list-header>
          <text:p text:style-name="P128"/>
        </text:list-header>
      </text:list>
      <text:p text:style-name="P83"><text:span text:style-name="T13">4.</text:span><text:span text:style-name="T16"> Brak urządzonych zjazdów (obniżonych krawężników) z drogi – ul. Podmiejskiej oraz z urządzonych, ogólnodostępnych dróg stanowiących własność Gminy Miasta Ełk. Nabywcy we własnym zakresie i na własny koszt wykonają zjazdy na nieruchomości, po wcześniejszym uzyskaniu decyzji lokalizacyjnych na ich budowę od zarządcy dróg, tj. od Prezydenta Miasta Ełku.</text:span></text:p>
      <text:list xml:id="list4467842231413744034" text:style-name="L2">
        <text:list-header>
          <text:p text:style-name="P119"/>
        </text:list-header>
      </text:list>
      <text:p text:style-name="P65"><text:span text:style-name="T18">5. N</text:span><text:span text:style-name="T36">abywca zlokalizuje na nieruchomości inwestycję przeznaczoną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8">Warunkiem jest również utworzenie nowych miejsc pracy.</text:p>
      <text:p text:style-name="P62"/>
      <text:p text:style-name="P65"><text:span text:style-name="T18">6</text:span><text:span text:style-name="T19">. </text:span><text:span text:style-name="T20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70">- nabywca będzie związany postanowieniami regulaminu Suwalskiej Specjalnej Strefy Ekonomicznej S.A. Bliższych informacji w przedmiotowej sprawie udzieli SSSE Podstrefa Ełk, ul. A. Mickiewicza 15, tel. 87 6106272.</text:p>
      <text:p text:style-name="P67">- <text:span text:style-name="T35">Suwalskiej Specjalnej Strefie Ekonomicznej S.A. przysługiwać będzie prawo pierwokupu nieruchomości.</text:span></text:p>
      <text:p text:style-name="P69"/>
      <text:p text:style-name="P66"><text:span text:style-name="T36">7</text:span><text:span text:style-name="T37">. Po nabyciu nieruchomości od Miasta Ełku nabywca będzie mógł wystąpić do SSSE o uzyskanie zezwolenia na prowadzenie działalności w strefie. </text:span></text:p>
      <text:p text:style-name="P22"><text:span text:style-name="Domyślna_20_czcionka_20_akapitu"><text:span text:style-name="T30"/></text:span></text:p>
      <text:p text:style-name="P31"><text:span text:style-name="T17">8</text:span><text:span text:style-name="T22">. Zgodnie z zarządzeniem nr 357/2015 Prezydenta Miasta Ełku z dnia 15 września 2015 r. ww. nieruchomość <text:s/>przeznaczona jest do sprzedaży w drodze </text:span><text:span text:style-name="T24">przetargu pisemnego nieograniczonego.</text:span></text:p>
      <text:p text:style-name="P93"><text:soft-page-break/><text:span text:style-name="T1">9.</text:span> Terminy przeprowadzenia poprzednich przetargów: 12.01.2016 r. ,15.04.2016 r.,18.08.20126 r., 23.11.2016 r.</text:p>
      <text:p text:style-name="P48"/>
      <text:p text:style-name="P48">UWAGA !!! <text:s/><text:tab/></text:p>
      <text:p text:style-name="P44"/>
      <text:p text:style-name="P71">Przetarg składa się z części jawnej i niejawnej.</text:p>
      <text:p text:style-name="P72"/>
      <text:p text:style-name="P37"><text:span text:style-name="T9">1. Część jawna przetargu odbędzie się w Urzędzie Miasta w Ełku w sali konferencyjnej, przy ul. Piłsudskiego 4, w dniu 20 kwietnia 2017 r. o godzinie 11</text:span><text:span text:style-name="T32">00</text:span><text:span text:style-name="T9"> .</text:span></text:p>
      <text:p text:style-name="P95"/>
      <text:p text:style-name="P96"><text:span text:style-name="T23"><text:s/>C</text:span><text:span text:style-name="T22">zęść jawna przetargu odbywa się w obecności oferentów.</text:span></text:p>
      <text:p text:style-name="P19">W części jawnej <text:s/>komisja przetargowa:</text:p>
      <text:p text:style-name="P73"><text:s/>1) podaje liczbę otrzymanych ofert oraz sprawdzi <text:s/>dowody wpłaty wadium ;</text:p>
      <text:p text:style-name="P73"><text:s/>2) dokonuje otwarcia kopert z ofertami oraz sprawdza kompletność złożonych ofert oraz tożsamość osób, które złożyły oferty;</text:p>
      <text:p text:style-name="P73"><text:s/>3) przyjmuje wyjaśnienia lub oświadczenia zgłoszone przez oferentów;</text:p>
      <text:p text:style-name="P73"/>
      <text:p text:style-name="P73"><text:s/>4) weryfikuje oferty i ogłasza, które oferty zostały zakwalifikowane do części niejawnej przetargu;</text:p>
      <text:p text:style-name="P73"><text:s/>5) zawiadamia oferentów o terminie i miejscu części niejawnej przetargu;</text:p>
      <text:p text:style-name="P73"><text:s/>6) zawiadamia oferentów o przewidywanym terminie zamknięcia przetargu.</text:p>
      <text:p text:style-name="P73"/>
      <text:p text:style-name="P108">W części niejawnej przetargu komisja przetargowa dokonuje szczegółowej analizy ofert oraz wybiera najkorzystniejszą z nich lub stwierdza, że nie <text:s/>wybiera żadnej ze złożonych ofert.</text:p>
      <text:p text:style-name="P109"/>
      <text:p text:style-name="P109">2. Pisemna oferta powinna być sporządzona w języku polskim i zawierać następujące dane i dokumenty oraz podpisany załącznik:</text:p>
      <text:p text:style-name="P23">1) informację o składającym ofertę (imię, nazwisko i adres oferenta albo nazwę lub firmę oraz siedzibę, jeżeli oferentem jest osoba prawna lub inny podmiot).</text:p>
      <text:p text:style-name="P18">- Osoby prawne, podlegające wpisom do rejestrów, winny złożyć aktualny wypis z Krajowego Rejestru Sądowego, wydany w ciągu ostatnich trzech miesięcy.</text:p>
      <text:p text:style-name="P18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18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6">2) datę sporządzenia oferty,</text:p>
      <text:p text:style-name="P86">3) podpis oferenta (lub osoby upoważnionej do składania oświadczeń woli w imieniu oferenta)</text:p>
      <text:p text:style-name="P86">4) oznaczenie nieruchomości,</text:p>
      <text:p text:style-name="P86">5) oświadczenie, że oferent zapoznał się z warunkami przetargu i przyjmuje te warunki bez zastrzeżeń,</text:p>
      <text:p text:style-name="P88">6) oświadczenie, że oferent nie ma zaległości finansowych wobec Miasta Ełku i Parku Naukowo-Technologicznego w Ełku,</text:p>
      <text:p text:style-name="P86">7) oferowaną cenę netto powyżej ceny wywoławczej przy czym minimalne postąpienie wynosi 1% ceny wywoławczej, z <text:s/>zaokrągleniem w górę do pełnych dziesiątek złotych plus należny podatek VAT i sposób jej zapłaty,</text:p>
      <text:p text:style-name="P86">8) proponowany sposób realizacji dodatkowych warunków przetargu,</text:p>
      <text:p text:style-name="P24"><text:soft-page-break/>9) w przypadku, gdy oferent jest cudzoziemcem – promesę zezwolenia lub zezwolenie na nabycie nieruchomości objętej ofertą, wydaną przez MSW, zgodnie z ustawą z dnia 24 marca 1920 r. o nabywaniu nieruchomości przez cudzoziemców – Dz. U. z 2016 r. poz. 1061,</text:p>
      <text:p text:style-name="P89">10) oświadczenie <text:s/>oferenta o innowacyjności (druk w załączeniu),</text:p>
      <text:p text:style-name="P89">11) wielkość, przedmiot i charakter ekonomiczny planowanych przez oferenta przedsięwzięć gospodarczych na terenie nieruchomości i warunków ich realizacji. </text:p>
      <text:p text:style-name="P89">12) planowana wielkość zatrudnienia (utworzenia nowych miejsc pracy),</text:p>
      <text:p text:style-name="P89">13) kopię dowodu wniesienia wadium. </text:p>
      <text:p text:style-name="P89"/>
      <text:p text:style-name="P96"><text:span text:style-name="T12">3. Wadium podane w tabeli należy wnieść w pieniądzu terminie do dnia </text:span><text:span text:style-name="T9">14 kwietnia 2017 r.</text:span><text:span text:style-name="T12"> </text:span><text:span text:style-name="T11">na rachunek Urzędu Miasta w Ełku PKO BP S.A. Nr </text:span><text:span text:style-name="T12">85 1020 4724 0000 3102 0038 8538.</text:span></text:p>
      <text:p text:style-name="P90"/>
      <text:p text:style-name="P49"><text:span text:style-name="T12">4. Oferty należy składać w zamkniętych kopertach z napisem „Oferta - przetarg na sprzedaż nieruchomości położonej w Ełku przy ul. Podmiejskiej” w siedzibie Urzędu Miasta w Ełku, przy ul. Piłsudskiego 4, pokój nr 114, do dni</text:span><text:span text:style-name="T9">a 14 kwietnia 2017 r. do godziny 15</text:span><text:span text:style-name="T32">00</text:span><text:span text:style-name="T9">.</text:span><text:span text:style-name="T12"> </text:span></text:p>
      <text:p text:style-name="P47"/>
      <text:p text:style-name="P47">5. Złożona oferta będzie oceniana według następujących kryteriów i zasad: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0">Nr kryterium</text:p>
          </table:table-cell>
          <table:table-cell table:style-name="Tabela2.A1" office:value-type="string">
            <text:p text:style-name="P111">Kryterium</text:p>
          </table:table-cell>
          <table:table-cell table:style-name="Tabela2.C1" office:value-type="string">
            <text:p text:style-name="P111">Maksymalna liczba punktów za spełnienie kryterium</text:p>
          </table:table-cell>
        </table:table-row>
        <table:table-row table:style-name="Tabela2.1">
          <table:table-cell table:style-name="Tabela2.A2" office:value-type="string">
            <text:p text:style-name="P113">1</text:p>
          </table:table-cell>
          <table:table-cell table:style-name="Tabela2.A2" office:value-type="string">
            <text:p text:style-name="P114">Oferowana cena nabycia nieruchomości</text:p>
          </table:table-cell>
          <table:table-cell table:style-name="Tabela2.C2" office:value-type="string">
            <text:p text:style-name="P113">60</text:p>
          </table:table-cell>
        </table:table-row>
        <table:table-row table:style-name="Tabela2.1">
          <table:table-cell table:style-name="Tabela2.A2" office:value-type="string">
            <text:p text:style-name="P113">2</text:p>
          </table:table-cell>
          <table:table-cell table:style-name="Tabela2.A2" office:value-type="string">
            <text:p text:style-name="P114">Planowana wielkość zatrudnienia (utworzenia nowych miejsc pracy)</text:p>
          </table:table-cell>
          <table:table-cell table:style-name="Tabela2.C2" office:value-type="string">
            <text:p text:style-name="P113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2"><text:s text:c="2"/>Łącznie </text:p>
          </table:table-cell>
          <table:covered-table-cell/>
          <table:table-cell table:style-name="Tabela2.C2" office:value-type="string">
            <text:p text:style-name="P111">100</text:p>
          </table:table-cell>
        </table:table-row>
      </table:table>
      <text:p text:style-name="P50">Wzór oceny punktowej:</text:p>
      <text:p text:style-name="P50"/>
      <text:p text:style-name="P49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0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0"> x 100 pkt.</text:span></text:p>
      <text:p text:style-name="P50"/>
      <text:p text:style-name="P49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8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8">x 100 pkt.</text:span></text:p>
      <text:p text:style-name="P51"/>
      <text:p text:style-name="P49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8">- liczba punktów przyznana za spełnienie kryterium 1,</text:span></text:p>
      <text:p text:style-name="P49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8">liczba punktów przyznana za spełnienie kryterium 2,</text:span></text:p>
      <text:p text:style-name="P50"/>
      <text:p text:style-name="P49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8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8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8">x <text:s/>0,40 </text:span></text:p>
      <text:p text:style-name="P50"/>
      <text:p text:style-name="P50"/>
      <text:p text:style-name="P96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8">wskaźnik oceny oferty</text:span></text:p>
      <text:p text:style-name="P98"><text:soft-page-break/></text:p>
      <text:p text:style-name="P49"><text:span text:style-name="T1"><text:s text:c="7"/></text:span><text:span text:style-name="T8"><text:s/>n <text:s/>- numer oferty</text:span></text:p>
      <text:p text:style-name="P50"/>
      <text:p text:style-name="P49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8">- cena najwyższej oferty na nabycie gruntu</text:span></text:p>
      <text:p text:style-name="P50"/>
      <text:p text:style-name="P49"><text:span text:style-name="T8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8">- najwyższa liczba zatrudnienia</text:span></text:p>
      <text:p text:style-name="P50"/>
      <text:p text:style-name="P47">6. Warunkiem przystąpienia do przetargu jest wpłacenie wadium oraz złożenie oferty w wyznaczonym terminie. <text:s/></text:p>
      <text:p text:style-name="P46"/>
      <text:p text:style-name="P38"><text:span text:style-name="T18">7.</text:span><text:span text:style-name="T23"> <text:s/>Wadium wpłacone w pieniądzu przez uczestnika przetargu, który przetarg wygrał </text:span><text:span text:style-name="T22">zalicza się na poczet ceny nabycia nieruchomości.</text:span></text:p>
      <text:p text:style-name="P45"/>
      <text:p text:style-name="P97"><text:span text:style-name="T17">8.</text:span><text:span text:style-name="T22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6"/>
      <text:p text:style-name="P96"><text:span text:style-name="T18">9.</text:span><text:span text:style-name="T23"> Przetarg odbędzie się nawet w przypadku zakwalifikowania tylko jednego oferenta spełniającego warunki przetargu.</text:span></text:p>
      <text:p text:style-name="P31"/>
      <text:p text:style-name="P31"><text:span text:style-name="T18">10. </text:span><text:span text:style-name="T23">Uczestnicy przetargu winni posiadać dokument tożsamości.</text:span></text:p>
      <text:p text:style-name="P23"/>
      <text:p text:style-name="P30"><text:span text:style-name="T18">11.</text:span><text:span text:style-name="T22"> W przypadku złożenia równorzędnych ofert komisja przetargowa organizuje dodatkowy przetarg ustny ograniczony <text:s/>do oferentów, którzy złożyli te oferty.</text:span></text:p>
      <text:p text:style-name="P17">Komisja zawiadamia oferentów o terminie dodatkowego przetargu oraz umożliwia im zapoznanie się z treścią równorzędnych ofert.</text:p>
      <text:p text:style-name="P17">W dodatkowym przetargu ustnym ograniczonym oferenci zgłaszają ustnie kolejne postąpienia ceny powyżej najwyższej ceny zamieszczonej w równorzędnych ofertach, dopóki mimo trzykrotnego wywołania nie ma dalszych postąpień. </text:p>
      <text:p text:style-name="P17"/>
      <text:p text:style-name="P96"><text:span text:style-name="T12">12. </text:span><text:span text:style-name="T14">Przewodniczący komisji przetargowej zawiadomi na piśmie wszystkich, którzy złożyli oferty, o wyniku przetargu w terminie nie dłuższym niż 3 dni od dnia zamknięcia przetargu.</text:span></text:p>
      <text:p text:style-name="P89"/>
      <text:p text:style-name="P96"><text:span text:style-name="T9">13.</text:span><text:span text:style-name="T10"> Prezydentowi Miasta Ełku przysługuje prawo zamknięcia przetargu bez wybrania którejkolwiek z ofert.</text:span></text:p>
      <text:p text:style-name="P21"/>
      <text:p text:style-name="P40"><text:span text:style-name="T18">14.</text:span><text:span text:style-name="T23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42"/>
      <text:p text:style-name="P52"><text:span text:style-name="T18">15.</text:span><text:span text:style-name="T23"> Przetarg uważa się za zamknięty z chwilą podpisania protokółu.</text:span></text:p>
      <text:p text:style-name="P44"/>
      <text:p text:style-name="P33"><text:span text:style-name="T18">16.</text:span><text:span text:style-name="T23"> Nabywca, przed zawarciem warunkowej umowy sprzedaży, pokryje koszty: sporządzenia operatu szacunkowego w kwocie 125,00 zł (sto dwadzieścia pięć złotych), wydania wyrysów geodezyjnych w kwocie 150,00 zł (sto pięćdziesiąt złotych).</text:span></text:p>
      <text:p text:style-name="P115"><text:tab/></text:p>
      <text:p text:style-name="P63"><text:span text:style-name="T18">17.</text:span><text:span text:style-name="T23"> Sprzedający powiadomi nabywców nieruchomości o miejscu i terminie zawarcia warunkowej umowy sprzedaży. </text:span><text:span text:style-name="T18">Zawarcie warunkowej umowy sprzedaży nastąpi </text:span><text:span text:style-name="T19">w okresie nie dłuższym niż 30 dni od dnia zakończenia przetargu</text:span><text:span text:style-name="T25">. </text:span></text:p>
      <text:p text:style-name="P64">Koszty zawarcia: warunkowej umowy sprzedaży, umowy przenoszącej własność nieruchomości, oraz opłaty sądowe od wniosków o wpis w księdze wieczystej <text:s/>ponosi nabywca nieruchomości.</text:p>
      <text:p text:style-name="P97"><text:soft-page-break/><text:span text:style-name="T18">18.</text:span><text:span text:style-name="T22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18"/>
      <text:p text:style-name="P34"><text:span text:style-name="T18">19. </text:span><text:span text:style-name="T23">Cena nieruchomości podlega zapłacie nie później niż do dnia zawarcia warunkowej umowy sprzedaży.</text:span></text:p>
      <text:p text:style-name="P28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7"/>
      <text:p text:style-name="P24">20. Do ceny <text:s/>uzyskanej w przetargu zostanie doliczony VAT według stawki obowiązującej w dniu zawarcia umowy sprzedaży.</text:p>
      <text:p text:style-name="P85"/>
      <text:p text:style-name="P97"><text:span text:style-name="T12">21.</text:span><text:span text:style-name="T14"> Ustala się, że maksymalny termin realizacji inwestycji nie przekroczy 5 (pięciu lat), tj. wybudowanie budynku w stanie surowym zamkniętym. Termin ten liczy się od dnia zawarcia umowy sprzedaży. </text:span></text:p>
      <text:p text:style-name="P97"><text:span text:style-name="T14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5">ferty (w kwestii </text:span><text:span text:style-name="T38"><text:s/>prowadzenia innowacyjnej działalności lub świadczenia innowacyjnych usług</text:span><text:span text:style-name="T15">), w ciągu 5 lat od dnia sprzedaży. <text:s/>Z chwilą wykonania prawa odkupu naby</text:span><text:span text:style-name="T14">wca zobowiązany jest przenieść z powrotem na rzecz Gminy Miasta Ełku własność nieruchomości za zwrotem ceny i kosztów sprzedaży. Prawo odkupu podlega ujawnieniu w księdze wieczystej urządzonej dla tej nieruchomości.</text:span></text:p>
      <text:p text:style-name="P85"/>
      <text:p text:style-name="P97"><text:span text:style-name="T12">22. </text:span><text:span text:style-name="T14"><text:s/>Sieć elektroenergetyczna przebiegająca przez działki oznaczone w ewidencji gruntów nr 2201/26(eS), 2094/4(eS3), 2218(eS3) stanowi własność PGE Dystrybucja S.A. z siedzibą w Lublinie, 20-340 Lublin ul. Garbarska 21A, w związku z tym nabywca nieruchomości zobowiązany będzie do nieodpłatnego ustanowienia na nieruchomości będącej przedmiotem sprzedaży, na rzecz ww. Przedsiębiorstwa Energetycznego nieograniczonej w czasie służebności przesyłu.</text:span></text:p>
      <text:p text:style-name="P91">Zakres służebności gruntowej zobowiązuje właściciela nieruchomości do:</text:p>
      <text:p text:style-name="P91"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7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7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18">4) uzgodnienia w PGE Dystrybucja S.A. Rejon Energetyczny Ełk projektu zagospodarowania nieruchomości, zachowania wymaganych odległości od projektowanych lub istniejących sieci, urządzeń elektroenergetycznych..</text:p>
      <text:p text:style-name="P97"><text:span text:style-name="T14">Ponadto</text:span><text:span text:style-name="T41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97"><text:span text:style-name="T15">Linie kablowe eSA znajdujące się <text:s/>na działce oznaczonej w ewidencji gruntów nr </text:span><text:span text:style-name="T5">2094/4, </text:span><text:span text:style-name="T15">pozostają na majątku użytkownika wieczystego działki oznaczonej w ewidencji gruntów nr 2092/2, tj. firmy D'AUCY Polska Sp. z o.o. w Warszawie.</text:span></text:p>
      <text:p text:style-name="P87"/>
      <text:p text:style-name="P97"><text:soft-page-break/><text:span text:style-name="T18">23. </text:span><text:span text:style-name="T21">Z uwagi na przebiegającą przez nieruchomość sieć teletechniczną nabywca zobowiązany będzie do ustanowienia nieodpłatnej służebności przesyłu na <text:s/>czas nieoznaczony na rzecz Gminy Miasta Ełku (19-300 Ełk, ul. Marsz. J. Piłsudskiego 4), </text:span><text:span text:style-name="T42">pol</text:span><text:span text:style-name="T43">egającej na zachowaniu urządzeń w dotychczasowej lokalizacji oraz zapewnieniu dostępu </text:span><text:span text:style-name="T42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43">.</text:span><text:span text:style-name="T20"> W</text:span><text:span text:style-name="T42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87"/>
      <text:p text:style-name="P97"><text:span text:style-name="T18">24. </text:span><text:span text:style-name="T21">Linie kablowe oświetleniowe</text:span><text:span text:style-name="T14"> przebiegające przez działki oznaczone w ewidencji gruntów nr: 2201/23, </text:span><text:span text:style-name="T4">2218, 2094/4 oraz sieci: wodociągowa (działka 2218) i kanalizacja sanitarna (działki: 2094/4 i 2218) stanowią własność Gminy Miasta Ełku.</text:span></text:p>
      <text:p text:style-name="P94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94">Nabywca obowiązany będzie do:</text:p>
      <text:p text:style-name="P94">- złożenia oświadczenia, że zezwala bezterminowo zarządcy sieci na bezpłatne korzystanie z nieruchomości w trasie przebiegi sieci (pas terenu o szerokości 4 m, po 2 m od osi przewodów) uprawniające do przejazdu i przechodu przez nieruchomość, najkrótszą drogą, niezbędnym sprzętem specjalistycznym w celu wykonania czynności konserwacyjnych, eksploatacyjnych i naprawczych sieci,</text:p>
      <text:p text:style-name="P94">- utrzymania nieruchomości w sposób nie powodujący utrudnień w prawidłowym funkcjonowaniu sieci, nie dokonywania nasadzeń zieleni średniej i wysokiej na trasie kanału oraz obiektów budowlanych;</text:p>
      <text:p text:style-name="P94">- <text:s/>do uzgodnienia przed rozpoczęciem jakichkolwiek robót planu zagospodarowania nieruchomości.</text:p>
      <text:p text:style-name="P92"/>
      <text:p text:style-name="P97"><text:span text:style-name="T18">25. </text:span><text:span text:style-name="T22">Przy nabyciu nieruchomości przez cudzoziemca zastosowanie mają przepisy ustawy z dnia 24 marca 1920 r. o nabywaniu nieruchomości przez cudzoziemców (Dz. U. z 2016 r. poz. 1061).</text:span></text:p>
      <text:p text:style-name="P32"/>
      <text:p text:style-name="P32"><text:span text:style-name="T18">26.</text:span><text:span text:style-name="T22"> Przyłącza do istniejących sieci nabywca wykona własnym staraniem na własny koszt, po uzgodnieniu z właścicielami <text:s/>lub zarządcami poszczególnych <text:s/>sieci.</text:span></text:p>
      <text:p text:style-name="P20"/>
      <text:p text:style-name="P32"><text:span text:style-name="T18">27. </text:span><text:span text:style-name="T22">Nabywca wystąpi do PGE Dystrybucja S.A. Oddział Białystok Rejon Energetyczny Ełk o uzyskanie technicznych warunków zasilania nieruchomości w energię elektryczną.</text:span></text:p>
      <text:p text:style-name="P20"/>
      <text:p text:style-name="P32"><text:span text:style-name="T18">28.</text:span><text:span text:style-name="T23"> Sprzedający nie wyklucza możliwości pośredniego posadowienia budynku i nie ponosi odpowiedzialności za złożone warunki geotechniczne gruntu.</text:span></text:p>
      <text:p text:style-name="P26"/>
      <text:p text:style-name="P32"><text:span text:style-name="T17">29</text:span><text:span text:style-name="T22">. Koszty ewentualnego wznowienia znaków znaków granicznych ponosi nabywca.</text:span></text:p>
      <text:p text:style-name="P20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5"/>
      <text:p text:style-name="P32"><text:span text:style-name="T18">30.</text:span><text:span text:style-name="T23"> Wycinka drzew i krzewów znajdujących się w obrębie nieruchomości może nastąpić po uzyskaniu zgody wydanej przez właściwy organ. Wszelkie koszty z tym związane ponosi nabywca nieruchomości.</text:span></text:p>
      <text:p text:style-name="P32"/>
      <text:p text:style-name="P32"><text:soft-page-break/><text:span text:style-name="T18">31.</text:span><text:span text:style-name="T23"> Nabywca nieruchomości poniesie koszty ewentualnego wyłączenia gruntu rolnego z produkcji rolnej. Sprawy związane z wyłączeniem gruntu z produkcji rolniczej prowadzi Starostwo Powiatowe w Ełku.</text:span></text:p>
      <text:p text:style-name="P29"/>
      <text:p text:style-name="P32"><text:span text:style-name="T18">32. </text:span><text:span text:style-name="T21">Realizacja inwestycji zgodnie z założeniami miejscowego planu zagospodarowania przestrzennego </text:span><text:span text:style-name="T7">fragmentu miasta Ełk, zwanego „EŁK – PODMIEJSKA”.</text:span></text:p>
      <text:p text:style-name="P20"/>
      <text:p text:style-name="P32"><text:span text:style-name="T18">33.</text:span><text:span text:style-name="T23"> Właściciele nieruchomości uczestniczą w kosztach budowy urządzeń infrastruktury technicznej przez wnoszenie na rzecz gminy opłat adiacenckich.</text:span></text:p>
      <text:p text:style-name="P43"/>
      <text:p text:style-name="P75"><text:span text:style-name="T18">34.</text:span><text:span text:style-name="T23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6 r. poz. 2147 ze zmianami). W wyznaczonym terminie nie wpłynęły wnioski od osób, którym przysługuje pierwszeństwo w nabyciu nieruchomości na podstawie wyżej powołanych przepisów.</text:span></text:p>
      <text:p text:style-name="P18"/>
      <text:p text:style-name="P96"><text:span text:style-name="T17">35. </text:span><text:span text:style-name="T22">Uczestnik przetargu może, w terminie 7 dni od dnia ogłoszenia wyniku przetargu ustnego zaskarżyć czynności związane z przeprowadzeniem przetargu do Prezydenta Miasta Ełku.</text:span></text:p>
      <text:p text:style-name="P36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76"/>
      <text:p text:style-name="P77"><text:span text:style-name="T17">36.</text:span><text:span text:style-name="T22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17"/>
      <text:p text:style-name="P118">37. Prezydent Miasta Ełku może odwołać ogłoszony przetarg jedynie z ważnych powodów, niezwłocznie podając informację o odwołaniu przetargu i przyczynę odwołania do publicznej wiadomości.</text:p>
      <text:p text:style-name="P47"/>
      <text:p text:style-name="P49"><text:span text:style-name="T17">38.</text:span><text:span text:style-name="T22"> Dodatkowych warunków przetargu, poza wymienionymi w niniejszym ogłoszeniu, nie przewiduje się.</text:span></text:p>
      <text:p text:style-name="P104"/>
      <text:p text:style-name="P105">39. Z dokumentami przywołanymi w niniejszym ogłoszeniu można zapoznać się w Urzędzie Miasta Ełku, przy ul. Piłsudskiego 14 (pokój nr 235) w terminie do dnia 20 kwietnia 2017 r .</text:p>
      <text:p text:style-name="P99"/>
      <text:p text:style-name="P99">40. Wszelkich informacji w przedmiotowej sprawie udzieli Wydział Planowania Przestrzennego i Gospodarki Nieruchomościami w Urzędzie Miasta Ełku, pok. 235, tel. (87) 732 62 35.</text:p>
      <text:p text:style-name="P84"/>
      <text:p text:style-name="P123">Prezydent Miasta</text:p>
      <text:p text:style-name="P123">Tomasz Andrukiewicz</text:p>
      <text:p text:style-name="P57"/>
      <text:p text:style-name="P116"/>
      <text:p text:style-name="P84">Wywieszono na tablicy ogłoszeń: 16.02.2017 r.</text:p>
      <text:p text:style-name="P36">Zdjęto z tablicy ogłoszeń:.......................2017 r.</text:p>
      <text:p text:style-name="P41"/>
      <text:p text:style-name="P13"/>
      <text:p text:style-name="P13"/>
      <text:p text:style-name="P13"/>
      <text:p text:style-name="P13"/>
      <text:p text:style-name="P15"><draw:line text:anchor-type="char" draw:z-index="12" draw:style-name="gr1" draw:text-style-name="P129" svg:x1="-0.016cm" svg:y1="0.005cm" svg:x2="17cm" svg:y2="0.005cm"><text:p/></draw:line>Sprawę prowadzi: Ewa Galińska (kontakt: pokój 235, tel. 877326235, e-mail: e.galinska@um.elk.pl)</text:p>
      <text:p text:style-name="P14">Kierownik Referatu Gospodarki Nieruchomościami – Tomasz Szymański (kontakt: pokój 234, tel. 877326155, e-mail: t.szymanski@um.elk.pl)</text:p>
      <text:p text:style-name="P53"><text:span text:style-name="T45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44">m.herbszt@um.elk.pl</text:span></text:span></text:a><text:span text:style-name="T4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normal" style:letter-kerning="true" style:font-name-asian="Times New Roman" style:font-size-asian="11pt" style:language-asian="ar" style:country-asian="SA" style:font-style-asian="normal" style:font-name-complex="Symbol" style:font-size-complex="11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7:51:00</meta:creation-date>
    <dc:date>2017-02-15T13:22:49.42</dc:date>
    <meta:print-date>2017-02-10T10:17:03.56</meta:print-date>
    <meta:editing-cycles>138</meta:editing-cycles>
    <meta:editing-duration>P1DT6H13M18S</meta:editing-duration>
    <meta:generator>OpenOffice/4.1.2$Win32 OpenOffice.org_project/412m3$Build-9782</meta:generator>
    <meta:document-statistic meta:table-count="2" meta:image-count="0" meta:object-count="12" meta:page-count="9" meta:paragraph-count="194" meta:word-count="3493" meta:character-count="26395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