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0" svg:font-family="0" style:font-family-generic="roman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style:vertical-align="auto" fo:margin-bottom="0in" style:page-number="1"/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true"/>
    </style:style>
    <style:style style:name="P2" style:parent-style-name="Normalny" style:family="paragraph">
      <style:paragraph-properties style:text-autospace="none" fo:text-align="center" style:vertical-align="auto" fo:margin-top="0.1944in" fo:margin-bottom="0.1944in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keep-with-next="always" style:text-autospace="none" fo:text-align="center" style:vertical-align="auto" fo:margin-bottom="0.3333in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style:text-autospace="none" fo:text-align="justify" style:vertical-align="auto" fo:margin-top="0.0833in" fo:margin-bottom="0.0833in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2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6" style:parent-style-name="Normalny" style:list-style-name="LFO4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75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 style:language-complex="pl" style:country-complex="PL"/>
    </style:style>
    <style:style style:name="T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0" style:parent-style-name="Normalny" style:list-style-name="LFO4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8.75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3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3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C9211E" fo:font-size="10pt" style:font-size-asian="10pt" style:font-size-complex="10pt" fo:background-color="#FFFFFF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2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6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6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62" style:parent-style-name="Normalny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64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P68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5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78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FF0000" fo:font-size="10pt" style:font-size-asian="10pt" style:font-size-complex="10pt" fo:background-color="#FFFFFF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82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85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87" style:parent-style-name="Normalny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2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5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01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06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</style:style>
    <style:style style:name="T10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11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17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19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21" style:parent-style-name="Standard" style:list-style-name="LFO5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7.25in"/>
          <style:tab-stop style:type="left" style:position="-8.25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25" style:parent-style-name="Normalny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127" style:parent-style-name="Normalny" style:list-style-name="LFO6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3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olumn133" style:family="table-column">
      <style:table-column-properties style:column-width="0.3784in" style:use-optimal-column-width="false"/>
    </style:style>
    <style:style style:name="TableColumn134" style:family="table-column">
      <style:table-column-properties style:column-width="6.6111in" style:use-optimal-column-width="false"/>
    </style:style>
    <style:style style:name="Table132" style:family="table">
      <style:table-properties style:width="6.9895in" fo:margin-left="0.0486in" table:align="left"/>
    </style:style>
    <style:style style:name="TableRow135" style:family="table-row">
      <style:table-row-properties style:min-row-height="0.2569in"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3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39" style:family="table-row">
      <style:table-row-properties style:min-row-height="0.191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list-style-name="LFO7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45" style:family="table-row">
      <style:table-row-properties style:min-row-height="0.191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ny" style:list-style-name="LFO7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54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-9.7291in"/>
          <style:tab-stop style:type="left" style:position="-0.4791in"/>
        </style:tab-stops>
      </style:paragraph-properties>
      <style:text-properties fo:hyphenate="true"/>
    </style:style>
    <style:style style:name="P15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5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15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6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olumn163" style:family="table-column">
      <style:table-column-properties style:column-width="0.2333in" style:use-optimal-column-width="false"/>
    </style:style>
    <style:style style:name="TableColumn164" style:family="table-column">
      <style:table-column-properties style:column-width="6.7708in" style:use-optimal-column-width="false"/>
    </style:style>
    <style:style style:name="Table162" style:family="table">
      <style:table-properties style:width="7.0041in" fo:margin-left="-0.0909in" table:align="left"/>
    </style:style>
    <style:style style:name="TableRow165" style:family="table-row">
      <style:table-row-properties style:min-row-height="0.2569in"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6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69" style:family="table-row">
      <style:table-row-properties style:min-row-height="0.156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Normalny" style:list-style-name="LFO8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7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75" style:family="table-row">
      <style:table-row-properties style:min-row-height="0.1562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ny" style:list-style-name="LFO8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82" style:family="table-row">
      <style:table-row-properties style:min-row-height="0.1562in" style:use-optimal-row-height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list-style-name="LFO8" style:family="paragraph">
      <style:paragraph-properties style:text-autospace="none" fo:text-align="justify" style:vertical-align="auto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9.25in"/>
        </style:tab-stops>
      </style:paragraph-properties>
      <style:text-properties fo:hyphenate="true"/>
    </style:style>
    <style:style style:name="T18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90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-9.7291in"/>
          <style:tab-stop style:type="left" style:position="-0.4791in"/>
        </style:tab-stops>
      </style:paragraph-properties>
      <style:text-properties fo:hyphenate="true"/>
    </style:style>
    <style:style style:name="P191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19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9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19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9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19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00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03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05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20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08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P209" style:parent-style-name="Normalny" style:family="paragraph">
      <style:paragraph-properties style:text-autospace="none" fo:text-align="justify" style:vertical-align="auto" fo:margin-bottom="0in" fo:margin-left="0.5458in">
        <style:tab-stops>
          <style:tab-stop style:type="left" style:position="-10.275in"/>
          <style:tab-stop style:type="left" style:position="-1.025in"/>
        </style:tab-stops>
      </style:paragraph-properties>
      <style:text-properties fo:hyphenate="true"/>
    </style:style>
    <style:style style:name="TableColumn211" style:family="table-column">
      <style:table-column-properties style:column-width="0.4333in" style:use-optimal-column-width="false"/>
    </style:style>
    <style:style style:name="TableColumn212" style:family="table-column">
      <style:table-column-properties style:column-width="5.275in" style:use-optimal-column-width="false"/>
    </style:style>
    <style:style style:name="TableColumn213" style:family="table-column">
      <style:table-column-properties style:column-width="1.0361in" style:use-optimal-column-width="false"/>
    </style:style>
    <style:style style:name="Table210" style:family="table">
      <style:table-properties style:width="6.7444in" fo:margin-left="0.038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1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2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2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2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1" style:parent-style-name="Normalny" style:list-style-name="LFO9" style:family="paragraph">
      <style:paragraph-properties text:number-lines="false" style:text-autospace="none"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6.0118in"/>
        </style:tab-stops>
      </style:paragraph-properties>
      <style:text-properties fo:hyphenate="true"/>
    </style:style>
    <style:style style:name="T23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style:text-autospace="none" fo:text-align="end" style:vertical-align="auto" fo:margin-bottom="0in">
        <style:tab-stops>
          <style:tab-stop style:type="left" style:position="0.7416in"/>
        </style:tab-stops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1" style:parent-style-name="Normalny" style:list-style-name="LFO9" style:family="paragraph">
      <style:paragraph-properties text:number-lines="false" style:text-autospace="none"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6.0006in"/>
        </style:tab-stops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style:text-autospace="none" fo:text-align="end" style:vertical-align="auto" fo:margin-bottom="0in">
        <style:tab-stops>
          <style:tab-stop style:type="left" style:position="0.7416in"/>
        </style:tab-stops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ny" style:list-style-name="LFO9" style:family="paragraph">
      <style:paragraph-properties text:number-lines="false" style:text-autospace="none"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style:text-autospace="none" fo:text-align="justify" style:vertical-align="auto" fo:margin-bottom="0in">
        <style:tab-stops>
          <style:tab-stop style:type="left" style:position="6.0118in"/>
        </style:tab-stops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254" style:parent-style-name="Akapitzlistą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1.01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5" style:parent-style-name="Akapitzlistą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1.01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6" style:parent-style-name="Akapitzlistą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1.01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7" style:parent-style-name="Akapitzlistą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1.01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8" style:parent-style-name="Akapitzlistą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1.01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259" style:parent-style-name="Akapitzlistą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1.0118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style:text-autospace="none" fo:text-align="end" style:vertical-align="auto" fo:margin-bottom="0in">
        <style:tab-stops>
          <style:tab-stop style:type="left" style:position="0.7416in"/>
        </style:tab-stops>
      </style:paragraph-properties>
      <style:text-properties fo:hyphenate="true"/>
    </style:style>
    <style:style style:name="T26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63" style:parent-style-name="Normalny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14.25in"/>
        </style:tab-stops>
      </style:paragraph-properties>
      <style:text-properties fo:hyphenate="true"/>
    </style:style>
    <style:style style:name="P26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26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67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6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74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79" style:parent-style-name="Normalny" style:list-style-name="LFO3" style:family="paragraph">
      <style:paragraph-properties style:text-autospace="none" fo:text-align="justify" style:vertical-align="auto" fo:margin-bottom="0in">
        <style:tab-stops>
          <style:tab-stop style:type="left" style:position="-13.0041in"/>
          <style:tab-stop style:type="left" style:position="-3.7541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1" style:parent-style-name="Normalny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283" style:parent-style-name="Normalny" style:list-style-name="LFO10" style:family="paragraph">
      <style:paragraph-properties style:text-autospace="none" fo:text-align="justify" style:vertical-align="auto" fo:margin-bottom="0in" fo:margin-left="0.5909in" fo:text-indent="-0.2951in">
        <style:tab-stops>
          <style:tab-stop style:type="left" style:position="-12.5909in"/>
        </style:tab-stops>
      </style:paragraph-properties>
      <style:text-properties fo:hyphenate="true"/>
    </style:style>
    <style:style style:name="T28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6" style:parent-style-name="Normalny" style:list-style-name="LFO10" style:family="paragraph">
      <style:paragraph-properties style:text-autospace="none" fo:text-align="justify" style:vertical-align="auto" fo:margin-bottom="0in" fo:margin-left="0.5909in" fo:text-indent="-0.2951in">
        <style:tab-stops>
          <style:tab-stop style:type="left" style:position="-12.5909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89" style:parent-style-name="Normalny" style:list-style-name="LFO10" style:family="paragraph">
      <style:paragraph-properties style:text-autospace="none" fo:text-align="justify" style:vertical-align="auto" fo:margin-bottom="0in" fo:margin-left="0.5909in" fo:text-indent="-0.2951in">
        <style:tab-stops>
          <style:tab-stop style:type="left" style:position="-12.5909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Times New Roman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93" style:parent-style-name="Standard" style:list-style-name="LFO11" style:family="paragraph">
      <style:paragraph-properties fo:margin-left="0.7875in" fo:text-indent="0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95" style:parent-style-name="Internetlink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96" style:parent-style-name="Internetlink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97" style:parent-style-name="Standard" style:list-style-name="LFO11" style:family="paragraph">
      <style:paragraph-properties fo:margin-left="0.7875in" fo:text-indent="0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99" style:parent-style-name="Standard" style:list-style-name="LFO11" style:family="paragraph">
      <style:paragraph-properties fo:margin-left="0.7875in" fo:text-indent="0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02" style:parent-style-name="Internetlink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widows="0" fo:orphans="0" style:text-autospace="none" fo:text-align="justify" style:vertical-align="auto" fo:margin-bottom="0in" fo:background-color="#FFFFFF">
        <style:tab-stops>
          <style:tab-stop style:type="left" style:position="0in"/>
          <style:tab-stop style:type="left" style:position="6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305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07" style:parent-style-name="Normalny" style:list-style-name="LFO12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10" style:parent-style-name="Normalny" style:list-style-name="LFO12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31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13" style:parent-style-name="Normalny" style:list-style-name="LFO12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18" style:parent-style-name="Normalny" style:list-style-name="LFO12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21" style:parent-style-name="Normalny" style:list-style-name="LFO12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3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25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2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27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2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30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3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32" style:parent-style-name="Standard" style:list-style-name="LFO13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0.25in"/>
          <style:tab-stop style:type="left" style:position="-11.25in"/>
        </style:tab-stops>
      </style:paragraph-properties>
    </style:style>
    <style:style style:name="T33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33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P335" style:parent-style-name="Standard" style:list-style-name="LFO13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0.25in"/>
          <style:tab-stop style:type="left" style:position="-11.25in"/>
        </style:tab-stops>
      </style:paragraph-properties>
    </style:style>
    <style:style style:name="T33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33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P338" style:parent-style-name="Standard" style:list-style-name="LFO13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0.25in"/>
          <style:tab-stop style:type="left" style:position="-11.25in"/>
        </style:tab-stops>
      </style:paragraph-properties>
    </style:style>
    <style:style style:name="T33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T34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 style:language-complex="pl" style:country-complex="PL"/>
    </style:style>
    <style:style style:name="P341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0.4583in"/>
          <style:tab-stop style:type="left" style:position="-20.25in"/>
        </style:tab-stops>
      </style:paragraph-properties>
      <style:text-properties fo:hyphenate="true"/>
    </style:style>
    <style:style style:name="T34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45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48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0.4583in"/>
          <style:tab-stop style:type="left" style:position="-20.25in"/>
        </style:tab-stops>
      </style:paragraph-properties>
      <style:text-properties fo:hyphenate="true"/>
    </style:style>
    <style:style style:name="T34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50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0.4583in"/>
          <style:tab-stop style:type="left" style:position="-20.25in"/>
        </style:tab-stops>
      </style:paragraph-properties>
      <style:text-properties fo:hyphenate="true"/>
    </style:style>
    <style:style style:name="T35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53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0.4583in"/>
          <style:tab-stop style:type="left" style:position="-20.25in"/>
        </style:tab-stops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56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19.4583in"/>
          <style:tab-stop style:type="left" style:position="-19.25in"/>
        </style:tab-stops>
      </style:paragraph-properties>
      <style:text-properties fo:hyphenate="true"/>
    </style:style>
    <style:style style:name="T35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65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0.4583in"/>
          <style:tab-stop style:type="left" style:position="-20.25in"/>
        </style:tab-stops>
      </style:paragraph-properties>
      <style:text-properties fo:hyphenate="true"/>
    </style:style>
    <style:style style:name="T36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68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0.4583in"/>
          <style:tab-stop style:type="left" style:position="-20.25in"/>
        </style:tab-stops>
      </style:paragraph-properties>
      <style:text-properties fo:hyphenate="true"/>
    </style:style>
    <style:style style:name="T36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1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0.4583in"/>
          <style:tab-stop style:type="left" style:position="-20.25in"/>
        </style:tab-stops>
      </style:paragraph-properties>
      <style:text-properties fo:hyphenate="true"/>
    </style:style>
    <style:style style:name="T37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4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0.4583in"/>
          <style:tab-stop style:type="left" style:position="-20.25in"/>
        </style:tab-stops>
      </style:paragraph-properties>
      <style:text-properties fo:hyphenate="true"/>
    </style:style>
    <style:style style:name="T37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7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0.4583in"/>
          <style:tab-stop style:type="left" style:position="-20.25in"/>
        </style:tab-stops>
      </style:paragraph-properties>
      <style:text-properties fo:hyphenate="true"/>
    </style:style>
    <style:style style:name="T37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9" style:parent-style-name="Normalny" style:list-style-name="LFO13" style:family="paragraph">
      <style:paragraph-properties style:text-autospace="none" fo:text-align="justify" style:vertical-align="auto" fo:margin-bottom="0in">
        <style:tab-stops>
          <style:tab-stop style:type="left" style:position="-20.4583in"/>
          <style:tab-stop style:type="left" style:position="-20.25in"/>
        </style:tab-stops>
      </style:paragraph-properties>
      <style:text-properties fo:hyphenate="true"/>
    </style:style>
    <style:style style:name="T38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2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38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4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38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8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38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1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39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4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39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6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39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8" style:parent-style-name="Normalny" style:list-style-name="LFO14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39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01" style:parent-style-name="Normalny" style:list-style-name="LFO14" style:family="paragraph">
      <style:paragraph-properties style:text-autospace="none" fo:text-align="justify" style:vertical-align="auto" fo:margin-top="0.0194in" fo:margin-bottom="0.0194in" fo:background-color="#FFFFFF">
        <style:tab-stops>
          <style:tab-stop style:type="left" style:position="-20.25in"/>
        </style:tab-stops>
      </style:paragraph-properties>
      <style:text-properties fo:hyphenate="true"/>
    </style:style>
    <style:style style:name="T40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04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40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06" style:parent-style-name="Normalny" style:list-style-name="LFO16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40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Times New Roman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21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42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23" style:parent-style-name="Domyślnaczcionkaakapitu" style:family="text">
      <style:text-properties style:font-name="Times New Roman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25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426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27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42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32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43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34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43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37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43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40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441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43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444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445" style:parent-style-name="Normalny" style:list-style-name="LFO15" style:family="paragraph">
      <style:paragraph-properties style:text-autospace="none" fo:text-align="justify" style:vertical-align="auto" fo:margin-bottom="0in">
        <style:tab-stops>
          <style:tab-stop style:type="left" style:position="-20.25in"/>
        </style:tab-stops>
      </style:paragraph-properties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48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4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1" style:parent-style-name="Hiperłącze" style:family="text">
      <style:text-properties style:font-name-asian="Calibri" fo:color="#000000"/>
    </style:style>
    <style:style style:name="T4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4" style:parent-style-name="Hiperłącze" style:family="text">
      <style:text-properties style:font-name-asian="Calibri" fo:color="#000000" style:text-underline-type="none"/>
    </style:style>
    <style:style style:name="T4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56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45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59" style:parent-style-name="Akapitzlistą" style:list-style-name="LFO10" style:family="paragraph">
      <style:paragraph-properties style:text-autospace="none" fo:text-align="justify" style:vertical-align="auto" fo:margin-bottom="0in">
        <style:tab-stops>
          <style:tab-stop style:type="left" style:position="-8.75in"/>
          <style:tab-stop style:type="left" style:position="0.5in"/>
        </style:tab-stops>
      </style:paragraph-properties>
      <style:text-properties fo:hyphenate="true"/>
    </style:style>
    <style:style style:name="T46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61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4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65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fo:hyphenate="true"/>
    </style:style>
    <style:style style:name="T4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68" style:parent-style-name="Normalny" style:family="paragraph">
      <style:paragraph-properties fo:keep-together="always"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69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0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1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2" style:parent-style-name="Normalny" style:family="paragraph">
      <style:paragraph-properties style:text-autospace="none" fo:text-align="center" fo:margin-top="0.0833in" fo:margin-bottom="0.0833in" fo:margin-left="3.9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73" style:parent-style-name="Normalny" style:family="paragraph">
      <style:paragraph-properties style:text-autospace="none" fo:text-align="center" fo:margin-top="0.0833in" fo:margin-bottom="0.0833in" fo:margin-left="3.9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74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5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6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7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8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79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80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81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82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83" style:parent-style-name="Normalny" style:family="paragraph">
      <style:paragraph-properties style:text-autospace="none" fo:text-align="justify"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P484" style:parent-style-name="Normalny" style:family="paragraph">
      <style:paragraph-properties fo:text-align="end" style:vertical-align="auto" fo:margin-bottom="0in"/>
      <style:text-properties style:font-name="Times New Roman" fo:font-size="10pt" style:font-size-asian="10pt" style:font-size-complex="10pt" fo:hyphenate="true"/>
    </style:style>
  </office:automatic-styles>
  <office:body>
    <office:text text:use-soft-page-breaks="true">
      <text:p text:style-name="P1">OGŁOSZENIE Nr BOP.524.1.8.2023<text:line-break/>Prezydenta Miasta Ełku</text:p>
      <text:p text:style-name="P2"><text:span text:style-name="T3">z dnia 2 grudnia 2022 r.</text:span></text:p>
      <text:p text:style-name="P4"><text:span text:style-name="T5">w sprawie ogłoszenia otwartego konkursu ofert<text:s/></text:span><text:span text:style-name="T6"><text:line-break/></text:span><text:span text:style-name="T7">pt.: „Usługi opiekuńcze w roku 2023</text:span><text:span text:style-name="T8">”</text:span></text:p>
      <text:p text:style-name="P9"><text:span text:style-name="T10">Na podstawie art. 13 ustawy z dnia 24 kwietnia 2003 r. o<text:s/></text:span><text:span text:style-name="T11">działalności pożytku publicznego i o wolontariacie (Dz.U. z 2022 r. poz. 1327 i z 2021 r. poz. 2490) ogłasza się z dniem 2 grudnia 2022 r. otwarty konkurs ofert na realizację priorytetowego zadania z zakresu samorządu miasta Ełku z zakresu pomocy społeczne</text:span><text:span text:style-name="T12">j:<text:s/></text:span><text:span text:style-name="T13">usługi opiekuńcze.</text:span></text:p>
      <text:p text:style-name="P14"><text:span text:style-name="T15">§ 1. </text:span><text:span text:style-name="T16">Wysokość środków w konkursie, zadania realizowane w 2021 i 2022 roku, terminy składania ofert<text:s/></text:span><text:span text:style-name="T17"><text:line-break/></text:span><text:span text:style-name="T18">i realizacji zadania:</text:span></text:p>
      <text:list text:style-name="LFO3" text:continue-numbering="true">
        <text:list-item>
          <text:p text:style-name="P19"><text:span text:style-name="T20">Planowana wysokość środków publicznych przeznaczonych na realizację zadania wynos</text:span><text:span text:style-name="T21">i 255 000 zł.</text:span></text:p>
        </text:list-item>
        <text:list-item>
          <text:p text:style-name="P22"><text:span text:style-name="T23">Zrealizowane w roku poprzednim i bieżącym zadania samorządu miasta Ełku tego samego rodzaju<text:s/></text:span><text:span text:style-name="T24"><text:line-break/></text:span><text:span text:style-name="T25">i związane z nimi koszty:</text:span></text:p>
        </text:list-item>
      </text:list>
      <text:list text:style-name="LFO4" text:continue-numbering="true">
        <text:list-item>
          <text:p text:style-name="P26"><text:span text:style-name="T27">w 2021<text:s/></text:span><text:span text:style-name="T28">nie realizowano zadania</text:span><text:span text:style-name="T29">;</text:span></text:p>
        </text:list-item>
        <text:list-item>
          <text:p text:style-name="P30"><text:span text:style-name="T31">w 2022 przeznaczono na realizację zadania z zakresu organizowania i świadczenia specjalistycznych usług o</text:span><text:span text:style-name="T32">piekuńczych dla osób z zaburzeniami psychicznymi kwotę 70 000 zł.</text:span></text:p>
        </text:list-item>
      </text:list>
      <text:list text:style-name="LFO3" text:continue-numbering="true">
        <text:list-item>
          <text:p text:style-name="P33"><text:span text:style-name="T34">Środki publiczne na realizację zadania w konkursie mogą być zmniejszone lub zwiększone w miarę potrzeb i możliwości budżetu miasta Ełku.</text:span></text:p>
        </text:list-item>
        <text:list-item>
          <text:p text:style-name="P35"><text:span text:style-name="T36">Oferty mogą składać organizacje<text:s/></text:span><text:span text:style-name="T37">pozarządowe i podmioty, o których mowa w art. 3 ust. 3 ustawy z dnia 24 kwietnia 2003 r. o działalności pożytku publicznego i o wolontariacie.</text:span></text:p>
        </text:list-item>
        <text:list-item>
          <text:p text:style-name="P38"><text:span text:style-name="T39">Całokształt spraw związanych z przeprowadzeniem konkursu, czyli ogłaszanie konkursów, składanie ofert, ocena form</text:span><text:span text:style-name="T40">alna i merytoryczna, wybór ofert, negocjacje warunków umów i ich podpisanie, realizacja zadań, oraz sprawozdawczość, realizowana jest z wykorzystaniem systemu informatycznego<text:s/></text:span><text:a xlink:href="http://www.witkac.pl/" office:target-frame-name="_top" xlink:show="replace"><text:span text:style-name="T41">www.witkac.pl</text:span></text:a><text:span text:style-name="T42">.</text:span></text:p>
        </text:list-item>
        <text:list-item>
          <text:p text:style-name="P43"><text:span text:style-name="T44">Zlecenie realizacji zadania nastąpi w formie powierzenia.</text:span></text:p>
        </text:list-item>
        <text:list-item>
          <text:p text:style-name="P45"><text:span text:style-name="T46">Termin realizacji zadań: ramy czasowe od 1 stycznia do 31 grudnia 2023 r.</text:span></text:p>
        </text:list-item>
        <text:list-item>
          <text:p text:style-name="P47"><text:span text:style-name="T48">Termin składania ofert: od 2 grudnia <text:s/>2022 r. do wyczerpania środków,</text:span><text:span text:style-name="T49"><text:s/></text:span><text:span text:style-name="T50">ale nie później niż do 31 października 2023 r</text:span><text:span text:style-name="T51">.</text:span></text:p>
        </text:list-item>
        <text:list-item>
          <text:p text:style-name="P52"><text:span text:style-name="T53">Termin oceny formalnej i merytorycznej do 21 dni kalendarzowych od dnia złożenia oferty.</text:span></text:p>
        </text:list-item>
        <text:list-item>
          <text:p text:style-name="P54"><text:span text:style-name="T55">Termin rozstrzygnięcia w sprawie oferty (wybór, kwota dotacji i zatwierdzenie zadania do realizacji) do 30 dni kalendarzowych od dnia złożenia oferty.</text:span></text:p>
        </text:list-item>
        <text:list-item>
          <text:p text:style-name="P56"><text:span text:style-name="T57">Celem realizac</text:span><text:span text:style-name="T58">ji zadania jest zapewnienie<text:s/></text:span><text:span text:style-name="T59">usług opiekuńczych dla osób z miasta Ełku w roku 2023.</text:span></text:p>
        </text:list-item>
        <text:list-item>
          <text:p text:style-name="P60"><text:span text:style-name="T61">Miejsce realizacji zadania: miasto Ełk.</text:span></text:p>
        </text:list-item>
      </text:list>
      <text:p text:style-name="P62"><text:span text:style-name="T63">§ 2. Warunki realizacji zadania, wymagane załączniki oraz składanie ofert:</text:span></text:p>
      <text:list text:style-name="LFO5" text:continue-numbering="true">
        <text:list-item>
          <text:p text:style-name="P64"><text:span text:style-name="T65">Oferowane zadanie musi uwzględniać obowiązujące przepisy p</text:span><text:span text:style-name="T66">rawne, w tym<text:s/></text:span><text:span text:style-name="T67">ustawy z dnia 12 marca 2004 r. o pomocy społecznej oraz rozporządzenia Ministra Polityki Społecznej w sprawie specjalistycznych usług opiekuńczych z dnia 22 września 2005 r.;</text:span></text:p>
        </text:list-item>
        <text:list-item>
          <text:p text:style-name="P68"><text:span text:style-name="T69">Obowiązująca przy realizacji zadania jest uchwała nr XXI/198/04 Rady</text:span><text:span text:style-name="T70"><text:s/>Miasta Ełku z dnia 31 maja 2004 r.w sprawie szczegółowych warunków przyznawania i odpłatności za usługi opiekuńcze i specjalistyczne usługi opiekuńcze oraz szczegółowych warunków częściowego lub całkowitego zwolnienia od opłat, jak również trybu ich pobie</text:span><text:span text:style-name="T71">rania (Dz. Urz. Woj. Warmińsko-Mazurskiego z 2014 r. poz.892, z 2015 r. poz. 3201, z 2016 r. poz.758, z 2018 r. poz. 4861, z 2020 r. poz. 407 i poz. 5138 oraz z 2021 r. poz. 3753, z 2022 r. poz. 5077).<text:s/></text:span><text:span text:style-name="T72">Oferent w kalkulacji przewidywanych kosztów przedstawi</text:span><text:span text:style-name="T73">a koszt jednej roboczogodziny specjalistycznych usług opiekuńczych, który obejmuje wszelkie koszty związane z realizacją usługi,<text:s/></text:span><text:span text:style-name="T74">nie większy niż 40,00 zł brutto.</text:span></text:p>
        </text:list-item>
        <text:list-item>
          <text:p text:style-name="P75"><text:span text:style-name="T76">W ofercie obowiązkowo należy wskazać i opisać zakładane rezultaty, planowany poziom<text:s/></text:span><text:span text:style-name="T77">osiągnięcia rezultatów oraz źródło informacji o osiągnięciu wskaźnika;</text:span></text:p>
        </text:list-item>
        <text:list-item>
          <text:p text:style-name="P78"><text:span text:style-name="T79">Oferowane zadanie</text:span><text:span text:style-name="T80"><text:s/></text:span><text:span text:style-name="T81">musi służyć wspólnocie samorządowej miasta Ełku;</text:span></text:p>
        </text:list-item>
        <text:list-item>
          <text:p text:style-name="P82"><text:span text:style-name="T83">Z dotacji mogą być finansowane wyłącznie działania mieszczące się w zakresie działalności statutowej<text:s/></text:span><text:span text:style-name="T84">nieodpłatnej i odpłatnej, tym samym, środki z dotacji nie mogą być przeznaczone na finansowanie działalności gospodarczej;</text:span></text:p>
        </text:list-item>
        <text:list-item>
          <text:p text:style-name="P85"><text:span text:style-name="T86">Oferowane zdanie musi uwzględniać zapewnienie dostępności osobom o szczególnych potrzebach;</text:span></text:p>
        </text:list-item>
        <text:list-item>
          <text:p text:style-name="P87"><text:span text:style-name="T88">Dopuszcza się możliwość wykonania części<text:s/></text:span><text:span text:style-name="T89">zadania przez podmiot nie będący stroną umowy,<text:s/></text:span><text:span text:style-name="T90"><text:line-break/></text:span><text:span text:style-name="T91">z tym że za prawidłowość realizacji całego zadania odpowiada oferent;</text:span></text:p>
        </text:list-item>
        <text:list-item>
          <text:p text:style-name="P92"><text:span text:style-name="T93">W celu ochrony środowiska naturalnego, biorąc pod uwagę charakter zadania publicznego, oferent powinien podjąć wszelkie możliwe i prawnie<text:s/></text:span><text:span text:style-name="T94">dopuszczalne działania dążące do wyeliminowania z używania przedmiotów jednorazowego użytku wykonanych z tworzyw sztucznych w trakcie realizacji zadania i zastąpienie ich w miarę możliwości opakowaniami wielokrotnego użytku.</text:span></text:p>
        </text:list-item>
        <text:list-item>
          <text:p text:style-name="P95"><text:span text:style-name="T96">W przypadku, gdy oferent nie je</text:span><text:span text:style-name="T97">st wpisany do Krajowego Rejestru Sądowego obowiązkowo przedkłada dokument potwierdzający status prawny, umocowanie osób upoważnionych do składania oświadczeń woli i zaciągania zobowiązań oraz cele działania (dokument dołącza się w formie załącznika do ofer</text:span><text:span text:style-name="T98">ty w systemie<text:s/></text:span><text:a xlink:href="http://www.witkac.pl/" office:target-frame-name="_top" xlink:show="replace"><text:span text:style-name="T99">www.witkac.pl</text:span></text:a><text:span text:style-name="T100">);</text:span></text:p>
        </text:list-item>
        <text:list-item>
          <text:p text:style-name="P101"><text:span text:style-name="T102">Obowiązkowo do oferty dołącza się oświadczenie o kwalifikacjach osób świadczących usługi wg wzoru będącego załącznikiem nr 1 do ogłoszenia (dokument doł</text:span><text:span text:style-name="T103">ącza się w formie załącznika do oferty w systemie<text:s/></text:span><text:a xlink:href="http://www.witkac.pl/" office:target-frame-name="_top" xlink:show="replace"><text:span text:style-name="T104">www.witkac.pl</text:span></text:a><text:span text:style-name="T105">);</text:span></text:p>
        </text:list-item>
        <text:list-item>
          <text:p text:style-name="P106"><text:span text:style-name="T107">Nieobowiązkowo oferent może dołączyć rekomendacje, opinie, listy polecające lub inne dokumenty, które mogą dodatkowo</text:span><text:span text:style-name="T108"><text:s/>pomóc w ocenie oferty (dokumenty dołącza się w formie załączników do oferty w systemie<text:s/></text:span><text:a xlink:href="http://www.witkac.pl/" office:target-frame-name="_top" xlink:show="replace"><text:span text:style-name="T109">www.witkac.pl</text:span></text:a><text:span text:style-name="T110">).</text:span></text:p>
        </text:list-item>
        <text:list-item>
          <text:p text:style-name="P111"><text:span text:style-name="T112">Ofertę należy wypełnić i złożyć w ramach czasowych określonych w ogłoszeniu w<text:s/></text:span><text:span text:style-name="T113">serwisie internetowym www.witkac.pl, następnie wydrukować dokument "potwierdzenie złożenia oferty" lub/i ofertę, podpisać przez upoważnione osoby i złożyć: bezpośrednio w kancelarii ogólnej Urzędu Miasta Ełku (ul. Piłsudskiego 4) lub w Biurze Współpracy z<text:s/></text:span><text:span text:style-name="T114">Organizacjami Pozarządowymi Urzędu Miasta Ełku (ul. Małeckich 3, lok. nr 10.1) lub za pośrednictwem poczty tradycyjnej (adres: Urząd Miasta Ełku, ul. Piłsudskiego 4, 19-300 Ełk) lub z wykorzystaniem ePUAP na skrytkę /umelk/domyslna</text:span><text:span text:style-name="T115"><text:s/>lub zeskanowany dokument</text:span><text:span text:style-name="T116"><text:s/>przesłać za pośrednictwem poczty elektronicznej na adres e-mail: bop@um.elk.pl;</text:span></text:p>
        </text:list-item>
        <text:list-item>
          <text:p text:style-name="P117"><text:span text:style-name="T118">Ostatecznym terminem złożenia podpisanego dokumentu „potwierdzenie złożenia oferty” /jest kolejny dzień roboczy następujący po ostatnim dniu składania ofert;</text:span></text:p>
        </text:list-item>
        <text:list-item>
          <text:p text:style-name="P119"><text:span text:style-name="T120">Faktycznym terminem złożenia oferty, po którym rozpoczyna się jego ocena jest termin wpłynięcia do Urzędu właściwie podpisanego dokumentu "potwierdzenie złożenia oferty"/oferty;</text:span></text:p>
        </text:list-item>
        <text:list-item>
          <text:p text:style-name="P121"><text:span text:style-name="T122">Oferty złożone wyłącznie elektronicznie w systemie<text:s/></text:span><text:a xlink:href="http://www.witkac.pl/" office:target-frame-name="_top" xlink:show="replace"><text:span text:style-name="T123">www.witkac.pl</text:span></text:a><text:span text:style-name="T124">, bez złożenia podpisanego „Potwierdzenia złożenia oferty”/oferty nie podlegają ocenie.</text:span></text:p>
        </text:list-item>
      </text:list>
      <text:p text:style-name="P125"><text:span text:style-name="T126">§ 3. Ocena formalna i merytoryczna:</text:span></text:p>
      <text:list text:style-name="LFO3">
        <text:list-item text:start-value="1">
          <text:p text:style-name="P127"><text:span text:style-name="T128">Ocena formalna i merytoryczna może odbywać się w okresie trwania konkur</text:span><text:span text:style-name="T129">su.</text:span></text:p>
        </text:list-item>
        <text:list-item>
          <text:p text:style-name="P130"><text:span text:style-name="T131">Oceny formalnej złożonych ofert dokonują urzędnicy Urzędu Miasta Ełku wg poniższego: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Kryteria formalne I ETAPU:</text:span></text:p>
          </table:table-cell>
          <table:covered-table-cell/>
        </table:table-row>
        <table:table-row table:style-name="TableRow139">
          <table:table-cell table:style-name="TableCell140">
            <text:list text:style-name="LFO7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<text:span text:style-name="T144">Oferta została złożona elektronicznie i papierowo do Urzędu</text:span></text:p>
          </table:table-cell>
        </table:table-row>
        <table:table-row table:style-name="TableRow145">
          <table:table-cell table:style-name="TableCell146">
            <text:list text:style-name="LFO7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Oferta została złożona przez uprawnionego oferenta (art. 3 ust 2 i 3<text:s/></text:span><text:span text:style-name="T151">ustawy o działalności pożytku publicznego<text:s/></text:span><text:span text:style-name="T152"><text:line-break/></text:span><text:span text:style-name="T153">i o wolontariacie – status prawny weryfikowany na podstawie KRS lub równoważnego dokumentu)</text:span></text:p>
          </table:table-cell>
        </table:table-row>
      </table:table>
      <text:p text:style-name="P154"/>
      <text:list text:style-name="LFO3" text:continue-numbering="true">
        <text:list-item>
          <text:p text:style-name="P155"><text:span text:style-name="T156">Niespełnienie jednego lub więcej kryteriów I etapu, skutkuje odrzuceniem oferty, bez poddania oferty ocenie w II etapie</text:span><text:span text:style-name="T157"><text:s/>oceny formalnej, a oferent zostaje o tym fakcie poinformowany.</text:span></text:p>
        </text:list-item>
        <text:list-item>
          <text:p text:style-name="P158"><text:span text:style-name="T159">Ocena formalna I etapu nie podlega procedurze odwoławczej.</text:span></text:p>
        </text:list-item>
        <text:list-item>
          <text:p text:style-name="P160"><text:span text:style-name="T161">Oferta spełniająca wszystkie kryteria formalne I etapu jest poddawana ocenie w II etapie oceny formalnej wg poniższego: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<text:span text:style-name="T168">Kryteria formalne II etapu z możliwością usunięcia braków:</text:span></text:p>
          </table:table-cell>
          <table:covered-table-cell/>
        </table:table-row>
        <table:table-row table:style-name="TableRow169">
          <table:table-cell table:style-name="TableCell170">
            <text:list text:style-name="LFO8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span text:style-name="T174">Oferent prowadzi działalność statutową w zakresie zadań określonych w ogłoszeniu otwartego konkursu ofert</text:span></text:p>
          </table:table-cell>
        </table:table-row>
        <table:table-row table:style-name="TableRow175">
          <table:table-cell table:style-name="TableCell176">
            <text:list text:style-name="LFO8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„Potwierdzenie złożenia oferty”/oferta zostało/została podpisane przez<text:s/></text:span><text:span text:style-name="T181">upoważnione osoby</text:span></text:p>
          </table:table-cell>
        </table:table-row>
        <table:table-row table:style-name="TableRow182">
          <table:table-cell table:style-name="TableCell183">
            <text:list text:style-name="LFO8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<text:span text:style-name="T187">Oferta została złożona z wymaganymi załącznikami, jeżeli zostały określone w ogłoszeniu otwartego konkursu ofert<text:s/></text:span><text:span text:style-name="T188"><text:line-break/></text:span><text:span text:style-name="T189">(w przypadku, gdy nie są wymagane załączniki to kryterium uważa się za spełnione)</text:span></text:p>
          </table:table-cell>
        </table:table-row>
      </table:table>
      <text:p text:style-name="P190"/>
      <text:list text:style-name="LFO3" text:continue-numbering="true">
        <text:list-item>
          <text:p text:style-name="P191"><text:span text:style-name="T192">Urzędnik odpowiedzialny za ocenę<text:s/></text:span><text:span text:style-name="T193">formalną złożonej oferty, zobligowany jest, w dniu oceny oferty i stwierdzenia braków formalnych wynikających z niespełnienia kryteriów formalnych II etapu do niezwłocznego powiadomienia o tym fakcie oferenta poprzez system www.witkac.pl, wraz z ustaleniem</text:span><text:span text:style-name="T194"><text:s/>ostatecznego terminu ich usunięcia.</text:span></text:p>
        </text:list-item>
        <text:list-item>
          <text:p text:style-name="P195"><text:span text:style-name="T196">Oferent może uzupełnić braki formalne oferty wynikające z niespełnienia kryteriów formalnych II etapu najpóźniej w ciągu 7 dni kalendarzowych od dnia powiadomienia wysłanego w systemie Witkac.pl.</text:span></text:p>
        </text:list-item>
        <text:list-item>
          <text:p text:style-name="P197"><text:span text:style-name="T198">Usunięcie braków formal</text:span><text:span text:style-name="T199">nych następuje wyłącznie elektronicznie w systemie Witkac.pl poprzez poprawę informacji w ofercie lub/i dołączenie wymaganych załączników.</text:span></text:p>
        </text:list-item>
        <text:list-item>
          <text:p text:style-name="P200"><text:span text:style-name="T201">W przypadku, gdy oferent nie skorzysta w przewidzianym terminie z prawa uzupełnienia braków formalnych, oferta<text:s/></text:span><text:span text:style-name="T202">zostaje odrzucona, a oferent zostaje o tym fakcie poinformowany.</text:span></text:p>
        </text:list-item>
        <text:list-item>
          <text:p text:style-name="P203"><text:span text:style-name="T204">Wyłącznie oferty spełniające wszystkie kryteria formalne I i II etapu kierowane są do oceny merytorycznej.</text:span></text:p>
        </text:list-item>
        <text:list-item>
          <text:p text:style-name="P205"><text:span text:style-name="T206">Oceny merytorycznej dokonuje komisja konkursowa, która opiniuje złożone oferty zgodn</text:span><text:span text:style-name="T207">ie z następującymi kryteriami merytorycznymi i przypisaną im punktacją:</text:span></text:p>
        </text:list-item>
        <text:list-item>
          <text:p text:style-name="P208"/>
        </text:list-item>
      </text:list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L.p.</text:span></text:p>
          </table:table-cell>
          <table:table-cell table:style-name="TableCell218">
            <text:p text:style-name="P219"><text:span text:style-name="T220">Kryteria oceny merytorycznej (powierzenie)</text:span></text:p>
          </table:table-cell>
          <table:table-cell table:style-name="TableCell221">
            <text:p text:style-name="P222"><text:span text:style-name="T223">Punktacja</text:span></text:p>
            <text:p text:style-name="P224"><text:span text:style-name="T225">Od-do</text:span></text:p>
            <text:p text:style-name="P226"><text:span text:style-name="T227">(maks</text:span><text:span text:style-name="T228">. 30 pkt.)</text:span></text:p>
          </table:table-cell>
        </table:table-row>
        <table:table-row table:style-name="TableRow229">
          <table:table-cell table:style-name="TableCell230">
            <text:list text:style-name="LFO9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Ocena możliwości realizacji zadania przez oferenta z uwzględnieniem warunków realizacji<text:s/></text:span><text:span text:style-name="T235">zadania określonych, proponowanej jakości wykonania zadania i kwalifikacji osób zaangażowanych w jego realizację oraz wkład rzeczowy i osobowy, jeżeli został opisany w ofercie</text:span></text:p>
          </table:table-cell>
          <table:table-cell table:style-name="TableCell236">
            <text:p text:style-name="P237"><text:span text:style-name="T238">od 0 do 15</text:span></text:p>
          </table:table-cell>
        </table:table-row>
        <table:table-row table:style-name="TableRow239">
          <table:table-cell table:style-name="TableCell240">
            <text:list text:style-name="LFO9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Ocena przedstawionej kalkulacji kosztów realizacji zadania, w<text:s/></text:span><text:span text:style-name="T245">tym w odniesieniu do zakresu rzeczowego zadania</text:span></text:p>
          </table:table-cell>
          <table:table-cell table:style-name="TableCell246">
            <text:p text:style-name="P247"><text:span text:style-name="T248">od 0 do 10</text:span></text:p>
          </table:table-cell>
        </table:table-row>
        <table:table-row table:style-name="TableRow249">
          <table:table-cell table:style-name="TableCell250">
            <text:list text:style-name="LFO9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Analiza i ocena realizacji zadań publicznych zleconych przez samorząd miasta Ełku w roku poprzednim pod kątem rzetelności i terminowości oraz sposób rozliczenia otrzymanych na ten cel<text:s/>środków lub w przypadku oferentów składających ofertę po raz pierwszy oceniane jest doświadczenie w realizacji i rozliczeniu <text:s/>podobnych zadań finansowanych z innych źródeł publicznych w ostatnich pięciu latach wg poniższego:</text:p>
            <text:list text:style-name="LFO9" text:continue-numbering="true">
              <text:list-item>
                <text:list>
                  <text:list-item>
                    <text:p text:style-name="P254">Brak zrealizowanych i rozliczonych zadań ze środków publicznych: 0 pkt</text:p>
                  </text:list-item>
                  <text:list-item>
                    <text:p text:style-name="P255">Min. 1 zrealizowane i rozliczone zadanie ze środków publicznych: 1 pkt</text:p>
                  </text:list-item>
                  <text:list-item>
                    <text:p text:style-name="P256">Min. 2 zrealizowane <text:s/>rozliczone zadania ze środków publicznych: 2 pkt</text:p>
                  </text:list-item>
                  <text:list-item>
                    <text:p text:style-name="P257">Min. 3 zrealizowane <text:s/>rozliczone zadania ze środków publicznych: 3 pkt</text:p>
                  </text:list-item>
                  <text:list-item>
                    <text:p text:style-name="P258">Min.<text:s/>4 zrealizowane <text:s/>rozliczone zadania ze środków publicznych: 4 pkt</text:p>
                  </text:list-item>
                  <text:list-item>
                    <text:p text:style-name="P259">Min. 5 i więcej zrealizowanych i rozliczonych zadań ze środków publicznych: 5 pkt</text:p>
                  </text:list-item>
                </text:list>
              </text:list-item>
            </text:list>
          </table:table-cell>
          <table:table-cell table:style-name="TableCell260">
            <text:p text:style-name="P261"><text:span text:style-name="T262">od 0 do 5</text:span></text:p>
          </table:table-cell>
        </table:table-row>
      </table:table>
      <text:p text:style-name="P263"/>
      <text:list text:style-name="LFO3" text:continue-numbering="true">
        <text:list-item>
          <text:p text:style-name="P264"><text:span text:style-name="T265">Końcowa punktacja oferty to średnia z ocen poszczególnych członków komisji<text:s/></text:span><text:span text:style-name="T266">konkursowej.</text:span></text:p>
        </text:list-item>
        <text:list-item>
          <text:p text:style-name="P267"><text:span text:style-name="T268">Komisja konkursowa rekomenduje Prezydentowi Miasta Ełku do dofinansowania oferty, które ocenione zostały na minimum 20 pkt.</text:span></text:p>
        </text:list-item>
        <text:list-item>
          <text:p text:style-name="P269"><text:span text:style-name="T270">Oferenci, których oferty nie uzyskały minimum punktowego mogą odwołać się do Prezydenta Miasta Ełku<text:s/></text:span><text:span text:style-name="T271"><text:line-break/></text:span><text:span text:style-name="T272">w terminie 7 dni k</text:span><text:span text:style-name="T273">alendarzowych od dnia powiadomienia o wynikach oceny merytorycznej.</text:span></text:p>
        </text:list-item>
        <text:list-item>
          <text:p text:style-name="P274"><text:span text:style-name="T275">Prezydent Miasta Ełku rozpatruje odwołanie w terminie do 14 dni kalendarzowych od dnia złożenia odwołania</text:span><text:span text:style-name="T276"><text:line-break/></text:span><text:span text:style-name="T277">i powiadamia oferenta o rozstrzygnięciu, najpóźniej w terminie do 7 dni kalendarzo</text:span><text:span text:style-name="T278">wych od dnia rozpatrzenia.</text:span></text:p>
        </text:list-item>
        <text:list-item>
          <text:p text:style-name="P279"><text:span text:style-name="T280">Decyzja Prezydenta Miasta Ełku w sprawie odwołania jest ostateczna i nie podlega dalszej procedurze odwoławczej.</text:span></text:p>
        </text:list-item>
      </text:list>
      <text:p text:style-name="P281"><text:span text:style-name="T282">§ 4. Zasady wyboru, przyznawania dotacji i zatwierdzania zadań do realizacji oraz ogłaszania wyników:</text:span></text:p>
      <text:list text:style-name="LFO10" text:continue-numbering="true">
        <text:list-item>
          <text:p text:style-name="P283"><text:span text:style-name="T284">Prezydent Mias</text:span><text:span text:style-name="T285">ta Ełku, biorąc pod uwagę opinię komisji konkursowej oraz rozpatrzone przez siebie odwołania, ostatecznie wybiera, przyznaje i zatwierdza zadania do realizacji.</text:span></text:p>
        </text:list-item>
        <text:list-item>
          <text:p text:style-name="P286"><text:span text:style-name="T287">Informacja o zadaniach zatwierdzonych i niezatwierdzonych przez Prezydenta Miasta Ełku do reali</text:span><text:span text:style-name="T288">zacji podawana jest w formie ogłoszenia wyników.</text:span></text:p>
        </text:list-item>
        <text:list-item>
          <text:p text:style-name="P289"><text:span text:style-name="T290">Wyniki otwartego konkursu ofert podlegaj</text:span><text:span text:style-name="T291">ą ogło</text:span><text:span text:style-name="T292">szeniu:</text:span></text:p>
        </text:list-item>
      </text:list>
      <text:list text:style-name="LFO11" text:continue-numbering="true">
        <text:list-item>
          <text:p text:style-name="P293"><text:span text:style-name="T294">w Biuletynie Informacji Publicznej Urzędu Miasta Ełku:<text:s/></text:span><text:a xlink:href="https://bip.elk.warmia.mazury.pl/252/Wyniki_konkursow/" office:target-frame-name="_top" xlink:show="replace"><text:span text:style-name="T295">https://bip.elk.warmia.maz</text:span><text:span text:style-name="T296">ury.pl/252/Wyniki_konkursow/</text:span></text:a></text:p>
        </text:list-item>
        <text:list-item>
          <text:p text:style-name="P297"><text:bookmark-start text:name="mip54674122"/><text:bookmark-start text:name="mip54674123"/><text:span text:style-name="T298">na tablicy ogłoszeń Urzędu Miasta Ełku w kamienicy przy ul. Małeckich 3</text:span></text:p>
        </text:list-item>
        <text:list-item>
          <text:p text:style-name="P299"><text:bookmark-start text:name="mip54674124"/><text:span text:style-name="T300">na stronie internetowej Urzędu Miasta Ełku:<text:s/></text:span><text:span text:style-name="T301"><text:line-break/></text:span><text:a xlink:href="https://www.elk.pl/aktualnosci-kategorie/143/organizacje-pozarzadowe" office:target-frame-name="_top" xlink:show="replace"><text:span text:style-name="T302">https://www.elk.pl/aktualnosci-kategorie/143/organizacje-pozarzadowe</text:span></text:a></text:p>
        </text:list-item>
      </text:list>
      <text:p text:style-name="P303"><text:span text:style-name="T304">§ 5. Podpisywanie umów, realizacja, kontrola i rozliczenie zadania:</text:span></text:p>
      <text:list text:style-name="LFO10" text:continue-numbering="true">
        <text:list-item>
          <text:list>
            <text:list-item>
              <text:p text:style-name="P305"><text:span text:style-name="T306">Umowa na realizację zadania:</text:span></text:p>
            </text:list-item>
          </text:list>
        </text:list-item>
      </text:list>
      <text:list text:style-name="LFO12" text:continue-numbering="true">
        <text:list-item>
          <text:p text:style-name="P307"><text:span text:style-name="T308">oferenci, których oferty zostały<text:s/></text:span><text:span text:style-name="T309">zatwierdzone przez Prezydenta Miasta Ełku do realizacji, są niezwłocznie powiadamiani o przyznaniu dofinansowania i rekomendacjach dotyczących warunków realizacji zadania;</text:span></text:p>
        </text:list-item>
        <text:list-item>
          <text:p text:style-name="P310"><text:span text:style-name="T311">oferent może zrezygnować z realizacji zadania, w takim przypadku kwota przyznanej do</text:span><text:span text:style-name="T312">tacji zostaje w puli środków finansowych przeznaczonych na te zadanie w ramach otwartego konkursu ofert;</text:span></text:p>
        </text:list-item>
        <text:list-item>
          <text:p text:style-name="P313"><text:span text:style-name="T314">umowa podpisywana jest niezwłocznie po wydaniu przez Prezydenta Miasta Ełku ogłoszenia</text:span><text:span text:style-name="T315"><text:line-break/></text:span><text:span text:style-name="T316">w sprawie wyboru ofert do realizacji, uzgodnieniu warunków reali</text:span><text:span text:style-name="T317">zacji zadania oraz przygotowaniu przez oferenta i akceptacji przez zleceniodawcę wymaganych załączników i informacji, nie później jednak niż 30 dni kalendarzowych od dnia ogłoszenia wyników.</text:span></text:p>
        </text:list-item>
        <text:list-item>
          <text:p text:style-name="P318"><text:span text:style-name="T319">jeżeli po tym terminie umowa nie jest podpisana z winy oferenta,<text:s/></text:span><text:span text:style-name="T320">Prezydent Miasta Ełku odstępuje automatycznie od jej realizacji, w takim przypadku kwota przyznanej dotacji zostaje w puli środków finansowych przeznaczonych na te zadanie w ramach otwartego konkursu ofert.</text:span></text:p>
        </text:list-item>
        <text:list-item>
          <text:p text:style-name="P321"><text:span text:style-name="T322">umowa nie zostanie podpisana z oferentem również,</text:span><text:span text:style-name="T323"><text:s/>gdy oświadczenie złożone razem z ofertą okaże się niezgodne ze stanem faktycznym lub/i toczy się postępowanie egzekucyjne przeciwko oferentowi, co mogłoby spowodować zajęcie dotacji na poczet zobowiązań oferenta lub/i nie zostały dostarczone wymagane na e</text:span><text:span text:style-name="T324">tapie podpisywania umowy załączniki określone w warunkach realizacji zadania.</text:span></text:p>
        </text:list-item>
      </text:list>
      <text:list text:style-name="LFO10" text:continue-numbering="true">
        <text:list-item>
          <text:list>
            <text:list-item>
              <text:p text:style-name="P325"><text:span text:style-name="T326">Na podstawie podpisanej umowy Urząd Miasta Ełku przekazuje, w <text:s/>terminie określonym w umowie, kwotę dotacji na wskazane w umowie konto zleceniobiorcy.</text:span></text:p>
            </text:list-item>
            <text:list-item>
              <text:p text:style-name="P327"><text:span text:style-name="T328">Oferent musi być jedynym pos</text:span><text:span text:style-name="T329">iadaczem wskazanego w umowie rachunku bankowego.</text:span></text:p>
            </text:list-item>
            <text:list-item>
              <text:p text:style-name="P330"><text:span text:style-name="T331">Realizacja zadania:</text:span></text:p>
            </text:list-item>
          </text:list>
        </text:list-item>
      </text:list>
      <text:list text:style-name="LFO13" text:continue-numbering="true">
        <text:list-item>
          <text:p text:style-name="P332"><text:span text:style-name="T333">Miejski Ośrodek Pomocy Społecznej w Ełku każdorazowo przekaże zleceniobiorcy wykaz osób do objęcia usługą – imię i nazwisko, indywidualny zakres usług, wymiar godzin ze wskazaniem dni rob</text:span><text:span text:style-name="T334">oczych, wolnych od pracy i świątecznych, wysokość odpłatności podopiecznego za świadczoną usługę, termin świadczenia oraz miejsce świadczenia tych usług;</text:span></text:p>
        </text:list-item>
        <text:list-item>
          <text:p text:style-name="P335"><text:span text:style-name="T336">zleceniobiorca dokumentuje sposób świadczenia usług w oparciu o kartę realizacji usług stanowiącą załą</text:span><text:span text:style-name="T337">cznik Nr 3 do ogłoszenia;</text:span></text:p>
        </text:list-item>
        <text:list-item>
          <text:p text:style-name="P338"><text:span text:style-name="T339">zleceniobiorca jest zobowiązany przedłożyć do dnia 2 każdego następnego miesiąca po zrealizowaniu usługi Miejskiemu Ośrodkowi Pomocy Społecznej w Ełku komplet odpowiednio wypełnionych dokumentów wskazanych jako załączniki Nr 2, 3<text:s/></text:span><text:span text:style-name="T340">do ogłoszenia;</text:span></text:p>
        </text:list-item>
        <text:list-item>
          <text:p text:style-name="P341"><text:span text:style-name="T342">zleceniobiorca realizuje zadanie zgodnie z zapisami umowy i załącznikami,<text:s/></text:span><text:span text:style-name="T343">uwzględniając specyfikę realizowanego zadania publicznego, do zapewnienia osobom ze szczególnymi potrzebami dostępności architektonicznej, cyfrowej oraz informacyjno-k</text:span><text:span text:style-name="T344">omunikacyjnej, zgodnie z minimalnymi wymaganiami określonymi w art. 6 ustawy z dnia 19 lipca 2019 roku o zapewnieniu dostępności osobom ze szczególnymi potrzebami;</text:span></text:p>
        </text:list-item>
        <text:list-item>
          <text:p text:style-name="P345"><text:span text:style-name="T346">zleceniobiorca jest zobowiązany do wykorzystania przekazanych środków finansowych zgodnie z<text:s/></text:span><text:span text:style-name="T347">przepisami prawa, celem na jaki je uzyskał i na warunkach określonych umową;</text:span></text:p>
        </text:list-item>
        <text:list-item>
          <text:p text:style-name="P348"><text:span text:style-name="T349">zleceniobiorca jest zobowiązany do prowadzenia wyodrębnionej dokumentacji finansowo-księgowej środków finansowych otrzymanych na realizację zadania;</text:span></text:p>
        </text:list-item>
        <text:list-item>
          <text:p text:style-name="P350"><text:span text:style-name="T351">zasadą jest dokonywanie przez<text:s/></text:span><text:span text:style-name="T352">zleceniobiorcę płatności bezgotówkowej (przelewy z konta zleceniobiorcy wskazanego w umowie), jednakże dopuszczalne jest dokonywanie płatności gotówkowych w przypadkach, gdy nie jest możliwy obrót bezgotówkowy;</text:span></text:p>
        </text:list-item>
        <text:list-item>
          <text:p text:style-name="P353"><text:span text:style-name="T354">zleceniobiorca może dokonywać<text:s/></text:span><text:span text:style-name="T355">płatności związanych z realizacją zadania wyłącznie w terminach określonych w umowie;</text:span></text:p>
        </text:list-item>
        <text:list-item>
          <text:p text:style-name="P356"><text:span text:style-name="T357">ochrona i przetwarzanie danych osobowych zgodnie z zapisami ustawy z dnia 10 maja 2018 r. o ochronie danych<text:s/></text:span><text:span text:style-name="T358">osobowych oraz</text:span><text:span text:style-name="T359"><text:s/></text:span><text:span text:style-name="T360">Rozporządzenia Parlamentu Europejskiego i Rady<text:s/></text:span><text:span text:style-name="T361">(UE) 2016/679 z dnia 27 kwietnia 2016 r. (RODO)<text:s/></text:span><text:span text:style-name="T362">obejmuje zbieranie, utrwalanie, przechowywanie, opracowywanie, zmienianie, udostępnianie i usuwanie tych danych. W przypadku przetwarzania danych osobowych beneficjentów oraz osób zaangażowanych w realizację<text:s/></text:span><text:span text:style-name="T363">zadania, zleceniobiorca zobowiązany jest posiadać zgodę tych osób na przetwarzanie ich danych, która zawiera w szczególności zgodę na udostępnianie ich danych do celów monitoringu, kontroli w ramach realizowanego zadania. Klauzula informacyjna o przetwarza</text:span><text:span text:style-name="T364">niu danych osobowych stanowi załącznik do ogłoszenia;</text:span></text:p>
        </text:list-item>
        <text:list-item>
          <text:p text:style-name="P365"><text:span text:style-name="T366">zleceniobiorca zobowiązany jest na podstawie art. 4a-4c ustawy o działalności pożytku publicznego i o wolontariacie do udostępniania informacji publicznej poprzez ogłaszanie informacji publicznej w Biul</text:span><text:span text:style-name="T367">etynie Informacji Publicznej zleceniobiorcy albo poprzez ogłaszanie informacji publicznej na stronie internetowej zleceniobiorcy albo na wniosek;</text:span></text:p>
        </text:list-item>
        <text:list-item>
          <text:p text:style-name="P368"><text:span text:style-name="T369">w trakcie realizacji zadania mogą być dokonywane zmiany w warunkach realizacji umowy dotyczące wyłącznie przys</text:span><text:span text:style-name="T370">złych działań i związanych z nimi terminów realizacji, powiązanych z działaniami kosztów oraz rezultatów, w tym utworzenia nowych pozycji w kosztorysie oraz rezultatów do osiągnięcia;</text:span></text:p>
        </text:list-item>
        <text:list-item>
          <text:p text:style-name="P371"><text:span text:style-name="T372">wprowadzane zmiany nie mogą zmieniać istoty zadania publicznego na które</text:span><text:span text:style-name="T373">go realizację została przyznana dotacja oraz wykraczać poza rok budżetowy w przypadku umów jednorocznych oraz poza lata budżetowe, na które została podpisana umowa wieloletnia;</text:span></text:p>
        </text:list-item>
        <text:list-item>
          <text:p text:style-name="P374"><text:span text:style-name="T375">propozycje zmian warunków realizacji zadania zleceniobiorca zgłasza w formie po</text:span><text:span text:style-name="T376">dpisanego przez upoważnione osoby wniosku wraz z uzasadnieniem;</text:span></text:p>
        </text:list-item>
        <text:list-item>
          <text:p text:style-name="P377"><text:span text:style-name="T378">zmiany, po ich akceptacji przez Prezydenta Miasta Ełku, wymagają formy pisemnej, tj. podpisanego przez obie strony aneksu do umowy;</text:span></text:p>
        </text:list-item>
        <text:list-item>
          <text:p text:style-name="P379"><text:span text:style-name="T380">informacja i promocja realizacji zadania przebiega zgodnie z</text:span><text:span text:style-name="T381"><text:s/>zapisami umowy.</text:span></text:p>
        </text:list-item>
      </text:list>
      <text:list text:style-name="LFO10" text:continue-numbering="true">
        <text:list-item>
          <text:list>
            <text:list-item>
              <text:p text:style-name="P382"><text:span text:style-name="T383">Kontrola zadań w trakcie ich realizacji:</text:span></text:p>
            </text:list-item>
          </text:list>
        </text:list-item>
      </text:list>
      <text:list text:style-name="LFO14" text:continue-numbering="true">
        <text:list-item>
          <text:p text:style-name="P384"><text:span text:style-name="T385">uprawnieni przez Prezydenta Miasta Ełku urzędnicy Urzędu Miasta Ełku mają prawo do kontroli realizowanego zadania, w szczególności w zakresie stopnia realizacji zadania; efektywności,<text:s/></text:span><text:span text:style-name="T386">rzetelności i jakości zadania; prawidłowości wykorzystania środków publicznych otrzymanych na realizację zadania oraz prowadzenia dokumentacji związanej z realizowanym zadaniem. W związku z tym, kontrola może być prowadzona zarówno w trakcie, jak i po zako</text:span><text:span text:style-name="T387">ńczeniu realizacji zadania, nie później jednak niż do 5 lat po zakończeniu roku kalendarzowego, w którym realizowano zadanie publiczne;</text:span></text:p>
        </text:list-item>
        <text:list-item>
          <text:p text:style-name="P388"><text:span text:style-name="T389">kontrolą w trakcie realizacji zadań powinno być objętych nie mniej niż 10% wszystkich zadań zleconych w roku poprzednim<text:s/></text:span><text:span text:style-name="T390">na podstawie ustawy o działalności pożytku publicznego i o wolontariacie;</text:span></text:p>
        </text:list-item>
        <text:list-item>
          <text:p text:style-name="P391"><text:span text:style-name="T392">listę proponowanych do kontroli zadań opracowuje Biuro Współpracy z Organizacjami Pozarządowymi i przedkłada do zatwierdzenia Prezydentowi Miasta Ełku, który dokonuje ostatecznego wy</text:span><text:span text:style-name="T393">boru zadań do kontroli;</text:span></text:p>
        </text:list-item>
        <text:list-item>
          <text:p text:style-name="P394"><text:span text:style-name="T395">kontrola jest przeprowadzona po uprzednim powiadomieniu zleceniobiorcy;</text:span></text:p>
        </text:list-item>
        <text:list-item>
          <text:p text:style-name="P396"><text:span text:style-name="T397">z kontroli sporządzany jest protokół pokontrolny w terminie do 30 dni kalendarzowych od dnia zakończenia kontroli;</text:span></text:p>
        </text:list-item>
        <text:list-item>
          <text:p text:style-name="P398"><text:span text:style-name="T399">w razie stwierdzenia nieprawidłowości zleceni</text:span><text:span text:style-name="T400">obiorca zostaje wezwany do ich niezwłocznego usunięcia, nie później niż w terminie do 14 dni kalendarzowych od dnia powiadomienia;</text:span></text:p>
        </text:list-item>
        <text:list-item>
          <text:p text:style-name="P401"><text:span text:style-name="T402">w przypadku niezastosowania się do wezwań Prezydent Miasta Ełku może odstąpić od umowy i żądać zwrotu dotacji w formie decyzj</text:span><text:span text:style-name="T403">i administracyjnej.</text:span></text:p>
        </text:list-item>
      </text:list>
      <text:list text:style-name="LFO10" text:continue-numbering="true">
        <text:list-item>
          <text:list>
            <text:list-item>
              <text:p text:style-name="P404"><text:span text:style-name="T405">Rozliczanie dotacji i zatwierdzanie sprawozdań:</text:span></text:p>
            </text:list-item>
          </text:list>
        </text:list-item>
      </text:list>
      <text:list text:style-name="LFO15">
        <text:list-item text:start-value="1">
          <text:p text:style-name="P406"><text:span text:style-name="T407">zleceniobiorca</text:span><text:span text:style-name="T408">, po zakończeniu realizacji zadania określonego w umowie, sporządza sprawozdanie<text:s/></text:span><text:span text:style-name="T409"><text:line-break/></text:span><text:span text:style-name="T410">z wykonania zadania publicznego i składa je elektronicznie w systemie<text:s/></text:span><text:span text:style-name="T411">elektronicznym<text:s/></text:span><text:a xlink:href="http://www.witkac.pl/" office:target-frame-name="_top" xlink:show="replace"><text:span text:style-name="T412">www.witkac.pl</text:span></text:a><text:span text:style-name="T413">,<text:s/></text:span><text:soft-page-break/><text:span text:style-name="T414">po czym pobiera, drukuje dokument "potwierdzenie złożenia sprawozdania" lub/i sprawozdanie, następnie podpisany przez upoważnione osoby składa,</text:span><text:span text:style-name="T415"><text:s/>bezpośr</text:span><text:span text:style-name="T416">ednio w kancelarii ogólnej Urzędu Miasta Ełku (ul. Piłsudskiego 4) lub w Biurze Współpracy z Organizacjami Pozarządowymi Urzędu Miasta Ełku (ul. Małeckich 3, lok. nr 10.1) lub za pośrednictwem poczty tradycyjnej (adres: Urząd Miasta Ełku, ul. Piłsudskiego<text:s/></text:span><text:span text:style-name="T417">4, 19-300 Ełk) lub z wykorzystaniem ePUAP na skrytkę /umelk/domyslna lub zeskanowany dokument przesłać za pośrednictwem poczty elektronicznej na adres e-mail:<text:s/></text:span><text:a xlink:href="mailto:bop@um.elk.pl" office:target-frame-name="_top" xlink:show="replace"><text:span text:style-name="T418">bop@um.elk.pl</text:span></text:a><text:span text:style-name="T419">, w obowiąz</text:span><text:span text:style-name="T420">ującym w umowie terminie;</text:span></text:p>
        </text:list-item>
        <text:list-item>
          <text:p text:style-name="P421"><text:span text:style-name="T422">wersja elektroniczna sprawozdania złożonego w systemie witkac.pl oraz dokument „potwierdzenie złożenia sprawozdania” muszą mieć identyczną sumę kontrolną wygenerowaną automatycznie przez system<text:s/></text:span><text:a xlink:href="http://www.witkac.pl/" office:target-frame-name="_top" xlink:show="replace"><text:span text:style-name="T423">www.witkac.pl</text:span></text:a><text:span text:style-name="T424">;</text:span></text:p>
        </text:list-item>
        <text:list-item>
          <text:p text:style-name="P425"><text:span text:style-name="T426">faktycznym terminem złożenia sprawozdania z realizacji zadania jest termin wpłynięcia podpisanego przez upoważnione osoby dokumentu „potwierdzenie złożenia sprawozdania” do Urzędu Miasta Ełku;</text:span></text:p>
        </text:list-item>
        <text:list-item>
          <text:p text:style-name="P427"><text:span text:style-name="T428">złożone<text:s/></text:span><text:span text:style-name="T429">sprawozdanie z wykonania zadania publicznego jest weryfikowane i zatwierdzane</text:span><text:span text:style-name="T430"><text:s/>przez urzędnika Urzędu Miasta Ełku w terminie do 90 dni kalendarzowych, nie później jednak niż do końca kwietnia kolejnego roku budżetowego następującego po roku realizac</text:span><text:span text:style-name="T431">ji zadania;</text:span></text:p>
        </text:list-item>
        <text:list-item>
          <text:p text:style-name="P432"><text:span text:style-name="T433">w przypadku prawidłowej realizacji zadania i jego rozliczenia zleceniobiorca otrzymuje pismo zatwierdzające sprawozdanie z realizacji zadania;</text:span></text:p>
        </text:list-item>
        <text:list-item>
          <text:p text:style-name="P434"><text:span text:style-name="T435">w przypadku stwierdzenia nieprawidłowości lub braków w złożonym sprawozdaniu z realizacji zadania, zl</text:span><text:span text:style-name="T436">eceniobiorca jest zobowiązany do ich usunięcia w wyznaczonym terminie i złożenia odpowiednich wyjaśnień bądź złożenia brakujących dokumentów;</text:span></text:p>
        </text:list-item>
        <text:list-item>
          <text:p text:style-name="P437"><text:span text:style-name="T438">niezastosowanie się do wezwań może być podstawą do odstąpienia od umowy przez zleceniodawcę i żądania zwrotu częśc</text:span><text:span text:style-name="T439">i lub całości dotacji w formie decyzji administracyjnej;</text:span></text:p>
        </text:list-item>
        <text:list-item>
          <text:p text:style-name="P440"><text:span text:style-name="T441">zatwierdzone przez Urząd Miasta Ełku sprawozdanie zleceniobiorca składa elektronicznie w systemie elektronicznym witkac.pl, drukuje dokument "potwierdzenie złożenia sprawozdania" i podpisany przez up</text:span><text:span text:style-name="T442">oważnione osoby składa w Urzędzie Miasta Ełku;</text:span></text:p>
        </text:list-item>
        <text:list-item>
          <text:p text:style-name="P443"><text:span text:style-name="T444">zatwierdzone sprawozdanie złożone w systemie witkac.pl oraz dokument „potwierdzenie złożenia sprawozdania” muszą mieć identyczną sumę kontrolną wygenerowaną automatycznie przez system www.witkac.pl;</text:span></text:p>
        </text:list-item>
        <text:list-item>
          <text:p text:style-name="P445"><text:span text:style-name="T446">faktycznym</text:span><text:span text:style-name="T447"><text:s/>terminem złożenia zatwierdzonego sprawozdania z wykonania zadania publicznego jest termin wpłynięcia podpisanego przez upoważnione osoby dokumentu „potwierdzenie złożenia sprawozdania” do Urzędu Miasta Ełku.</text:span></text:p>
        </text:list-item>
      </text:list>
      <text:list text:style-name="LFO10" text:continue-numbering="true">
        <text:list-item>
          <text:list>
            <text:list-item>
              <text:p text:style-name="P448"><text:span text:style-name="T449">Konsultacji i informacji w sprawach dotyczących</text:span><text:span text:style-name="T450"><text:s/>warunków realizacji zadania udziela Miejskie Ośrodek Pomocy Społecznej w Ełku, ul. Piłsudskiego 8, 19-300 Ełk, tel. 87 732 67 18, e-mail<text:s/></text:span><text:a xlink:href="mailto:sekretariat@mops.elk.pl" office:target-frame-name="_top" xlink:show="replace"><text:span text:style-name="T451">sekretariat@mops.elk.pl</text:span></text:a><text:span text:style-name="T452">; natomiast</text:span><text:span text:style-name="T453"><text:s/>w sprawach technicznych informacji udziela Biuro Współpracy z Organizacjami Pozarządowymi Urzędu Miasta Ełku, ul. Małeckich 3, lok. nr 10.1, tel. 87 732 61 85, 86, 87; e-mail:<text:s/></text:span><text:a xlink:href="mailto:bop@um.elk.pl" office:target-frame-name="_top" xlink:show="replace"><text:span text:style-name="T454">bop@um.elk.pl</text:span></text:a><text:span text:style-name="T455">.</text:span></text:p>
            </text:list-item>
            <text:list-item>
              <text:p text:style-name="P456"><text:span text:style-name="T457">Za koordynację całokształtu spraw związanych ze zlecaniem zadań samorządu miast Ełku na podstawie ustawy o działalności pożytku publicznego i o wolontariacie odpowiada Pełnomocnik Prezydenta Ełku ds. współpracy z organizacjami pozarządowymi z Biur</text:span><text:span text:style-name="T458">a Współpracy z Organizacjami Pozarządowymi Urzędu Miasta Ełku.</text:span></text:p>
            </text:list-item>
            <text:list-item>
              <text:p text:style-name="P459"><text:span text:style-name="T460">W sprawach nieujętych w ogłoszeniu, a dotyczących zlecania realizacji zadań publicznych mają zastosowanie przepisy nadrzędne, w tym ustawy i rozporządzenia.</text:span></text:p>
            </text:list-item>
          </text:list>
        </text:list-item>
      </text:list>
      <text:p text:style-name="P461"><text:span text:style-name="T462">§ 7.<text:s/></text:span><text:span text:style-name="T463">Wykonanie ogłoszenia powierza s</text:span><text:span text:style-name="T464">ię Pełnomocnikowi Prezydenta Ełku ds. współpracy z organizacjami pozarządowymi.</text:span></text:p>
      <text:p text:style-name="P465"><text:span text:style-name="T466">§ 8.<text:s/></text:span><text:span text:style-name="T467">Ogłoszenie wchodzi w życie z dniem podpisania.</text:span><text:bookmark-end text:name="mip54674122"/><text:bookmark-end text:name="mip54674123"/><text:bookmark-end text:name="mip54674124"/></text:p>
      <text:p text:style-name="P468"/>
      <text:p text:style-name="P469"/>
      <text:p text:style-name="P470"/>
      <text:p text:style-name="P471"/>
      <text:p text:style-name="P472">PREZYDENT MIASTA EŁKU</text:p>
      <text:p text:style-name="P473">Tomasz Andrukiewicz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0" svg:font-family="0" style:font-family-generic="roman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omylnie" style:display-name="Domy?lnie" style:family="paragraph" style:parent-style-name="Normalny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fo:language="zh" fo:country="CN" style:language-asian="zh" style:country-asian="CN" fo:hyphenate="false"/>
    </style:style>
    <style:style style:name="Normal_10" style:display-name="Normal_10" style:family="paragraph" style:parent-style-name="Normalny">
      <style:paragraph-properties style:text-autospace="none" fo:margin-bottom="0in"/>
      <style:text-properties style:font-name="Times New Roman" style:font-name-asian="Times New Roman" fo:color="#000000" style:language-asian="pl" style:country-asian="PL" fo:hyphenate="false"/>
    </style:style>
    <style:style style:name="Normal_0" style:display-name="Normal_0" style:family="paragraph" style:parent-style-name="Normalny">
      <style:paragraph-properties style:text-autospace="none" fo:margin-bottom="0in"/>
      <style:text-properties style:font-name="Times New Roman" style:font-name-asian="Times New Roman" fo:color="#000000" style:language-asian="pl" style:country-asian="PL" fo:hyphenate="false"/>
    </style:style>
    <style:style style:name="Normal_5" style:display-name="Normal_5" style:family="paragraph" style:parent-style-name="Normalny">
      <style:paragraph-properties style:text-autospace="none" fo:margin-bottom="0in"/>
      <style:text-properties style:font-name="Times New Roman" style:font-name-asian="Times New Roman" fo:color="#000000" style:language-asian="pl" style:country-asian="PL" fo:hyphenate="false"/>
    </style:style>
    <style:style style:name="Zawartotabeli_9" style:display-name="Zawarto? tabeli_9" style:family="paragraph" style:parent-style-name="Normal_10">
      <style:paragraph-properties text:number-lines="false"/>
      <style:text-properties style:use-window-font-color="tru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standard0" style:display-name="standar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umerwiersza" style:display-name="Numer wiersza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_9" style:display-name="Hyperlink_9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0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style:style style:name="WW_CharLFO7LVL1" style:family="text">
      <style:text-properties fo:font-size="10pt" style:font-size-asian="10pt" style:font-size-complex="10pt"/>
    </style:style>
    <style:style style:name="WW_CharLFO8LVL1" style:family="text">
      <style:text-properties fo:font-size="10pt" style:font-size-asian="10pt" style:font-size-complex="10pt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style:style style:name="WW_CharLFO10LVL2" style:family="text">
      <style:text-properties style:font-name="Times New Roman" style:font-name-complex="Times New Roman" fo:font-size="10pt" style:font-size-asian="10pt" style:font-size-complex="10pt"/>
    </style:style>
    <style:style style:name="WW_CharLFO11LVL1" style:family="text">
      <style:text-properties style:font-name="Times New Roman" style:font-name-complex="Times New Roman" fo:font-size="10pt" style:font-size-asian="10pt" style:font-size-complex="10pt"/>
    </style:style>
    <style:style style:name="WW_CharLFO12LVL1" style:family="text">
      <style:text-properties style:font-name="Times New Roman" style:font-name-complex="Times New Roman" fo:font-size="10pt" style:font-size-asian="10pt" style:font-size-complex="10pt"/>
    </style:style>
    <style:style style:name="WW_CharLFO13LVL1" style:family="text">
      <style:text-properties style:font-name="Times New Roman" style:font-name-complex="Times New Roman" fo:font-size="10pt" style:font-size-asian="10pt" style:font-size-complex="10pt"/>
    </style:style>
    <style:style style:name="WW_CharLFO14LVL1" style:family="text">
      <style:text-properties style:font-name="Times New Roman" style:font-name-complex="Times New Roman" fo:font-size="10pt" style:font-size-asian="10pt" style:font-size-complex="10pt"/>
    </style:style>
    <style:style style:name="WW_CharLFO15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Paulina PC. Ciszewska</dc:creator>
    <meta:creation-date>2022-12-01T13:15:00Z</meta:creation-date>
    <dc:date>2022-12-02T10:48:00Z</dc:date>
    <meta:print-date>2022-12-01T11:34:00Z</meta:print-date>
    <meta:template xlink:href="Normal" xlink:type="simple"/>
    <meta:editing-cycles>6</meta:editing-cycles>
    <meta:editing-duration>PT540S</meta:editing-duration>
    <meta:document-statistic meta:page-count="6" meta:paragraph-count="45" meta:word-count="3291" meta:character-count="22997" meta:row-count="164" meta:non-whitespace-character-count="19751"/>
  </office:meta>
</office:document-meta>
</file>