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0" svg:font-family="0" style:font-family-generic="roman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style:vertical-align="auto" fo:margin-bottom="0in" style:page-number="1"/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true"/>
    </style:style>
    <style:style style:name="P2" style:parent-style-name="Normalny" style:family="paragraph">
      <style:paragraph-properties style:text-autospace="none" fo:text-align="center" style:vertical-align="auto" fo:margin-top="0.1944in" fo:margin-bottom="0.1944in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keep-with-next="always" style:text-autospace="none" fo:text-align="center" style:vertical-align="auto" fo:margin-bottom="0.3333in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text-autospace="none" fo:text-align="justify" style:vertical-align="auto" fo:margin-top="0.0833in" fo:margin-bottom="0.0833in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1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9" style:parent-style-name="Normalny" style:list-style-name="LFO4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1" style:parent-style-name="Normalny" style:list-style-name="LFO4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4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4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6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C9211E" fo:font-size="10pt" style:font-size-asian="10pt" style:font-size-complex="10pt" fo:background-color="#FFFFFF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3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6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62" style:parent-style-name="Normalny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65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6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P69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7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7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7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P74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77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FF0000" fo:font-size="10pt" style:font-size-asian="10pt" style:font-size-complex="10pt" fo:background-color="#FFFFFF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81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84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86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1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4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99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04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09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15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17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20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6.75in"/>
          <style:tab-stop style:type="left" style:position="-7.75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24" style:parent-style-name="Normalny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126" style:parent-style-name="Normalny" style:list-style-name="LFO6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2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olumn132" style:family="table-column">
      <style:table-column-properties style:column-width="0.3784in" style:use-optimal-column-width="false"/>
    </style:style>
    <style:style style:name="TableColumn133" style:family="table-column">
      <style:table-column-properties style:column-width="6.6111in" style:use-optimal-column-width="false"/>
    </style:style>
    <style:style style:name="Table131" style:family="table">
      <style:table-properties style:width="6.9895in" fo:margin-left="0.0486in" table:align="left"/>
    </style:style>
    <style:style style:name="TableRow134" style:family="table-row">
      <style:table-row-properties style:min-row-height="0.2569in"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38" style:family="table-row">
      <style:table-row-properties style:min-row-height="0.1916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ny" style:list-style-name="LFO7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44" style:family="table-row">
      <style:table-row-properties style:min-row-height="0.191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ny" style:list-style-name="LFO7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53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-9.7291in"/>
          <style:tab-stop style:type="left" style:position="-0.4791in"/>
        </style:tab-stops>
      </style:paragraph-properties>
      <style:text-properties fo:hyphenate="true"/>
    </style:style>
    <style:style style:name="P154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5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15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5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olumn162" style:family="table-column">
      <style:table-column-properties style:column-width="0.2333in" style:use-optimal-column-width="false"/>
    </style:style>
    <style:style style:name="TableColumn163" style:family="table-column">
      <style:table-column-properties style:column-width="6.7708in" style:use-optimal-column-width="false"/>
    </style:style>
    <style:style style:name="Table161" style:family="table">
      <style:table-properties style:width="7.0041in" fo:margin-left="-0.0909in" table:align="left"/>
    </style:style>
    <style:style style:name="TableRow164" style:family="table-row">
      <style:table-row-properties style:min-row-height="0.2569in" style:use-optimal-row-height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69" style:family="table-row">
      <style:table-row-properties style:min-row-height="0.156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Normalny" style:list-style-name="LFO8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7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75" style:family="table-row">
      <style:table-row-properties style:min-row-height="0.1562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Normalny" style:list-style-name="LFO8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81" style:family="table-row">
      <style:table-row-properties style:min-row-height="0.1562in"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list-style-name="LFO8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8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90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-9.7291in"/>
          <style:tab-stop style:type="left" style:position="-0.4791in"/>
        </style:tab-stops>
      </style:paragraph-properties>
      <style:text-properties fo:hyphenate="true"/>
    </style:style>
    <style:style style:name="P191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19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94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19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9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19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0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03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0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20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08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-9.7291in"/>
          <style:tab-stop style:type="left" style:position="-0.4791in"/>
        </style:tab-stops>
      </style:paragraph-properties>
      <style:text-properties fo:hyphenate="true"/>
    </style:style>
    <style:style style:name="P209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-9.7291in"/>
          <style:tab-stop style:type="left" style:position="-0.4791in"/>
        </style:tab-stops>
      </style:paragraph-properties>
      <style:text-properties fo:hyphenate="true"/>
    </style:style>
    <style:style style:name="P210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-9.7291in"/>
          <style:tab-stop style:type="left" style:position="-0.4791in"/>
        </style:tab-stops>
      </style:paragraph-properties>
      <style:text-properties fo:hyphenate="true"/>
    </style:style>
    <style:style style:name="P211" style:parent-style-name="Normalny" style:family="paragraph">
      <style:paragraph-properties style:text-autospace="none" fo:text-align="justify" style:vertical-align="auto" fo:margin-bottom="0in" fo:margin-left="0.5458in">
        <style:tab-stops>
          <style:tab-stop style:type="left" style:position="-10.275in"/>
          <style:tab-stop style:type="left" style:position="-1.025in"/>
        </style:tab-stops>
      </style:paragraph-properties>
      <style:text-properties fo:hyphenate="true"/>
    </style:style>
    <style:style style:name="TableColumn213" style:family="table-column">
      <style:table-column-properties style:column-width="0.4333in" style:use-optimal-column-width="false"/>
    </style:style>
    <style:style style:name="TableColumn214" style:family="table-column">
      <style:table-column-properties style:column-width="5.275in" style:use-optimal-column-width="false"/>
    </style:style>
    <style:style style:name="TableColumn215" style:family="table-column">
      <style:table-column-properties style:column-width="1.0361in" style:use-optimal-column-width="false"/>
    </style:style>
    <style:style style:name="Table212" style:family="table">
      <style:table-properties style:width="6.7444in" fo:margin-left="0.0381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1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2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2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2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2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2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3" style:parent-style-name="Normalny" style:list-style-name="LFO9" style:family="paragraph">
      <style:paragraph-properties text:number-lines="false" style:text-autospace="none"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6.0118in"/>
        </style:tab-stops>
      </style:paragraph-properties>
      <style:text-properties fo:hyphenate="true"/>
    </style:style>
    <style:style style:name="T23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9" style:parent-style-name="Normalny" style:family="paragraph">
      <style:paragraph-properties style:text-autospace="none" fo:text-align="end" style:vertical-align="auto" fo:margin-bottom="0in">
        <style:tab-stops>
          <style:tab-stop style:type="left" style:position="0.7416in"/>
        </style:tab-stops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3" style:parent-style-name="Normalny" style:list-style-name="LFO9" style:family="paragraph">
      <style:paragraph-properties text:number-lines="false" style:text-autospace="none"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6.0006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8" style:parent-style-name="Normalny" style:family="paragraph">
      <style:paragraph-properties style:text-autospace="none" fo:text-align="end" style:vertical-align="auto" fo:margin-bottom="0in">
        <style:tab-stops>
          <style:tab-stop style:type="left" style:position="0.7416in"/>
        </style:tab-stops>
      </style:paragraph-properties>
      <style:text-properties fo:hyphenate="true"/>
    </style:style>
    <style:style style:name="T24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ny" style:list-style-name="LFO9" style:family="paragraph">
      <style:paragraph-properties text:number-lines="false" style:text-autospace="none"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6.0118in"/>
        </style:tab-stops>
      </style:paragraph-properties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255" style:parent-style-name="Akapitzlistą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1.26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56" style:parent-style-name="Akapitzlistą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1.26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57" style:parent-style-name="Akapitzlistą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1.26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58" style:parent-style-name="Akapitzlistą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1.26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59" style:parent-style-name="Akapitzlistą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1.26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60" style:parent-style-name="Akapitzlistą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1.26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style:text-autospace="none" fo:text-align="end" style:vertical-align="auto" fo:margin-bottom="0in">
        <style:tab-stops>
          <style:tab-stop style:type="left" style:position="0.7416in"/>
        </style:tab-stops>
      </style:paragraph-properties>
      <style:text-properties fo:hyphenate="true"/>
    </style:style>
    <style:style style:name="T26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64" style:parent-style-name="Normalny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4.25in"/>
        </style:tab-stops>
      </style:paragraph-properties>
      <style:text-properties fo:hyphenate="true"/>
    </style:style>
    <style:style style:name="P26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6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7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27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74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7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2.4583in"/>
          <style:tab-stop style:type="left" style:position="-3.2083in"/>
        </style:tab-stops>
      </style:paragraph-properties>
      <style:text-properties fo:hyphenate="true"/>
    </style:style>
    <style:style style:name="T27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1" style:parent-style-name="Normalny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283" style:parent-style-name="Normalny" style:list-style-name="LFO10" style:family="paragraph">
      <style:paragraph-properties style:text-autospace="none" fo:text-align="justify" style:vertical-align="auto" fo:margin-bottom="0in" fo:margin-left="0.5909in" fo:text-indent="-0.2951in">
        <style:tab-stops>
          <style:tab-stop style:type="left" style:position="-12.5909in"/>
        </style:tab-stops>
      </style:paragraph-properties>
      <style:text-properties fo:hyphenate="true"/>
    </style:style>
    <style:style style:name="T28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6" style:parent-style-name="Normalny" style:list-style-name="LFO10" style:family="paragraph">
      <style:paragraph-properties style:text-autospace="none" fo:text-align="justify" style:vertical-align="auto" fo:margin-bottom="0in" fo:margin-left="0.5909in" fo:text-indent="-0.2951in">
        <style:tab-stops>
          <style:tab-stop style:type="left" style:position="-12.5909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8" style:parent-style-name="Normalny" style:list-style-name="LFO10" style:family="paragraph">
      <style:paragraph-properties style:text-autospace="none" fo:text-align="justify" style:vertical-align="auto" fo:margin-bottom="0in" fo:margin-left="0.5909in" fo:text-indent="-0.2951in">
        <style:tab-stops>
          <style:tab-stop style:type="left" style:position="-12.5909in"/>
        </style:tab-stops>
      </style:paragraph-properties>
      <style:text-properties fo:hyphenate="true"/>
    </style:style>
    <style:style style:name="T28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Times New Roman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93" style:parent-style-name="Standard" style:list-style-name="LFO11" style:family="paragraph">
      <style:paragraph-properties fo:margin-left="0.7875in" fo:text-indent="0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95" style:parent-style-name="Internetlink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96" style:parent-style-name="Standard" style:list-style-name="LFO11" style:family="paragraph">
      <style:paragraph-properties fo:margin-left="0.7875in" fo:text-indent="0in">
        <style:tab-stops/>
      </style:paragraph-properties>
    </style:style>
    <style:style style:name="T29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99" style:parent-style-name="Standard" style:list-style-name="LFO11" style:family="paragraph">
      <style:paragraph-properties fo:margin-left="0.7875in" fo:text-indent="0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02" style:parent-style-name="Internetlink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03" style:parent-style-name="Internetlink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306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0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08" style:parent-style-name="Normalny" style:list-style-name="LFO12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11" style:parent-style-name="Normalny" style:list-style-name="LFO12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31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14" style:parent-style-name="Normalny" style:list-style-name="LFO12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31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19" style:parent-style-name="Normalny" style:list-style-name="LFO12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32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22" style:parent-style-name="Normalny" style:list-style-name="LFO12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32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26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-14.25in"/>
        </style:tab-stops>
      </style:paragraph-properties>
      <style:text-properties fo:hyphenate="true"/>
    </style:style>
    <style:style style:name="P327" style:parent-style-name="Akapitzlistą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P328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30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3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32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3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35" style:parent-style-name="Standard" style:list-style-name="LFO13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9.25in"/>
          <style:tab-stop style:type="left" style:position="-10.25in"/>
        </style:tab-stops>
      </style:paragraph-properties>
    </style:style>
    <style:style style:name="T33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33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P338" style:parent-style-name="Standard" style:list-style-name="LFO13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9.25in"/>
          <style:tab-stop style:type="left" style:position="-10.25in"/>
        </style:tab-stops>
      </style:paragraph-properties>
    </style:style>
    <style:style style:name="T33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P340" style:parent-style-name="Standard" style:list-style-name="LFO13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9.25in"/>
          <style:tab-stop style:type="left" style:position="-10.25in"/>
        </style:tab-stops>
      </style:paragraph-properties>
    </style:style>
    <style:style style:name="T34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P342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9.4583in"/>
          <style:tab-stop style:type="left" style:position="-19.25in"/>
        </style:tab-stops>
      </style:paragraph-properties>
      <style:text-properties fo:hyphenate="true"/>
    </style:style>
    <style:style style:name="T34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47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34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50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9.4583in"/>
          <style:tab-stop style:type="left" style:position="-19.25in"/>
        </style:tab-stops>
      </style:paragraph-properties>
      <style:text-properties fo:hyphenate="true"/>
    </style:style>
    <style:style style:name="T35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52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9.4583in"/>
          <style:tab-stop style:type="left" style:position="-19.25in"/>
        </style:tab-stops>
      </style:paragraph-properties>
      <style:text-properties fo:hyphenate="true"/>
    </style:style>
    <style:style style:name="T35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55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9.4583in"/>
          <style:tab-stop style:type="left" style:position="-19.25in"/>
        </style:tab-stops>
      </style:paragraph-properties>
      <style:text-properties fo:hyphenate="true"/>
    </style:style>
    <style:style style:name="T35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58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9.4583in"/>
          <style:tab-stop style:type="left" style:position="-19.25in"/>
        </style:tab-stops>
      </style:paragraph-properties>
      <style:text-properties fo:hyphenate="true"/>
    </style:style>
    <style:style style:name="T35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67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9.4583in"/>
          <style:tab-stop style:type="left" style:position="-19.25in"/>
        </style:tab-stops>
      </style:paragraph-properties>
      <style:text-properties fo:hyphenate="true"/>
    </style:style>
    <style:style style:name="T36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0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9.4583in"/>
          <style:tab-stop style:type="left" style:position="-19.25in"/>
        </style:tab-stops>
      </style:paragraph-properties>
      <style:text-properties fo:hyphenate="true"/>
    </style:style>
    <style:style style:name="T37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3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9.4583in"/>
          <style:tab-stop style:type="left" style:position="-19.25in"/>
        </style:tab-stops>
      </style:paragraph-properties>
      <style:text-properties fo:hyphenate="true"/>
    </style:style>
    <style:style style:name="T37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6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9.4583in"/>
          <style:tab-stop style:type="left" style:position="-19.25in"/>
        </style:tab-stops>
      </style:paragraph-properties>
      <style:text-properties fo:hyphenate="true"/>
    </style:style>
    <style:style style:name="T37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9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9.4583in"/>
          <style:tab-stop style:type="left" style:position="-19.25in"/>
        </style:tab-stops>
      </style:paragraph-properties>
      <style:text-properties fo:hyphenate="true"/>
    </style:style>
    <style:style style:name="T38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1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9.4583in"/>
          <style:tab-stop style:type="left" style:position="-19.25in"/>
        </style:tab-stops>
      </style:paragraph-properties>
      <style:text-properties fo:hyphenate="true"/>
    </style:style>
    <style:style style:name="T38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3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8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6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38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0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39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3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39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5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39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8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39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00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40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03" style:parent-style-name="Normalny" style:list-style-name="LFO14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9.25in"/>
        </style:tab-stops>
      </style:paragraph-properties>
      <style:text-properties fo:hyphenate="true"/>
    </style:style>
    <style:style style:name="T40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05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40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08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40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Times New Roman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20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421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23" style:parent-style-name="Domyślnaczcionkaakapitu" style:family="text">
      <style:text-properties style:font-name="Times New Roman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25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426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28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4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33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43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36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43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39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44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41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442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44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445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47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19.25in"/>
        </style:tab-stops>
      </style:paragraph-properties>
      <style:text-properties fo:hyphenate="true"/>
    </style:style>
    <style:style style:name="T44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50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4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3" style:parent-style-name="Hiperłącze" style:family="text">
      <style:text-properties style:font-name-asian="Calibri" fo:color="#000000"/>
    </style:style>
    <style:style style:name="T4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5" style:parent-style-name="Hiperłącze" style:family="text">
      <style:text-properties style:font-name-asian="Calibri" fo:color="#000000" style:text-underline-type="none"/>
    </style:style>
    <style:style style:name="T4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57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45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60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46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63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fo:hyphenate="true"/>
    </style:style>
    <style:style style:name="T46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66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fo:hyphenate="true"/>
    </style:style>
    <style:style style:name="T46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69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0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1" style:parent-style-name="Normalny" style:family="paragraph">
      <style:paragraph-properties style:text-autospace="none" fo:text-align="center" fo:margin-top="0.0833in" fo:margin-bottom="0.0833in" fo:margin-left="3.9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72" style:parent-style-name="Normalny" style:family="paragraph">
      <style:paragraph-properties style:text-autospace="none" fo:text-align="center" fo:margin-top="0.0833in" fo:margin-bottom="0.0833in" fo:margin-left="3.9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73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4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5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</office:automatic-styles>
  <office:body>
    <office:text text:use-soft-page-breaks="true">
      <text:p text:style-name="P1">OGŁOSZENIE Nr BOP.524.1.7.2023<text:line-break/>Prezydenta Miasta Ełku</text:p>
      <text:p text:style-name="P2"><text:span text:style-name="T3">z dnia 2 grudnia 2022 r.</text:span></text:p>
      <text:p text:style-name="P4"><text:span text:style-name="T5">w sprawie ogłoszenia otwartego konkursu ofert<text:s/></text:span><text:span text:style-name="T6"><text:line-break/></text:span><text:span text:style-name="T7">pt.: „Specjalistyczne usługi opiekuńcze dla osób z zaburzeniami psychicznymi w roku 2023</text:span><text:span text:style-name="T8">”</text:span></text:p>
      <text:p text:style-name="P9"><text:span text:style-name="T10">Na podstawie art. 13<text:s/></text:span><text:span text:style-name="T11">ustawy z dnia 24 kwietnia 2003 r. o działalności pożytku publicznego i o wolontariacie (Dz.U. z 2022 r. poz. 1327 i z 2021 r. poz. 2490) ogłasza się z dniem 2 grudnia 2022 r. otwarty konkurs ofert na realizację priorytetowego zadania z zakresu samorządu mi</text:span><text:span text:style-name="T12">asta Ełku z zakresu pomocy społecznej:<text:s/></text:span><text:span text:style-name="T13">specjalistyczne usługi opiekuńcze dla osób<text:s/></text:span><text:span text:style-name="T14"><text:line-break/></text:span><text:span text:style-name="T15">z zaburzeniami psychicznymi.</text:span></text:p>
      <text:p text:style-name="P16"><text:span text:style-name="T17">§ 1. </text:span><text:span text:style-name="T18">Wysokość środków w konkursie, zadania realizowane w 2021 i 2022 roku, terminy składania ofert<text:s/></text:span><text:span text:style-name="T19"><text:line-break/></text:span><text:span text:style-name="T20">i realizacji zadania:</text:span></text:p>
      <text:list text:style-name="LFO3" text:continue-numbering="true">
        <text:list-item>
          <text:p text:style-name="P21"><text:span text:style-name="T22">Planowana wysokość śro</text:span><text:span text:style-name="T23">dków publicznych przeznaczonych na realizację zadania wynos</text:span><text:span text:style-name="T24">i 200 000 zł.</text:span></text:p>
        </text:list-item>
        <text:list-item>
          <text:p text:style-name="P25"><text:span text:style-name="T26">Zrealizowane w roku poprzednim i bieżącym zadania samorządu miasta Ełku tego samego rodzaju<text:s/></text:span><text:span text:style-name="T27"><text:line-break/></text:span><text:span text:style-name="T28">i związane z nimi koszty:</text:span></text:p>
        </text:list-item>
      </text:list>
      <text:list text:style-name="LFO4" text:continue-numbering="true">
        <text:list-item>
          <text:p text:style-name="P29"><text:span text:style-name="T30">w 2021 nie realizowano zadania;</text:span></text:p>
        </text:list-item>
        <text:list-item>
          <text:p text:style-name="P31"><text:span text:style-name="T32">w 2022 przeznaczono na<text:s/></text:span><text:span text:style-name="T33">realizację zadania z zakresu organizowania i świadczenia specjalistycznych usług opiekuńczych dla osób z zaburzeniami psychicznymi kwotę 162 810 zł.</text:span></text:p>
        </text:list-item>
      </text:list>
      <text:list text:style-name="LFO3" text:continue-numbering="true">
        <text:list-item>
          <text:p text:style-name="P34"><text:span text:style-name="T35">Środki publiczne na realizację zadania w konkursie mogą być zmniejszone lub zwiększone w miarę potrzeb i mo</text:span><text:span text:style-name="T36">żliwości budżetu miasta Ełku.</text:span></text:p>
        </text:list-item>
        <text:list-item>
          <text:p text:style-name="P37"><text:span text:style-name="T38">Oferty mogą składać organizacje pozarządowe i podmioty, o których mowa w art. 3 ust. 3 ustawy z dnia 24 kwietnia 2003 r. o działalności pożytku publicznego i o wolontariacie.</text:span></text:p>
        </text:list-item>
        <text:list-item>
          <text:p text:style-name="P39"><text:span text:style-name="T40">Całokształt spraw związanych z przeprowadzeniem kon</text:span><text:span text:style-name="T41">kursu, czyli ogłaszanie konkursów, składanie ofert, ocena formalna i merytoryczna, wybór ofert, negocjacje warunków umów i ich podpisanie, realizacja zadań, oraz sprawozdawczość, realizowana jest z wykorzystaniem systemu informatycznego<text:s/></text:span><text:a xlink:href="http://www.witkac.pl/" office:target-frame-name="_top" xlink:show="replace"><text:span text:style-name="T42">www.witkac.pl</text:span></text:a><text:span text:style-name="T43">.</text:span></text:p>
        </text:list-item>
        <text:list-item>
          <text:p text:style-name="P44"><text:span text:style-name="T45">Zlecenie realizacji zadania nastąpi w formie powierzenia.</text:span></text:p>
        </text:list-item>
        <text:list-item>
          <text:p text:style-name="P46"><text:span text:style-name="T47">Termin realizacji zadań: ramy czasowe od 1 stycznia do 31 grudnia 2023 r.</text:span></text:p>
        </text:list-item>
        <text:list-item>
          <text:p text:style-name="P48"><text:span text:style-name="T49">Termin składania ofert: od 2 grudnia <text:s/>2022 r. do wyczerpania środków,</text:span><text:span text:style-name="T50"><text:s/></text:span><text:span text:style-name="T51">ale nie później n</text:span><text:span text:style-name="T52">iż do 31 października 2023 r.</text:span></text:p>
        </text:list-item>
        <text:list-item>
          <text:p text:style-name="P53"><text:span text:style-name="T54">Termin oceny formalnej i merytorycznej do 21 dni kalendarzowych od dnia złożenia oferty.</text:span></text:p>
        </text:list-item>
        <text:list-item>
          <text:p text:style-name="P55"><text:span text:style-name="T56">Termin rozstrzygnięcia w sprawie oferty (wybór, kwota dotacji i zatwierdzenie zadania do realizacji) do 30 dni kalendarzowych od dnia zło</text:span><text:span text:style-name="T57">żenia oferty.</text:span></text:p>
        </text:list-item>
        <text:list-item>
          <text:p text:style-name="P58"><text:span text:style-name="T59">Celem realizacji zadania jest zapewnienie specjalistycznych usług opiekuńczych dla osób z zaburzeniami psychicznymi z miasta Ełku w roku 2023.</text:span></text:p>
        </text:list-item>
        <text:list-item>
          <text:p text:style-name="P60"><text:span text:style-name="T61">Miejsce realizacji zadania: miasto Ełk.</text:span></text:p>
        </text:list-item>
      </text:list>
      <text:p text:style-name="P62"><text:span text:style-name="T63">§ 2. Warunki realizacji zadania, wymagane załączniki oraz s</text:span><text:span text:style-name="T64">kładanie ofert:</text:span></text:p>
      <text:list text:style-name="LFO5" text:continue-numbering="true">
        <text:list-item>
          <text:p text:style-name="P65"><text:span text:style-name="T66">Oferowane zadanie musi uwzględniać obowiązujące przepisy prawne, w tym<text:s/></text:span><text:span text:style-name="T67">ustawy z dnia 12 marca 2004 r. o pomocy społecznej oraz rozporządzenia Ministra Polityki Społecznej w sprawie specjalistycznych usług opiekuńczych z dnia 22 września 200</text:span><text:span text:style-name="T68">5 r..</text:span></text:p>
        </text:list-item>
        <text:list-item>
          <text:p text:style-name="P69"><text:span text:style-name="T70">Oferent usług w kalkulacji przewidywanych kosztów przedstawia koszt jednej roboczogodziny specjalistycznych usług opiekuńczych dla osób z zaburzeniami psychicznymi zgodnie z § 2 pkt 3 i pkt 5, rozporządzenia w sprawie<text:s/></text:span><text:span text:style-name="T71">specjalistycznych usług opiekuńczych, <text:s/>który obejmuje wszelkie koszty związane z realizacją usługi, tj. fizjoterapia nie większy niż 140 zł brutto, terapia neurotaktylna nie większy niż 140 zł brutto, logopeda, psycholog nie większy niż 130 zł brutto, inte</text:span><text:span text:style-name="T72">gracja sensoryczna, terapia ręki, oliferenopedagog nie większy niż 120 zł brutto, TUS - trening umiejętności społecznych nie większy niż 100,00 zł brutto, inne nie wskazane wyżej, a mieszczące się w ww. zakresie specjalistycznych usług dla osób z zaburzeni</text:span><text:span text:style-name="T73">ami psychicznymi zgodnie z § 2 pkt 3 i pkt 5 rozporządzenia w sprawie specjalistycznych usług opiekuńczych, koszt nie większy niż 90 zł brutto.</text:span></text:p>
        </text:list-item>
        <text:list-item>
          <text:p text:style-name="P74"><text:span text:style-name="T75">W ofercie obowiązkowo należy wskazać i opisać zakładane rezultaty, planowany poziom osiągnięcia rezultatów oraz<text:s/></text:span><text:span text:style-name="T76">źródło informacji o osiągnięciu wskaźnika.</text:span></text:p>
        </text:list-item>
        <text:list-item>
          <text:p text:style-name="P77"><text:span text:style-name="T78">Oferowane zadanie</text:span><text:span text:style-name="T79"><text:s/></text:span><text:span text:style-name="T80">musi służyć wspólnocie samorządowej miasta Ełku.</text:span></text:p>
        </text:list-item>
        <text:list-item>
          <text:p text:style-name="P81"><text:span text:style-name="T82">Z dotacji mogą być finansowane wyłącznie działania mieszczące się w zakresie działalności statutowej nieodpłatnej i odpłatnej, tym samym,<text:s/></text:span><text:span text:style-name="T83">środki z dotacji nie mogą być przeznaczone na finansowanie działalności gospodarczej;</text:span></text:p>
        </text:list-item>
        <text:list-item>
          <text:p text:style-name="P84"><text:span text:style-name="T85">Oferowane zdanie musi uwzględniać zapewnienie dostępności osobom o szczególnych potrzebach.</text:span></text:p>
        </text:list-item>
        <text:list-item>
          <text:p text:style-name="P86"><text:span text:style-name="T87">Dopuszcza się możliwość wykonania części zadania przez podmiot nie będący stro</text:span><text:span text:style-name="T88">ną umowy,<text:s/></text:span><text:span text:style-name="T89"><text:line-break/></text:span><text:span text:style-name="T90">z tym że za prawidłowość realizacji całego zadania odpowiada oferent.</text:span></text:p>
        </text:list-item>
        <text:list-item>
          <text:p text:style-name="P91"><text:span text:style-name="T92">W celu ochrony środowiska naturalnego, biorąc pod uwagę charakter zadania publicznego, oferent powinien podjąć wszelkie możliwe i prawnie dopuszczalne działania dążące do wyel</text:span><text:span text:style-name="T93">iminowania z używania przedmiotów jednorazowego użytku wykonanych z tworzyw sztucznych w trakcie realizacji zadania i zastąpienie ich w miarę możliwości opakowaniami wielokrotnego użytku.</text:span></text:p>
        </text:list-item>
        <text:list-item>
          <text:p text:style-name="P94"><text:span text:style-name="T95">W przypadku, gdy oferent nie jest wpisany do Krajowego Rejestru Sądo</text:span><text:span text:style-name="T96">wego obowiązkowo przedkłada dokument potwierdzający status prawny, umocowanie osób upoważnionych do składania oświadczeń woli i zaciągania zobowiązań oraz cele działania (dokument dołącza się w formie załącznika do oferty w systemie<text:s/></text:span><text:a xlink:href="http://www.witkac.pl/" office:target-frame-name="_top" xlink:show="replace"><text:span text:style-name="T97">www.witkac.pl</text:span></text:a><text:span text:style-name="T98">).</text:span></text:p>
        </text:list-item>
        <text:list-item>
          <text:p text:style-name="P99"><text:span text:style-name="T100">Obowiązkowo do oferty dołącza się oświadczenie o kwalifikacjach osób świadczących usługi wg wzoru będącego załącznikiem nr 1 do ogłoszenia (dokument dołącza się w formie załącznika do ofer</text:span><text:span text:style-name="T101">ty w systemie<text:s/></text:span><text:a xlink:href="http://www.witkac.pl/" office:target-frame-name="_top" xlink:show="replace"><text:span text:style-name="T102">www.witkac.pl</text:span></text:a><text:span text:style-name="T103">).</text:span></text:p>
        </text:list-item>
        <text:list-item>
          <text:p text:style-name="P104"><text:span text:style-name="T105">Nieobowiązkowo oferent może dołączyć rekomendacje, opinie, listy polecające lub inne dokumenty, które mogą dodatkowo pomóc w ocenie oferty (dokumenty do</text:span><text:span text:style-name="T106">łącza się w formie załączników do oferty w systemie<text:s/></text:span><text:a xlink:href="http://www.witkac.pl/" office:target-frame-name="_top" xlink:show="replace"><text:span text:style-name="T107">www.witkac.pl</text:span></text:a><text:span text:style-name="T108">).</text:span></text:p>
        </text:list-item>
        <text:list-item>
          <text:p text:style-name="P109"><text:span text:style-name="T110">Ofertę należy wypełnić i złożyć w ramach czasowych określonych w ogłoszeniu w serwisie internetowym www.witkac.pl,</text:span><text:span text:style-name="T111"><text:s/>następnie wydrukować dokument "potwierdzenie złożenia oferty" lub/i ofertę, podpisać przez upoważnione osoby i złożyć: bezpośrednio w kancelarii ogólnej Urzędu Miasta Ełku (ul. Piłsudskiego 4) lub w Biurze Współpracy z Organizacjami Pozarządowymi Urzędu M</text:span><text:span text:style-name="T112">iasta Ełku (ul. Małeckich 3, lok. nr 10.1) lub za pośrednictwem poczty tradycyjnej (adres: Urząd Miasta Ełku, ul. Piłsudskiego 4, 19-300 Ełk) lub z wykorzystaniem ePUAP na skrytkę /umelk/domyslna</text:span><text:span text:style-name="T113"><text:s/>lub zeskanowany dokument przesłać za pośrednictwem poczty el</text:span><text:span text:style-name="T114">ektronicznej na adres e-mail: bop@um.elk.pl.</text:span></text:p>
        </text:list-item>
        <text:list-item>
          <text:p text:style-name="P115"><text:span text:style-name="T116">Ostatecznym terminem złożenia podpisanego dokumentu „potwierdzenie złożenia oferty” /jest kolejny dzień roboczy następujący po ostatnim dniu składania ofert.</text:span></text:p>
        </text:list-item>
        <text:list-item>
          <text:p text:style-name="P117"><text:span text:style-name="T118">Faktycznym terminem złożenia oferty, po którym rozpoc</text:span><text:span text:style-name="T119">zyna się jego ocena jest termin wpłynięcia do Urzędu właściwie podpisanego dokumentu "potwierdzenie złożenia oferty"/oferty.</text:span></text:p>
        </text:list-item>
        <text:list-item>
          <text:p text:style-name="P120"><text:span text:style-name="T121">Oferty złożone wyłącznie elektronicznie w systemie<text:s/></text:span><text:a xlink:href="http://www.witkac.pl/" office:target-frame-name="_top" xlink:show="replace"><text:span text:style-name="T122">www.witkac.pl</text:span></text:a><text:span text:style-name="T123">, bez złożenia podpisanego „Potwierdzenia złożenia oferty”/oferty nie podlegają ocenie.</text:span></text:p>
        </text:list-item>
      </text:list>
      <text:p text:style-name="P124"><text:span text:style-name="T125">§ 3. Ocena formalna i merytoryczna:</text:span></text:p>
      <text:list text:style-name="LFO3">
        <text:list-item text:start-value="1">
          <text:p text:style-name="P126"><text:span text:style-name="T127">Ocena formalna i merytoryczna może odbywać się w okresie trwania konkursu.</text:span></text:p>
        </text:list-item>
        <text:list-item>
          <text:p text:style-name="P128"><text:span text:style-name="T129">Oceny formalnej złożonych ofert dokonują<text:s/></text:span><text:span text:style-name="T130">urzędnicy Urzędu Miasta Ełku wg poniższego: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Kryteria formalne I ETAPU:</text:span></text:p>
          </table:table-cell>
          <table:covered-table-cell/>
        </table:table-row>
        <table:table-row table:style-name="TableRow138">
          <table:table-cell table:style-name="TableCell139">
            <text:list text:style-name="LFO7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Oferta została złożona elektronicznie i papierowo do Urzędu</text:span></text:p>
          </table:table-cell>
        </table:table-row>
        <table:table-row table:style-name="TableRow144">
          <table:table-cell table:style-name="TableCell145">
            <text:list text:style-name="LFO7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Oferta została złożona przez uprawnionego oferenta (art. 3 ust 2 i 3 ustawy o działalności pożytku publicznego<text:s/></text:span><text:span text:style-name="T150"><text:line-break/></text:span><text:span text:style-name="T151">i o<text:s/></text:span><text:span text:style-name="T152">wolontariacie – status prawny weryfikowany na podstawie KRS lub równoważnego dokumentu)</text:span></text:p>
          </table:table-cell>
        </table:table-row>
      </table:table>
      <text:p text:style-name="P153"/>
      <text:list text:style-name="LFO3" text:continue-numbering="true">
        <text:list-item>
          <text:p text:style-name="P154"><text:span text:style-name="T155">Niespełnienie jednego lub więcej kryteriów I etapu, skutkuje odrzuceniem oferty, bez poddania oferty ocenie w II etapie oceny formalnej, a oferent zostaje o tym fakci</text:span><text:span text:style-name="T156">e poinformowany.</text:span></text:p>
        </text:list-item>
        <text:list-item>
          <text:p text:style-name="P157"><text:span text:style-name="T158">Ocena formalna I etapu nie podlega procedurze odwoławczej.</text:span></text:p>
        </text:list-item>
        <text:list-item>
          <text:p text:style-name="P159"><text:span text:style-name="T160">Oferta spełniająca wszystkie kryteria formalne I etapu jest poddawana ocenie w II etapie oceny formalnej wg poniższego:</text:span></text:p>
        </text:list-item>
      </text:list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Kryteria formalne II etapu z możliwością usunięcia<text:s/></text:span><text:span text:style-name="T168">braków:</text:span></text:p>
          </table:table-cell>
          <table:covered-table-cell/>
        </table:table-row>
        <table:table-row table:style-name="TableRow169">
          <table:table-cell table:style-name="TableCell170">
            <text:list text:style-name="LFO8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<text:span text:style-name="T174">Oferent prowadzi działalność statutową w zakresie zadań określonych w ogłoszeniu otwartego konkursu ofert</text:span></text:p>
          </table:table-cell>
        </table:table-row>
        <table:table-row table:style-name="TableRow175">
          <table:table-cell table:style-name="TableCell176">
            <text:list text:style-name="LFO8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„Potwierdzenie złożenia oferty”/oferta zostało/została podpisane przez upoważnione osoby</text:span></text:p>
          </table:table-cell>
        </table:table-row>
        <table:table-row table:style-name="TableRow181">
          <table:table-cell table:style-name="TableCell182">
            <text:list text:style-name="LFO8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<text:span text:style-name="T186">Oferta została złożona z wymaganymi<text:s/></text:span><text:span text:style-name="T187">załącznikami, jeżeli zostały określone w ogłoszeniu otwartego konkursu ofert<text:s/></text:span><text:span text:style-name="T188"><text:line-break/></text:span><text:span text:style-name="T189">(w przypadku, gdy nie są wymagane załączniki to kryterium uważa się za spełnione)</text:span></text:p>
          </table:table-cell>
        </table:table-row>
      </table:table>
      <text:p text:style-name="P190"/>
      <text:list text:style-name="LFO3" text:continue-numbering="true">
        <text:list-item>
          <text:p text:style-name="P191"><text:span text:style-name="T192">Urzędnik odpowiedzialny za ocenę formalną złożonej oferty, zobligowany jest, w dniu oceny<text:s/></text:span><text:span text:style-name="T193">oferty i stwierdzenia braków formalnych wynikających z niespełnienia kryteriów formalnych II etapu do niezwłocznego powiadomienia o tym fakcie oferenta poprzez system www.witkac.pl, wraz z ustaleniem ostatecznego terminu ich usunięcia.</text:span></text:p>
        </text:list-item>
        <text:list-item>
          <text:p text:style-name="P194"><text:span text:style-name="T195">Oferent może uzupełn</text:span><text:span text:style-name="T196">ić braki formalne oferty wynikające z niespełnienia kryteriów formalnych II etapu najpóźniej w ciągu 7 dni kalendarzowych od dnia powiadomienia wysłanego w systemie Witkac.pl.</text:span></text:p>
        </text:list-item>
        <text:list-item>
          <text:p text:style-name="P197"><text:span text:style-name="T198">Usunięcie braków formalnych następuje wyłącznie elektronicznie w systemie Witkac</text:span><text:span text:style-name="T199">.pl poprzez poprawę informacji w ofercie lub/i dołączenie wymaganych załączników.</text:span></text:p>
        </text:list-item>
        <text:list-item>
          <text:p text:style-name="P200"><text:span text:style-name="T201">W przypadku, gdy oferent nie skorzysta w przewidzianym terminie z prawa uzupełnienia braków formalnych, oferta zostaje odrzucona, a oferent zostaje o tym fakcie poinformowany</text:span><text:span text:style-name="T202">.</text:span></text:p>
        </text:list-item>
        <text:list-item>
          <text:p text:style-name="P203"><text:span text:style-name="T204">Wyłącznie oferty spełniające wszystkie kryteria formalne I i II etapu kierowane są do oceny merytorycznej.</text:span></text:p>
        </text:list-item>
        <text:list-item>
          <text:p text:style-name="P205"><text:span text:style-name="T206">Oceny merytorycznej dokonuje komisja konkursowa, która opiniuje złożone oferty zgodnie z następującymi kryteriami merytorycznymi i przypisaną im pu</text:span><text:span text:style-name="T207">nktacją:</text:span></text:p>
        </text:list-item>
      </text:list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<text:span text:style-name="T219">L.p.</text:span></text:p>
          </table:table-cell>
          <table:table-cell table:style-name="TableCell220">
            <text:p text:style-name="P221"><text:span text:style-name="T222">Kryteria oceny merytorycznej (powierzenie)</text:span></text:p>
          </table:table-cell>
          <table:table-cell table:style-name="TableCell223">
            <text:p text:style-name="P224"><text:span text:style-name="T225">Punktacja</text:span></text:p>
            <text:p text:style-name="P226"><text:span text:style-name="T227">Od-do</text:span></text:p>
            <text:p text:style-name="P228"><text:span text:style-name="T229">(maks</text:span><text:span text:style-name="T230">. 30 pkt.)</text:span></text:p>
          </table:table-cell>
        </table:table-row>
        <table:table-row table:style-name="TableRow231">
          <table:table-cell table:style-name="TableCell232">
            <text:list text:style-name="LFO9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<text:span text:style-name="T236">Ocena możliwości realizacji zadania przez oferenta z uwzględnieniem warunków realizacji zadania określonych, proponowanej jakości wykonania zadania i<text:s/></text:span><text:span text:style-name="T237">kwalifikacji osób zaangażowanych w jego realizację oraz wkład rzeczowy i osobowy, jeżeli został opisany w ofercie</text:span></text:p>
          </table:table-cell>
          <table:table-cell table:style-name="TableCell238">
            <text:p text:style-name="P239"><text:span text:style-name="T240">od 0 do 15</text:span></text:p>
          </table:table-cell>
        </table:table-row>
        <table:table-row table:style-name="TableRow241">
          <table:table-cell table:style-name="TableCell242">
            <text:list text:style-name="LFO9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Ocena przedstawionej kalkulacji kosztów realizacji zadania, w tym w odniesieniu do zakresu rzeczowego zadania</text:span></text:p>
          </table:table-cell>
          <table:table-cell table:style-name="TableCell247">
            <text:p text:style-name="P248"><text:span text:style-name="T249">od 0 do 10</text:span></text:p>
          </table:table-cell>
        </table:table-row>
        <table:table-row table:style-name="TableRow250">
          <table:table-cell table:style-name="TableCell251">
            <text:list text:style-name="LFO9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Analiza i ocena realizacji zadań publicznych zleconych przez samorząd miasta Ełku w roku poprzednim pod kątem rzetelności i terminowości oraz sposób rozliczenia otrzymanych na ten cel środków lub w przypadku oferentów składających ofertę po raz pierwszy oceniane jest doświadczenie w realizacji i rozliczeniu <text:s/>podobnych zadań finansowanych z innych źródeł publicznych w ostatnich pięciu latach wg poniższego:</text:p>
            <text:list text:style-name="LFO9" text:continue-numbering="true">
              <text:list-item>
                <text:list>
                  <text:list-item>
                    <text:p text:style-name="P255">Brak zrealizowanych i rozliczonych zadań ze środków publicznych: 0 pkt</text:p>
                  </text:list-item>
                  <text:list-item>
                    <text:p text:style-name="P256">Min. 1 zrealizowane i rozliczone<text:s/>zadanie ze środków publicznych: 1 pkt</text:p>
                  </text:list-item>
                  <text:list-item>
                    <text:p text:style-name="P257">Min. 2 zrealizowane <text:s/>rozliczone zadania ze środków publicznych: 2 pkt</text:p>
                  </text:list-item>
                  <text:list-item>
                    <text:p text:style-name="P258">Min. 3 zrealizowane <text:s/>rozliczone zadania ze środków publicznych: 3 pkt</text:p>
                  </text:list-item>
                  <text:list-item>
                    <text:p text:style-name="P259">Min. 4 zrealizowane <text:s/>rozliczone zadania ze środków publicznych: 4 pkt</text:p>
                  </text:list-item>
                  <text:list-item>
                    <text:p text:style-name="P260">Min. 5<text:s/>i więcej zrealizowanych i rozliczonych zadań ze środków publicznych: 5 pkt</text:p>
                  </text:list-item>
                </text:list>
              </text:list-item>
            </text:list>
          </table:table-cell>
          <table:table-cell table:style-name="TableCell261">
            <text:p text:style-name="P262"><text:span text:style-name="T263">od 0 do 5</text:span></text:p>
          </table:table-cell>
        </table:table-row>
      </table:table>
      <text:p text:style-name="P264"/>
      <text:list text:style-name="LFO3" text:continue-numbering="true">
        <text:list-item>
          <text:p text:style-name="P265"><text:span text:style-name="T266">Końcowa punktacja oferty to średnia z ocen poszczególnych członków komisji konkursowej.</text:span></text:p>
        </text:list-item>
        <text:list-item>
          <text:p text:style-name="P267"><text:span text:style-name="T268">Komisja konkursowa rekomenduje Prezydentowi Miasta Ełku do<text:s/></text:span><text:span text:style-name="T269">dofinansowania oferty, które ocenione zostały na minimum 20 pkt.</text:span></text:p>
        </text:list-item>
        <text:list-item>
          <text:p text:style-name="P270"><text:span text:style-name="T271">Oferenci, których oferty nie uzyskały minimum punktowego mogą odwołać się do Prezydenta Miasta Ełku<text:s/></text:span><text:span text:style-name="T272"><text:line-break/></text:span><text:span text:style-name="T273">w terminie 7 dni kalendarzowych od dnia powiadomienia o wynikach oceny merytorycznej.</text:span></text:p>
        </text:list-item>
        <text:list-item>
          <text:p text:style-name="P274"><text:span text:style-name="T275">Prezydent Miasta Ełku rozpatruje odwołanie w terminie do 14 dni kalendarzowych od dnia złożenia odwołania</text:span><text:span text:style-name="T276"><text:line-break/></text:span><text:span text:style-name="T277">i powiadamia oferenta o rozstrzygnięciu, najpóźniej w terminie do 7 dni kalendarzowych od dnia rozpatrzenia.</text:span></text:p>
        </text:list-item>
        <text:list-item>
          <text:p text:style-name="P278"><text:span text:style-name="T279">Decyzja Prezydenta Miasta Ełku w sprawie<text:s/></text:span><text:span text:style-name="T280">odwołania jest ostateczna i nie podlega dalszej procedurze odwoławczej.</text:span></text:p>
        </text:list-item>
      </text:list>
      <text:p text:style-name="P281"><text:span text:style-name="T282">§ 4. Zasady wyboru, przyznawania dotacji i zatwierdzania zadań do realizacji oraz ogłaszania wyników:</text:span></text:p>
      <text:list text:style-name="LFO10" text:continue-numbering="true">
        <text:list-item>
          <text:p text:style-name="P283"><text:span text:style-name="T284">Prezydent Miasta Ełku, biorąc pod uwagę opinię komisji konkursowej oraz rozpatrzon</text:span><text:span text:style-name="T285">e przez siebie odwołania, ostatecznie wybiera, przyznaje i zatwierdza zadania do realizacji.</text:span></text:p>
        </text:list-item>
        <text:list-item>
          <text:p text:style-name="P286"><text:span text:style-name="T287">Informacja o zadaniach zatwierdzonych i niezatwierdzonych przez Prezydenta Miasta Ełku do realizacji podawana jest w formie ogłoszenia wyników.</text:span></text:p>
        </text:list-item>
        <text:list-item>
          <text:p text:style-name="P288"><text:span text:style-name="T289">Wyniki otwartego ko</text:span><text:span text:style-name="T290">nkursu ofert podlegaj</text:span><text:span text:style-name="T291">ą ogło</text:span><text:span text:style-name="T292">szeniu:</text:span></text:p>
        </text:list-item>
      </text:list>
      <text:list text:style-name="LFO11" text:continue-numbering="true">
        <text:list-item>
          <text:p text:style-name="P293"><text:span text:style-name="T294">w Biuletynie Informacji Publicznej Urzędu Miasta Ełku:<text:s/></text:span><text:a xlink:href="https://bip.elk.warmia.mazury.pl/252/Wyniki_konkursow/" office:target-frame-name="_top" xlink:show="replace"><text:span text:style-name="T295">https://bip.elk.warmia.mazury.pl/252/Wyniki_konkursow/</text:span></text:a></text:p>
        </text:list-item>
        <text:list-item>
          <text:p text:style-name="P296"><text:bookmark-start text:name="mip54674122"/><text:bookmark-start text:name="mip54674123"/><text:span text:style-name="T297">na t</text:span><text:span text:style-name="T298">ablicy ogłoszeń Urzędu Miasta Ełku w kamienicy przy ul. Małeckich 3</text:span></text:p>
        </text:list-item>
        <text:list-item>
          <text:p text:style-name="P299"><text:bookmark-start text:name="mip54674124"/><text:span text:style-name="T300">na stronie internetowej Urzędu Miasta Ełku:<text:s/></text:span><text:span text:style-name="T301"><text:line-break/></text:span><text:a xlink:href="https://www.elk.pl/aktualnosci-kategorie/143/organizacje-pozarzadowe" office:target-frame-name="_top" xlink:show="replace"><text:span text:style-name="T302">https://www.elk.pl/aktualnosci-kategorie/143/organizacje-</text:span><text:span text:style-name="T303">pozarzadowe</text:span></text:a></text:p>
        </text:list-item>
      </text:list>
      <text:p text:style-name="P304"><text:span text:style-name="T305">§ 5. Podpisywanie umów, realizacja, kontrola i rozliczenie zadania:</text:span></text:p>
      <text:list text:style-name="LFO10" text:continue-numbering="true">
        <text:list-item>
          <text:list>
            <text:list-item>
              <text:p text:style-name="P306"><text:span text:style-name="T307">Umowa na realizację zadania:</text:span></text:p>
            </text:list-item>
          </text:list>
        </text:list-item>
      </text:list>
      <text:list text:style-name="LFO12" text:continue-numbering="true">
        <text:list-item>
          <text:p text:style-name="P308"><text:span text:style-name="T309">oferenci, których oferty zostały zatwierdzone przez Prezydenta Miasta Ełku do realizacji, są<text:s/></text:span><text:span text:style-name="T310">niezwłocznie powiadamiani o przyznaniu dofinansowania i rekomendacjach dotyczących warunków realizacji zadania;</text:span></text:p>
        </text:list-item>
        <text:list-item>
          <text:p text:style-name="P311"><text:span text:style-name="T312">oferent może zrezygnować z realizacji zadania, w takim przypadku kwota przyznanej dotacji zostaje w puli środków finansowych przeznaczonych na t</text:span><text:span text:style-name="T313">e zadanie w ramach otwartego konkursu ofert;</text:span></text:p>
        </text:list-item>
        <text:list-item>
          <text:p text:style-name="P314"><text:span text:style-name="T315">umowa podpisywana jest niezwłocznie po wydaniu przez Prezydenta Miasta Ełku ogłoszenia</text:span><text:span text:style-name="T316"><text:line-break/></text:span><text:span text:style-name="T317">w sprawie wyboru ofert do realizacji, uzgodnieniu warunków realizacji zadania oraz przygotowaniu przez oferenta i akceptacji</text:span><text:span text:style-name="T318"><text:s/>przez zleceniodawcę wymaganych załączników i informacji, nie później jednak niż 30 dni kalendarzowych od dnia ogłoszenia wyników;</text:span></text:p>
        </text:list-item>
        <text:list-item>
          <text:p text:style-name="P319"><text:span text:style-name="T320">jeżeli po tym terminie umowa nie jest podpisana z winy oferenta, Prezydent Miasta Ełku odstępuje automatycznie od jej realiza</text:span><text:span text:style-name="T321">cji, w takim przypadku kwota przyznanej dotacji zostaje w puli środków finansowych przeznaczonych na te zadanie w ramach otwartego konkursu ofert.</text:span></text:p>
        </text:list-item>
        <text:list-item>
          <text:p text:style-name="P322"><text:span text:style-name="T323">umowa nie zostanie podpisana z oferentem również, gdy oświadczenie złożone razem z ofertą okaże się niezgodne</text:span><text:span text:style-name="T324"><text:s/>ze stanem faktycznym lub/i toczy się postępowanie egzekucyjne przeciwko oferentowi, co mogłoby spowodować zajęcie dotacji na poczet zobowiązań oferenta lub/i nie zostały dostarczone wymagane na etapie podpisywania umowy załączniki określone w warunkach re</text:span><text:span text:style-name="T325">alizacji zadania.</text:span></text:p>
        </text:list-item>
      </text:list>
      <text:p text:style-name="P326"/>
      <text:p text:style-name="P327"/>
      <text:list text:style-name="LFO10" text:continue-numbering="true">
        <text:list-item>
          <text:list>
            <text:list-item>
              <text:p text:style-name="P328"><text:span text:style-name="T329">Na podstawie podpisanej umowy Urząd Miasta Ełku przekazuje, w <text:s/>terminie określonym w umowie, kwotę dotacji na wskazane w umowie konto zleceniobiorcy.</text:span></text:p>
            </text:list-item>
            <text:list-item>
              <text:p text:style-name="P330"><text:span text:style-name="T331">Zleceniobiorca musi być jedynym posiadaczem wskazanego w umowie rachunku bankowego.</text:span></text:p>
            </text:list-item>
            <text:list-item>
              <text:p text:style-name="P332"><text:span text:style-name="T333">Re</text:span><text:span text:style-name="T334">alizacja zadania:</text:span></text:p>
            </text:list-item>
          </text:list>
        </text:list-item>
      </text:list>
      <text:list text:style-name="LFO13" text:continue-numbering="true">
        <text:list-item>
          <text:p text:style-name="P335"><text:span text:style-name="T336">Miejski Ośrodek Pomocy Społecznej w Ełku każdorazowo przekaże zleceniobiorcy wykaz osób do objęcia usługą – imię i nazwisko, indywidualny zakres usług, wymiar godzin ze wskazaniem dni roboczych, wolnych od pracy i świątecznych, wysokość o</text:span><text:span text:style-name="T337">dpłatności podopiecznego za świadczoną usługę, termin świadczenia oraz miejsce świadczenia tych usług;</text:span></text:p>
        </text:list-item>
        <text:list-item>
          <text:p text:style-name="P338"><text:span text:style-name="T339">zleceniobiorca dokumentuje sposób świadczenia usług w oparciu o kartę realizacji usług stanowiącą załącznik Nr 3 do ogłoszenia;</text:span></text:p>
        </text:list-item>
        <text:list-item>
          <text:p text:style-name="P340"><text:span text:style-name="T341">zleceniobiorca jest zobowiązany przedłożyć do dnia 2 każdego następnego miesiąca po zrealizowaniu usługi Miejskiemu Ośrodkowi Pomocy Społecznej w Ełku komplet odpowiednio wypełnionych dokumentów wskazanych jako załączniki Nr 2, 3 do ogłoszenia;</text:span></text:p>
        </text:list-item>
        <text:list-item>
          <text:p text:style-name="P342"><text:span text:style-name="T343">zleceniobio</text:span><text:span text:style-name="T344">rca realizuje zadanie zgodnie z zapisami umowy i załącznikami,<text:s/></text:span><text:span text:style-name="T345">uwzględniając specyfikę realizowanego zadania publicznego, do zapewnienia osobom ze szczególnymi potrzebami dostępności architektonicznej, cyfrowej oraz informacyjno-komunikacyjnej, zgodnie z m</text:span><text:span text:style-name="T346">inimalnymi wymaganiami określonymi w art. 6 ustawy z dnia 19 lipca 2019 roku o zapewnieniu dostępności osobom ze szczególnymi potrzebami;</text:span></text:p>
        </text:list-item>
        <text:list-item>
          <text:p text:style-name="P347"><text:span text:style-name="T348">zleceniobiorca jest zobowiązany do wykorzystania przekazanych środków finansowych zgodnie z przepisami prawa,<text:s/></text:span><text:span text:style-name="T349">celem na jaki je uzyskał i na warunkach określonych umową;</text:span></text:p>
        </text:list-item>
        <text:list-item>
          <text:p text:style-name="P350"><text:span text:style-name="T351">zleceniobiorca jest zobowiązany do prowadzenia wyodrębnionej dokumentacji finansowo-księgowej środków finansowych otrzymanych na realizację zadania;</text:span></text:p>
        </text:list-item>
        <text:list-item>
          <text:p text:style-name="P352"><text:span text:style-name="T353">zasadą jest dokonywanie przez zleceniobiorcę pła</text:span><text:span text:style-name="T354">tności bezgotówkowej (przelewy z konta zleceniobiorcy wskazanego w umowie), jednakże dopuszczalne jest dokonywanie płatności gotówkowych w przypadkach, gdy nie jest możliwy obrót bezgotówkowy;</text:span></text:p>
        </text:list-item>
        <text:list-item>
          <text:p text:style-name="P355"><text:span text:style-name="T356">zleceniobiorca może dokonywać płatności związanych z realizacją</text:span><text:span text:style-name="T357"><text:s/>zadania wyłącznie w terminach określonych w umowie;</text:span></text:p>
        </text:list-item>
        <text:list-item>
          <text:p text:style-name="P358"><text:span text:style-name="T359">ochrona i przetwarzanie danych osobowych zgodnie z zapisami ustawy z dnia 10 maja 2018 r. o ochronie danych<text:s/></text:span><text:span text:style-name="T360">osobowych oraz</text:span><text:span text:style-name="T361"><text:s/></text:span><text:span text:style-name="T362">Rozporządzenia Parlamentu Europejskiego i Rady (UE) 2016/679 z dnia 27 kwietnia<text:s/></text:span><text:span text:style-name="T363">2016 r. (RODO)<text:s/></text:span><text:span text:style-name="T364">obejmuje zbieranie, utrwalanie, przechowywanie, opracowywanie, zmienianie, udostępnianie i usuwanie tych danych. W przypadku przetwarzania danych osobowych beneficjentów oraz osób zaangażowanych w realizację zadania, zleceniobiorca zobowiąza</text:span><text:span text:style-name="T365">ny jest posiadać zgodę tych osób na przetwarzanie ich danych, która zawiera w szczególności zgodę na udostępnianie ich danych do celów monitoringu, kontroli w ramach realizowanego zadania. Klauzula informacyjna o przetwarzaniu danych osobowych stanowi załą</text:span><text:span text:style-name="T366">cznik do ogłoszenia;</text:span></text:p>
        </text:list-item>
        <text:list-item>
          <text:p text:style-name="P367"><text:span text:style-name="T368">zleceniobiorca zobowiązany jest na podstawie art. 4a-4c ustawy o działalności pożytku publicznego i o wolontariacie do udostępniania informacji publicznej poprzez ogłaszanie informacji publicznej w Biuletynie Informacji Publicznej zlec</text:span><text:span text:style-name="T369">eniobiorcy albo poprzez ogłaszanie informacji publicznej na stronie internetowej zleceniobiorcy albo na wniosek;</text:span></text:p>
        </text:list-item>
        <text:list-item>
          <text:p text:style-name="P370"><text:span text:style-name="T371">w trakcie realizacji zadania mogą być dokonywane zmiany w warunkach realizacji umowy dotyczące wyłącznie przyszłych działań i związanych z nimi</text:span><text:span text:style-name="T372"><text:s/>terminów realizacji, powiązanych z działaniami kosztów oraz rezultatów, w tym utworzenia nowych pozycji w kosztorysie oraz rezultatów do osiągnięcia;</text:span></text:p>
        </text:list-item>
        <text:list-item>
          <text:p text:style-name="P373"><text:span text:style-name="T374">wprowadzane zmiany nie mogą zmieniać istoty zadania publicznego na którego realizację została przyznana d</text:span><text:span text:style-name="T375">otacja oraz wykraczać poza rok budżetowy w przypadku umów jednorocznych oraz poza lata budżetowe, na które została podpisana umowa wieloletnia;</text:span></text:p>
        </text:list-item>
        <text:list-item>
          <text:p text:style-name="P376"><text:span text:style-name="T377">propozycje zmian warunków realizacji zadania zleceniobiorca zgłasza w formie podpisanego przez upoważnione osoby</text:span><text:span text:style-name="T378"><text:s/>wniosku wraz z uzasadnieniem;</text:span></text:p>
        </text:list-item>
        <text:list-item>
          <text:p text:style-name="P379"><text:span text:style-name="T380">zmiany, po ich akceptacji przez Prezydenta Miasta Ełku, wymagają formy pisemnej, tj. podpisanego przez obie strony aneksu do umowy;</text:span></text:p>
        </text:list-item>
        <text:list-item>
          <text:p text:style-name="P381"><text:span text:style-name="T382">informacja i promocja realizacji zadania przebiega zgodnie z zapisami umowy.</text:span></text:p>
        </text:list-item>
      </text:list>
      <text:list text:style-name="LFO10" text:continue-numbering="true">
        <text:list-item>
          <text:list>
            <text:list-item>
              <text:p text:style-name="P383"><text:span text:style-name="T384">Kontrola zadań w</text:span><text:span text:style-name="T385"><text:s/>trakcie ich realizacji:</text:span></text:p>
            </text:list-item>
          </text:list>
        </text:list-item>
      </text:list>
      <text:list text:style-name="LFO14" text:continue-numbering="true">
        <text:list-item>
          <text:p text:style-name="P386"><text:span text:style-name="T387">uprawnieni przez Prezydenta Miasta Ełku urzędnicy Urzędu Miasta Ełku mają prawo do kontroli realizowanego zadania, w szczególności w zakresie stopnia realizacji zadania; efektywności, rzetelności i jakości zadania; prawidłowości wy</text:span><text:span text:style-name="T388">korzystania środków publicznych otrzymanych na realizację zadania oraz prowadzenia dokumentacji związanej z realizowanym zadaniem. W związku z tym, kontrola może być prowadzona zarówno w trakcie, jak i po zakończeniu realizacji zadania, nie później jednak<text:s/></text:span><text:span text:style-name="T389">niż do 5 lat po zakończeniu roku kalendarzowego, w którym realizowano zadanie publiczne;</text:span></text:p>
        </text:list-item>
        <text:list-item>
          <text:p text:style-name="P390"><text:span text:style-name="T391">kontrolą w trakcie realizacji zadań powinno być objętych nie mniej niż 10% wszystkich zadań zleconych w roku poprzednim na podstawie ustawy o działalności pożytku publ</text:span><text:span text:style-name="T392">icznego i o wolontariacie;</text:span></text:p>
        </text:list-item>
        <text:list-item>
          <text:p text:style-name="P393"><text:span text:style-name="T394">listę proponowanych do kontroli zadań opracowuje Biuro Współpracy z Organizacjami Pozarządowymi i przedkłada do zatwierdzenia Prezydentowi Miasta Ełku, który dokonuje ostatecznego wyboru zadań do kontroli;</text:span></text:p>
        </text:list-item>
        <text:list-item>
          <text:p text:style-name="P395"><text:span text:style-name="T396">kontrola jest przeprowa</text:span><text:span text:style-name="T397">dzona po uprzednim powiadomieniu zleceniobiorcy;</text:span></text:p>
        </text:list-item>
        <text:list-item>
          <text:p text:style-name="P398"><text:span text:style-name="T399">z kontroli sporządzany jest protokół pokontrolny w terminie do 30 dni kalendarzowych od dnia zakończenia kontroli;</text:span></text:p>
        </text:list-item>
        <text:list-item>
          <text:p text:style-name="P400"><text:span text:style-name="T401">w razie stwierdzenia nieprawidłowości zleceniobiorca zostaje wezwany do ich niezwłocznego us</text:span><text:span text:style-name="T402">unięcia, nie później niż w terminie do 14 dni kalendarzowych od dnia powiadomienia;</text:span></text:p>
        </text:list-item>
        <text:list-item>
          <text:p text:style-name="P403"><text:span text:style-name="T404">w przypadku niezastosowania się do wezwań Prezydent Miasta Ełku może odstąpić od umowy i żądać zwrotu dotacji w formie decyzji administracyjnej.</text:span></text:p>
        </text:list-item>
      </text:list>
      <text:list text:style-name="LFO10" text:continue-numbering="true">
        <text:list-item>
          <text:list>
            <text:list-item>
              <text:p text:style-name="P405"><text:span text:style-name="T406">Rozliczanie dotacji i<text:s/></text:span><text:span text:style-name="T407">zatwierdzanie sprawozdań:</text:span></text:p>
            </text:list-item>
          </text:list>
        </text:list-item>
      </text:list>
      <text:list text:style-name="LFO15">
        <text:list-item text:start-value="1">
          <text:p text:style-name="P408"><text:span text:style-name="T409">zleceniobiorca</text:span><text:span text:style-name="T410">, po zakończeniu realizacji zadania określonego w umowie, sporządza sprawozdanie<text:s/></text:span><text:span text:style-name="T411"><text:line-break/></text:span><text:span text:style-name="T412">z wykonania zadania publicznego i składa je elektronicznie w systemie elektronicznym<text:s/></text:span><text:a xlink:href="http://www.witkac.pl/" office:target-frame-name="_top" xlink:show="replace"><text:span text:style-name="T413">www.witkac.pl</text:span></text:a><text:span text:style-name="T414">, po czym pobiera, drukuje dokument "potwierdzenie złożenia sprawozdania" lub/i sprawozdanie, następnie podpisany przez upoważnione osoby składa,</text:span><text:span text:style-name="T415"><text:s/>bezpośrednio w kancelarii ogólnej Urzędu Miasta Ełku (ul. Pił</text:span><text:span text:style-name="T416">sudskiego 4) lub w Biurze Współpracy z Organizacjami Pozarządowymi Urzędu Miasta Ełku (ul. Małeckich 3, lok. nr 10.1) lub za pośrednictwem poczty tradycyjnej (adres: Urząd Miasta Ełku, ul. Piłsudskiego 4, 19-300 Ełk) lub z wykorzystaniem ePUAP na skrytkę /</text:span><text:span text:style-name="T417">umelk/domyslna lub zeskanowany dokument przesłać za pośrednictwem poczty elektronicznej na adres e-mail:<text:s/></text:span><text:a xlink:href="mailto:bop@um.elk.pl" office:target-frame-name="_top" xlink:show="replace"><text:span text:style-name="T418">bop@um.elk.pl</text:span></text:a><text:span text:style-name="T419">, w obowiązującym w umowie terminie;</text:span></text:p>
        </text:list-item>
        <text:list-item>
          <text:p text:style-name="P420"><text:span text:style-name="T421">wersja elektroniczna sprawoz</text:span><text:span text:style-name="T422">dania złożonego w systemie witkac.pl oraz dokument „potwierdzenie złożenia sprawozdania” muszą mieć identyczną sumę kontrolną wygenerowaną automatycznie przez system<text:s/></text:span><text:a xlink:href="http://www.witkac.pl/" office:target-frame-name="_top" xlink:show="replace"><text:span text:style-name="T423">www.witkac.pl</text:span></text:a><text:span text:style-name="T424">;</text:span></text:p>
        </text:list-item>
        <text:list-item>
          <text:p text:style-name="P425"><text:span text:style-name="T426">f</text:span><text:span text:style-name="T427">aktycznym terminem złożenia sprawozdania z realizacji zadania jest termin wpłynięcia podpisanego przez upoważnione osoby dokumentu „potwierdzenie złożenia sprawozdania” do Urzędu Miasta Ełku;</text:span></text:p>
        </text:list-item>
        <text:list-item>
          <text:p text:style-name="P428"><text:span text:style-name="T429">złożone<text:s/></text:span><text:span text:style-name="T430">sprawozdanie z wykonania zadania publicznego jest weryfi</text:span><text:span text:style-name="T431">kowane i zatwierdzane</text:span><text:span text:style-name="T432"><text:s/>przez urzędnika Urzędu Miasta Ełku w terminie do 90 dni kalendarzowych, nie później jednak niż do końca kwietnia kolejnego roku budżetowego następującego po roku realizacji zadania;</text:span></text:p>
        </text:list-item>
        <text:list-item>
          <text:p text:style-name="P433"><text:span text:style-name="T434">w przypadku prawidłowej realizacji zadania i jego ro</text:span><text:span text:style-name="T435">zliczenia zleceniobiorca otrzymuje pismo zatwierdzające sprawozdanie z realizacji zadania;</text:span></text:p>
        </text:list-item>
        <text:list-item>
          <text:p text:style-name="P436"><text:span text:style-name="T437">w przypadku stwierdzenia nieprawidłowości lub braków w złożonym sprawozdaniu z realizacji zadania, zleceniobiorca jest zobowiązany do ich usunięcia w wyznaczonym ter</text:span><text:span text:style-name="T438">minie i złożenia odpowiednich wyjaśnień bądź złożenia brakujących dokumentów;</text:span></text:p>
        </text:list-item>
        <text:list-item>
          <text:p text:style-name="P439"><text:span text:style-name="T440">niezastosowanie się do wezwań może być podstawą do odstąpienia od umowy przez zleceniodawcę i żądania zwrotu części lub całości dotacji w formie decyzji administracyjnej;</text:span></text:p>
        </text:list-item>
        <text:list-item>
          <text:p text:style-name="P441"><text:span text:style-name="T442">zatwier</text:span><text:span text:style-name="T443">dzone przez Urząd Miasta Ełku sprawozdanie zleceniobiorca składa elektronicznie w systemie elektronicznym witkac.pl, drukuje dokument "potwierdzenie złożenia sprawozdania" i podpisany przez upoważnione osoby składa w Urzędzie Miasta Ełku;</text:span></text:p>
        </text:list-item>
        <text:list-item>
          <text:p text:style-name="P444"><text:span text:style-name="T445">zatwierdzone spra</text:span><text:span text:style-name="T446">wozdanie złożone w systemie witkac.pl oraz dokument „potwierdzenie złożenia sprawozdania” muszą mieć identyczną sumę kontrolną wygenerowaną automatycznie przez system www.witkac.pl;</text:span></text:p>
        </text:list-item>
        <text:list-item>
          <text:p text:style-name="P447"><text:span text:style-name="T448">faktycznym terminem złożenia zatwierdzonego sprawozdania z wykonania zadan</text:span><text:span text:style-name="T449">ia publicznego jest termin wpłynięcia podpisanego przez upoważnione osoby dokumentu „potwierdzenie złożenia sprawozdania” do Urzędu Miasta Ełku.</text:span></text:p>
        </text:list-item>
      </text:list>
      <text:list text:style-name="LFO10" text:continue-numbering="true">
        <text:list-item>
          <text:list>
            <text:list-item>
              <text:p text:style-name="P450"><text:span text:style-name="T451">Konsultacji i informacji w sprawach dotyczących warunków realizacji zadania udziela Miejskie Ośrodek Pomocy Spo</text:span><text:span text:style-name="T452">łecznej w Ełku, ul. Piłsudskiego 8, 19-300 Ełk, tel. 87 732 67 18, e-mail<text:s/></text:span><text:a xlink:href="mailto:sekretariat@mops.elk.pl" office:target-frame-name="_top" xlink:show="replace"><text:span text:style-name="T453">sekretariat@mops.elk.pl</text:span></text:a><text:span text:style-name="T454">; natomiast w sprawach technicznych informacji udziela Biuro Współpracy z Organizacjami Pozarządowymi Urzędu Miasta Ełku, ul. Małeckich 3, lok. nr 10.1, tel. 87 732 61 85, 86, 87; e-mail:<text:s/></text:span><text:a xlink:href="mailto:bop@um.elk.pl" office:target-frame-name="_top" xlink:show="replace"><text:span text:style-name="T455">bop@um.elk.pl</text:span></text:a><text:span text:style-name="T456">.</text:span></text:p>
            </text:list-item>
            <text:list-item>
              <text:p text:style-name="P457"><text:span text:style-name="T458">Za koordynację całokształtu spraw związanych ze zlecaniem zadań samorządu miast Ełku na podstawie ustawy o działalności pożytku publicznego i o wolontariacie odpowiada Pełnomocnik Prezydenta Ełku ds. w</text:span><text:span text:style-name="T459">spółpracy z organizacjami pozarządowymi z Biura Współpracy z Organizacjami Pozarządowymi Urzędu Miasta Ełku.</text:span></text:p>
            </text:list-item>
            <text:list-item>
              <text:p text:style-name="P460"><text:span text:style-name="T461">W sprawach nieujętych w ogłoszeniu, a dotyczących zlecania realizacji zadań publicznych mają zastosowanie przepisy nadrzędne, w tym ustawy i rozpor</text:span><text:span text:style-name="T462">ządzenia.</text:span></text:p>
            </text:list-item>
          </text:list>
        </text:list-item>
      </text:list>
      <text:p text:style-name="P463"><text:span text:style-name="T464">§ 7.<text:s/></text:span><text:span text:style-name="T465">Wykonanie ogłoszenia powierza się Pełnomocnikowi Prezydenta Ełku ds. współpracy z organizacjami pozarządowymi.</text:span></text:p>
      <text:p text:style-name="P466"><text:span text:style-name="T467">§ 8.<text:s/></text:span><text:span text:style-name="T468">Ogłoszenie wchodzi w życie z dniem podpisania.</text:span><text:bookmark-end text:name="mip54674122"/><text:bookmark-end text:name="mip54674123"/><text:bookmark-end text:name="mip54674124"/></text:p>
      <text:p text:style-name="P469"/>
      <text:p text:style-name="P470"/>
      <text:p text:style-name="P471">PREZYDENT MIASTA EŁKU</text:p>
      <text:p text:style-name="P472">Tomasz Andrukiewicz</text:p>
      <text:p text:style-name="P473"/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0" svg:font-family="0" style:font-family-generic="roman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omylnie" style:display-name="Domy?lnie" style:family="paragraph" style:parent-style-name="Normalny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fo:language="zh" fo:country="CN" style:language-asian="zh" style:country-asian="CN" fo:hyphenate="false"/>
    </style:style>
    <style:style style:name="Normal_10" style:display-name="Normal_10" style:family="paragraph" style:parent-style-name="Normalny">
      <style:paragraph-properties style:text-autospace="none" fo:margin-bottom="0in"/>
      <style:text-properties style:font-name="Times New Roman" style:font-name-asian="Times New Roman" fo:color="#000000" style:language-asian="pl" style:country-asian="PL" fo:hyphenate="false"/>
    </style:style>
    <style:style style:name="Normal_0" style:display-name="Normal_0" style:family="paragraph" style:parent-style-name="Normalny">
      <style:paragraph-properties style:text-autospace="none" fo:margin-bottom="0in"/>
      <style:text-properties style:font-name="Times New Roman" style:font-name-asian="Times New Roman" fo:color="#000000" style:language-asian="pl" style:country-asian="PL" fo:hyphenate="false"/>
    </style:style>
    <style:style style:name="Normal_5" style:display-name="Normal_5" style:family="paragraph" style:parent-style-name="Normalny">
      <style:paragraph-properties style:text-autospace="none" fo:margin-bottom="0in"/>
      <style:text-properties style:font-name="Times New Roman" style:font-name-asian="Times New Roman" fo:color="#000000" style:language-asian="pl" style:country-asian="PL" fo:hyphenate="false"/>
    </style:style>
    <style:style style:name="Zawartotabeli_9" style:display-name="Zawarto? tabeli_9" style:family="paragraph" style:parent-style-name="Normal_10">
      <style:paragraph-properties text:number-lines="false"/>
      <style:text-properties style:use-window-font-color="tru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standard0" style:display-name="standar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umerwiersza" style:display-name="Numer wiersza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_9" style:display-name="Hyperlink_9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0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style:style style:name="WW_CharLFO7LVL1" style:family="text">
      <style:text-properties fo:font-size="10pt" style:font-size-asian="10pt" style:font-size-complex="10pt"/>
    </style:style>
    <style:style style:name="WW_CharLFO8LVL1" style:family="text">
      <style:text-properties fo:font-size="10pt" style:font-size-asian="10pt" style:font-size-complex="10pt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style:style style:name="WW_CharLFO10LVL2" style:family="text">
      <style:text-properties style:font-name="Times New Roman" style:font-name-complex="Times New Roman" fo:font-size="10pt" style:font-size-asian="10pt" style:font-size-complex="10pt"/>
    </style:style>
    <style:style style:name="WW_CharLFO11LVL1" style:family="text">
      <style:text-properties style:font-name="Times New Roman" style:font-name-complex="Times New Roman" fo:font-size="10pt" style:font-size-asian="10pt" style:font-size-complex="10pt"/>
    </style:style>
    <style:style style:name="WW_CharLFO12LVL1" style:family="text">
      <style:text-properties style:font-name="Times New Roman" style:font-name-complex="Times New Roman" fo:font-size="10pt" style:font-size-asian="10pt" style:font-size-complex="10pt"/>
    </style:style>
    <style:style style:name="WW_CharLFO13LVL1" style:family="text">
      <style:text-properties style:font-name="Times New Roman" style:font-name-complex="Times New Roman" fo:font-size="10pt" style:font-size-asian="10pt" style:font-size-complex="10pt"/>
    </style:style>
    <style:style style:name="WW_CharLFO14LVL1" style:family="text">
      <style:text-properties style:font-name="Times New Roman" style:font-name-complex="Times New Roman" fo:font-size="10pt" style:font-size-asian="10pt" style:font-size-complex="10pt"/>
    </style:style>
    <style:style style:name="WW_CharLFO15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Paulina PC. Ciszewska</dc:creator>
    <meta:creation-date>2022-11-29T09:09:00Z</meta:creation-date>
    <dc:date>2022-12-02T10:46:00Z</dc:date>
    <meta:print-date>2022-12-01T11:34:00Z</meta:print-date>
    <meta:template xlink:href="Normal" xlink:type="simple"/>
    <meta:editing-cycles>32</meta:editing-cycles>
    <meta:editing-duration>PT17220S</meta:editing-duration>
    <meta:document-statistic meta:page-count="5" meta:paragraph-count="46" meta:word-count="3332" meta:character-count="23283" meta:row-count="166" meta:non-whitespace-character-count="19997"/>
  </office:meta>
</office:document-meta>
</file>