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style:vertical-align="auto" fo:margin-bottom="0in" style:page-number="1"/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text-autospace="none" fo:text-align="center" style:vertical-align="auto" fo:margin-top="0.1944in" fo:margin-bottom="0.194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Web" style:family="paragraph">
      <style:paragraph-properties fo:text-align="center" fo:margin-top="0.0826in" fo:margin-bottom="0.0826in" fo:line-height="100%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3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5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C9211E" fo:font-size="10pt" style:font-size-asian="10pt" style:font-size-complex="10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60" style:parent-style-name="NormalnyWeb" style:list-style-name="LFO5" style:family="paragraph">
      <style:paragraph-properties fo:margin-top="0.0194in" fo:margin-bottom="0.0194in" fo:line-height="100%" fo:background-color="#FFFFFF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P66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style:font-name="Times New Roman" style:font-name-asian="Times New Roman" fo:font-size="10pt" style:font-size-asian="10pt" style:font-size-complex="10pt" fo:background-color="#FFFFFF" style:language-asian="pl" style:country-asian="PL" fo:hyphenate="true"/>
    </style:style>
    <style:style style:name="P67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NormalnyWeb" style:list-style-name="LFO6" style:family="paragraph">
      <style:paragraph-properties fo:margin-top="0.0194in" fo:margin-bottom="0.0194in" fo:line-height="100%" fo:background-color="#FFFFFF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79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FF0000" fo:font-size="10pt" style:font-size-asian="10pt" style:font-size-complex="10pt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3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6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88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3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6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2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7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12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8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0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3" style:parent-style-name="Standard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25in"/>
          <style:tab-stop style:type="left" style:position="-9.25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7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129" style:parent-style-name="Normalny" style:list-style-name="LFO7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3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35" style:family="table-column">
      <style:table-column-properties style:column-width="0.3784in" style:use-optimal-column-width="false"/>
    </style:style>
    <style:style style:name="TableColumn136" style:family="table-column">
      <style:table-column-properties style:column-width="6.6111in" style:use-optimal-column-width="false"/>
    </style:style>
    <style:style style:name="Table134" style:family="table">
      <style:table-properties style:width="6.9895in" fo:margin-left="0.0486in" table:align="left"/>
    </style:style>
    <style:style style:name="TableRow137" style:family="table-row">
      <style:table-row-properties style:min-row-height="0.2569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6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5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6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6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65" style:family="table-column">
      <style:table-column-properties style:column-width="0.2333in" style:use-optimal-column-width="false"/>
    </style:style>
    <style:style style:name="TableColumn166" style:family="table-column">
      <style:table-column-properties style:column-width="6.7708in" style:use-optimal-column-width="false"/>
    </style:style>
    <style:style style:name="Table164" style:family="table">
      <style:table-properties style:width="7.0041in" fo:margin-left="-0.0909in" table:align="left"/>
    </style:style>
    <style:style style:name="TableRow167" style:family="table-row">
      <style:table-row-properties style:min-row-height="0.2569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9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11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TableColumn213" style:family="table-column">
      <style:table-column-properties style:column-width="0.4333in" style:use-optimal-column-width="false"/>
    </style:style>
    <style:style style:name="TableColumn214" style:family="table-column">
      <style:table-column-properties style:column-width="5.275in" style:use-optimal-column-width="false"/>
    </style:style>
    <style:style style:name="TableColumn215" style:family="table-column">
      <style:table-column-properties style:column-width="1.0361in" style:use-optimal-column-width="false"/>
    </style:style>
    <style:style style:name="Table212" style:family="table">
      <style:table-properties style:width="6.7444in" fo:margin-left="0.038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006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255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6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7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8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9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60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5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4" style:parent-style-name="Normalny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4.25in"/>
        </style:tab-stops>
      </style:paragraph-properties>
      <style:text-properties fo:hyphenate="true"/>
    </style:style>
    <style:style style:name="P26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.0958in"/>
          <style:tab-stop style:type="left" style:position="-4.8458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2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284" style:parent-style-name="Normalny" style:list-style-name="LFO11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7" style:parent-style-name="Normalny" style:list-style-name="LFO11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9" style:parent-style-name="Normalny" style:list-style-name="LFO11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4" style:parent-style-name="Standard" style:list-style-name="LFO12" style:family="paragraph">
      <style:paragraph-properties fo:margin-left="0.7875in" fo:text-indent="0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6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7" style:parent-style-name="Standard" style:list-style-name="LFO12" style:family="paragraph">
      <style:paragraph-properties fo:margin-left="0.7875in" fo:text-indent="0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9" style:parent-style-name="Standard" style:list-style-name="LFO12" style:family="paragraph">
      <style:paragraph-properties fo:margin-left="0.7875in" fo:text-indent="0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2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05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7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9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2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7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0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4" style:parent-style-name="Akapitzlistą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P325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8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0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2" style:parent-style-name="NormalnyWeb" style:list-style-name="LFO14" style:family="paragraph">
      <style:paragraph-properties style:text-autospace="none" fo:text-align="justify" fo:margin-top="0.0194in" fo:margin-bottom="0in" fo:line-height="100%" fo:background-color="#FFFFFF">
        <style:tab-stops>
          <style:tab-stop style:type="left" style:position="-22.4583in"/>
          <style:tab-stop style:type="left" style:position="-22.25in"/>
        </style:tab-stops>
      </style:paragraph-properties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P335" style:parent-style-name="NormalnyWeb" style:list-style-name="LFO14" style:family="paragraph">
      <style:paragraph-properties style:text-autospace="none" fo:text-align="justify" fo:margin-top="0.0194in" fo:margin-bottom="0in" fo:line-height="100%" fo:background-color="#FFFFFF">
        <style:tab-stops>
          <style:tab-stop style:type="left" style:position="-22.4583in"/>
          <style:tab-stop style:type="left" style:position="-22.25in"/>
        </style:tab-stops>
      </style:paragraph-properties>
    </style:style>
    <style:style style:name="T33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37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38" style:parent-style-name="Domyślnaczcionkaakapitu" style:family="text">
      <style:text-properties fo:color="#000000" fo:font-size="10pt" style:font-size-asian="10pt" style:font-size-complex="10pt"/>
    </style:style>
    <style:style style:name="T339" style:parent-style-name="Domyślnaczcionkaakapitu" style:family="text">
      <style:text-properties fo:color="#000000" fo:font-size="10pt" style:font-size-asian="10pt" style:font-size-complex="10pt"/>
    </style:style>
    <style:style style:name="P340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3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5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8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1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9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3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6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9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1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4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2.4583in"/>
          <style:tab-stop style:type="left" style:position="-22.25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6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8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8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1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6" style:parent-style-name="Normalny" style:list-style-name="LFO1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2.2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8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0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2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5" style:parent-style-name="Domyślnaczcionkaakapitu" style:family="text">
      <style:text-properties style:font-name="Times New Roman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17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1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20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5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7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0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3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36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39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2.25in"/>
        </style:tab-stops>
      </style:paragraph-properties>
      <style:text-properties fo:hyphenate="true"/>
    </style:style>
    <style:style style:name="T4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1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4" style:parent-style-name="Hiperłącze" style:family="text">
      <style:text-properties style:font-name-asian="Calibri" fo:color="#000000"/>
    </style:style>
    <style:style style:name="T4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6" style:parent-style-name="Hiperłącze" style:family="text">
      <style:text-properties style:font-name-asian="Calibri" fo:color="#000000" style:text-underline-type="none"/>
    </style:style>
    <style:style style:name="T447" style:parent-style-name="Hiperłącze" style:family="text">
      <style:text-properties style:font-name-asian="Calibri" fo:color="#000000" style:text-underline-type="none"/>
    </style:style>
    <style:style style:name="T4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49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2" style:parent-style-name="Akapitzlistą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5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2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3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4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65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66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7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8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9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0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1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2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</office:automatic-styles>
  <office:body>
    <office:text text:use-soft-page-breaks="true">
      <text:p text:style-name="P1">OGŁOSZENIE Nr BOP.524.1.9.2023<text:line-break/>Prezydenta Miasta Ełku</text:p>
      <text:p text:style-name="P2"><text:span text:style-name="T3">z dnia 2 grudnia 2022 r.</text:span></text:p>
      <text:p text:style-name="P4">w sprawie ogłoszenia otwartego konkursu ofert<text:s/><text:line-break/>pt.: „Przygotowanie i dystrybucja gorących posiłków w roku 2023”</text:p>
      <text:p text:style-name="P5"><text:span text:style-name="T6">Na podstawie art. 13 ustawy z dnia 24<text:s/></text:span><text:span text:style-name="T7">kwietnia 2003 r. o działalności pożytku publicznego i o wolontariacie (Dz.U. z 2022 r. poz. 1327 i z 2021 r. poz. 2490) ogłasza się z dniem 2 grudnia 2022 r. otwarty konkurs ofert na realizację priorytetowego zadania z zakresu samorządu miasta Ełku z zakre</text:span><text:span text:style-name="T8">su pomocy społecznej:<text:s/></text:span><text:span text:style-name="T9">przygotowanie i dystrybucja gorących posiłków.</text:span></text:p>
      <text:p text:style-name="P10"><text:span text:style-name="T11">§ 1. </text:span><text:span text:style-name="T12">Wysokość środków w konkursie, zadania realizowane w 2021 i 2022 roku, terminy składania ofert<text:s/></text:span><text:span text:style-name="T13"><text:line-break/></text:span><text:span text:style-name="T14">i realizacji zadania:</text:span></text:p>
      <text:list text:style-name="LFO3" text:continue-numbering="true">
        <text:list-item>
          <text:p text:style-name="P15"><text:span text:style-name="T16">Planowana wysokość środków publicznych przeznaczonych na realizac</text:span><text:span text:style-name="T17">ję zadania wynos</text:span><text:span text:style-name="T18">i 158 500 zł.</text:span></text:p>
        </text:list-item>
        <text:list-item>
          <text:p text:style-name="P19"><text:span text:style-name="T20">Zrealizowane w roku poprzednim i bieżącym zadania samorządu miasta Ełku tego samego rodzaju<text:s/></text:span><text:span text:style-name="T21"><text:line-break/></text:span><text:span text:style-name="T22">i związane z nimi koszty:</text:span></text:p>
        </text:list-item>
      </text:list>
      <text:list text:style-name="LFO4" text:continue-numbering="true">
        <text:list-item>
          <text:p text:style-name="P23"><text:span text:style-name="T24">w 2021 nie realizowano zadania;</text:span></text:p>
        </text:list-item>
        <text:list-item>
          <text:p text:style-name="P25"><text:span text:style-name="T26">w 2022 przeznaczono na realizację zadania z zakresu<text:s/></text:span><text:span text:style-name="T27">organizowania i świadczenia specjalistycznych usług opiekuńczych dla osób z zaburzeniami psychicznymi kwotę 147 989 zł.</text:span></text:p>
        </text:list-item>
      </text:list>
      <text:list text:style-name="LFO3" text:continue-numbering="true">
        <text:list-item>
          <text:p text:style-name="P28"><text:span text:style-name="T29">Środki publiczne na realizację zadania w konkursie mogą być zmniejszone lub zwiększone w miarę potrzeb i możliwości budżetu miasta Ełku.</text:span></text:p>
        </text:list-item>
        <text:list-item>
          <text:p text:style-name="P30"><text:span text:style-name="T31">Oferty mogą składać organizacje pozarządowe i podmioty, o których mowa w art. 3 ust. 3 ustawy z dnia 24 kwietnia 2003 r. o działalności pożytku publicznego i o wolontariacie.</text:span></text:p>
        </text:list-item>
        <text:list-item>
          <text:p text:style-name="P32"><text:span text:style-name="T33">Całokształt spraw związanych z przeprowadzeniem konkursu, czyli ogłaszanie konku</text:span><text:span text:style-name="T34">rsów, składanie ofert, ocena formalna i merytoryczna, wybór ofert, negocjacje warunków umów i ich podpisanie, realizacja zadań, oraz sprawozdawczość, realizowana jest z wykorzystaniem systemu informatycznego<text:s/></text:span><text:a xlink:href="http://www.witkac.pl/" office:target-frame-name="_top" xlink:show="replace"><text:span text:style-name="T35">www.witka</text:span><text:span text:style-name="T36">c.pl</text:span></text:a><text:span text:style-name="T37">.</text:span></text:p>
        </text:list-item>
        <text:list-item>
          <text:p text:style-name="P38"><text:span text:style-name="T39">Zlecenie realizacji zadania nastąpi w formie powierzenia.</text:span></text:p>
        </text:list-item>
        <text:list-item>
          <text:p text:style-name="P40"><text:span text:style-name="T41">Termin realizacji zadań: ramy czasowe od 1 stycznia do 31 grudnia 2023 r.</text:span></text:p>
        </text:list-item>
        <text:list-item>
          <text:p text:style-name="P42"><text:span text:style-name="T43">Termin składania ofert: od 2 grudnia <text:s/>2022 r. do wyczerpania środków,</text:span><text:span text:style-name="T44"><text:s/></text:span><text:span text:style-name="T45">ale nie późni</text:span><text:span text:style-name="T46">ej niż do 31 października 2023 r.</text:span></text:p>
        </text:list-item>
        <text:list-item>
          <text:p text:style-name="P47"><text:span text:style-name="T48">Termin oceny formalnej i merytorycznej do 21 dni kalendarzowych od dnia złożenia oferty.</text:span></text:p>
        </text:list-item>
        <text:list-item>
          <text:p text:style-name="P49"><text:span text:style-name="T50">Termin rozstrzygnięcia w sprawie oferty (wybór, kwota dotacji i zatwierdzenie zadania do realizacji) do 30 dni kalendarzowych od dnia</text:span><text:span text:style-name="T51"><text:s/>złożenia oferty.</text:span></text:p>
        </text:list-item>
        <text:list-item>
          <text:p text:style-name="P52"><text:span text:style-name="T53">Celem realizacji zadania jest</text:span><text:span text:style-name="T54">: przygotowanie i dystrybucja gorących posiłków</text:span><text:span text:style-name="T55"><text:s/>w roku 2023.</text:span></text:p>
        </text:list-item>
        <text:list-item>
          <text:p text:style-name="P56"><text:span text:style-name="T57">Miejsce realizacji zadania: miasto Ełk.</text:span></text:p>
        </text:list-item>
      </text:list>
      <text:p text:style-name="P58"><text:span text:style-name="T59">§ 2. Warunki realizacji zadania, wymagane załączniki oraz składanie ofert:</text:span></text:p>
      <text:list text:style-name="LFO5" text:continue-numbering="true">
        <text:list-item>
          <text:p text:style-name="P60"><text:span text:style-name="T61">Oferowane zadanie musi uwzględnia</text:span><text:span text:style-name="T62">ć obowiązujące przepisy prawne, w tym<text:s/></text:span><text:span text:style-name="T63">ustawy z dnia 12 marca 2004 r. o pomocy społecznej,<text:s/></text:span><text:span text:style-name="T64">ustawy z dnia 25 sierpnia 2006 r. o bezpieczeństwie żywności i żywienia<text:s/></text:span><text:span text:style-name="T65">oraz warunki rządowego Programu „Posiłek w szkole i w domu” na lata 2019-2023.</text:span></text:p>
        </text:list-item>
      </text:list>
      <text:list text:style-name="LFO6" text:continue-numbering="true">
        <text:list-item>
          <text:p text:style-name="P66">Oferent<text:s/>usług szczegółowy zakres realizacji zadania: przygotowanie, dowóz i wydawanie jednodaniowych gorących posiłków w lokalu Oferenta, dla klientów Miejskiego Ośrodka Pomocy Społecznej w Ełku w ilości ok. 36 posiłków dziennie, łącznie w okresie trwania umowy ok. 13 200 posiłków, z zastrzeżeniem, że podane ilości posiłków są zakresem szacunkowym, w związku z czym w granicach minimalnej jak i maksymalnej ilości posiłków, mogą one ulec zmianie.</text:p>
        </text:list-item>
        <text:list-item>
          <text:p text:style-name="P67"><text:span text:style-name="T68">Oferent zobowiązany jest realizować usługi przez pięć dni w tygodniu, z</text:span><text:span text:style-name="T69">a wyjątkiem świąt będących dniami ustawowo wolnymi od pracy, w okresie od 01.01. do 31.12.2023 r. Wymaga się, aby posiłki były przygotowane i wydawane codziennie od poniedziałku do piątku za wyjątkiem świąt będących dniami ustawowo wolnymi od pracy. Posiłk</text:span><text:span text:style-name="T70">i wydawane na miejscu będą realizowane w godzinach od 12.00 do godz. 14.00. Posiłki wymagające usługi dowozu do domu klienta będą realizowanie w godzinach od 12.00 do godz. 16.00.</text:span></text:p>
        </text:list-item>
        <text:list-item>
          <text:p text:style-name="P71"><text:span text:style-name="T72">Oferent w kalkulacji przewidywanych kosztów przedstawia koszt jednostkowy je</text:span><text:span text:style-name="T73">dnego posiłku, który obejmuje wszelkie koszty związane z realizacją usługi,<text:s/></text:span><text:span text:style-name="T74">nie większy niż 12,00 zł brutto<text:s/></text:span><text:span text:style-name="T75">za jeden posiłek.</text:span></text:p>
        </text:list-item>
        <text:list-item>
          <text:p text:style-name="P76"><text:span text:style-name="T77">W ofercie obowiązkowo należy wskazać i opisać zakładane rezultaty, planowany poziom osiągnięcia rezultatów oraz źródło informacji<text:s/></text:span><text:span text:style-name="T78">o osiągnięciu wskaźnika.</text:span></text:p>
        </text:list-item>
        <text:list-item>
          <text:p text:style-name="P79"><text:span text:style-name="T80">Oferowane zadanie</text:span><text:span text:style-name="T81"><text:s/></text:span><text:span text:style-name="T82">musi służyć wspólnocie samorządowej miasta Ełku.</text:span></text:p>
        </text:list-item>
        <text:list-item>
          <text:p text:style-name="P83"><text:span text:style-name="T84">Z dotacji mogą być finansowane wyłącznie działania mieszczące się w zakresie działalności statutowej nieodpłatnej i odpłatnej, tym samym, środki z dotacji nie mogą<text:s/></text:span><text:span text:style-name="T85">być przeznaczone na finansowanie działalności gospodarczej;</text:span></text:p>
        </text:list-item>
        <text:list-item>
          <text:p text:style-name="P86"><text:span text:style-name="T87">Oferowane zdanie musi uwzględniać zapewnienie dostępności osobom o szczególnych potrzebach.</text:span></text:p>
        </text:list-item>
        <text:list-item>
          <text:p text:style-name="P88"><text:span text:style-name="T89">Dopuszcza się możliwość wykonania części zadania przez podmiot nie będący stroną umowy,<text:s/></text:span><text:span text:style-name="T90"><text:line-break/></text:span><text:span text:style-name="T91">z tym że za pra</text:span><text:span text:style-name="T92">widłowość realizacji całego zadania odpowiada oferent.</text:span></text:p>
        </text:list-item>
        <text:list-item>
          <text:p text:style-name="P93"><text:span text:style-name="T94">W celu ochrony środowiska naturalnego, biorąc pod uwagę charakter zadania publicznego, oferent powinien podjąć wszelkie możliwe i prawnie dopuszczalne działania dążące do wyeliminowania z używania prze</text:span><text:span text:style-name="T95">dmiotów jednorazowego użytku wykonanych z tworzyw sztucznych w trakcie realizacji zadania i zastąpienie ich w miarę możliwości opakowaniami wielokrotnego użytku.</text:span></text:p>
        </text:list-item>
        <text:list-item>
          <text:p text:style-name="P96"><text:span text:style-name="T97">W przypadku, gdy oferent nie jest wpisany do Krajowego Rejestru Sądowego obowiązkowo przedkład</text:span><text:span text:style-name="T98">a dokument potwierdzający status prawny, umocowanie osób upoważnionych do składania oświadczeń woli i zaciągania zobowiązań oraz cele działania (dokument dołącza się w formie załącznika do oferty w systemie<text:s/></text:span><text:a xlink:href="http://www.witkac.pl/" office:target-frame-name="_top" xlink:show="replace"><text:span text:style-name="T99">www.witkac</text:span><text:span text:style-name="T100">.pl</text:span></text:a><text:span text:style-name="T101">).</text:span></text:p>
        </text:list-item>
        <text:list-item>
          <text:p text:style-name="P102"><text:span text:style-name="T103">Obowiązkowo do oferty dołącza się pozytywną opinię Państwowego Powiatowego Inspektora Sanitarnego o dopuszczeniu lokalu do potrzeb zbiorowego żywienia (dokument dołącza się w formie załącznika do oferty w<text:s/></text:span><text:span text:style-name="T104">systemie<text:s/></text:span><text:a xlink:href="http://www.witkac.pl/" office:target-frame-name="_top" xlink:show="replace"><text:span text:style-name="T105">www.witkac.pl</text:span></text:a><text:span text:style-name="T106">).</text:span></text:p>
        </text:list-item>
        <text:list-item>
          <text:p text:style-name="P107"><text:span text:style-name="T108">Nieobowiązkowo oferent może dołączyć rekomendacje, opinie, listy polecające lub inne dokumenty, które mogą dodatkowo pomóc w ocenie oferty (dokumenty dołącz</text:span><text:span text:style-name="T109">a się w formie załączników do oferty w systemie<text:s/></text:span><text:a xlink:href="http://www.witkac.pl/" office:target-frame-name="_top" xlink:show="replace"><text:span text:style-name="T110">www.witkac.pl</text:span></text:a><text:span text:style-name="T111">).</text:span></text:p>
        </text:list-item>
        <text:list-item>
          <text:p text:style-name="P112"><text:span text:style-name="T113">Ofertę należy wypełnić i złożyć w ramach czasowych określonych w ogłoszeniu w serwisie internetowym www.witkac.pl, nas</text:span><text:span text:style-name="T114">tępnie wydrukować dokument "potwierdzenie złożenia oferty" lub/i ofertę, podpisać przez upoważnione osoby i złożyć: bezpośrednio w kancelarii ogólnej Urzędu Miasta Ełku (ul. Piłsudskiego 4) lub w Biurze Współpracy z Organizacjami Pozarządowymi Urzędu Miast</text:span><text:span text:style-name="T115">a Ełku (ul. Małeckich 3, lok. nr 10.1) lub za pośrednictwem poczty tradycyjnej (adres: Urząd Miasta Ełku, ul. Piłsudskiego 4, 19-300 Ełk) lub z wykorzystaniem ePUAP na skrytkę /umelk/domyslna</text:span><text:span text:style-name="T116"><text:s/>lub zeskanowany dokument przesłać za pośrednictwem poczty elektr</text:span><text:span text:style-name="T117">onicznej na adres e-mail: bop@um.elk.pl.</text:span></text:p>
        </text:list-item>
        <text:list-item>
          <text:p text:style-name="P118"><text:span text:style-name="T119">Ostatecznym terminem złożenia podpisanego dokumentu „potwierdzenie złożenia oferty” /jest kolejny dzień roboczy następujący po ostatnim dniu składania ofert.</text:span></text:p>
        </text:list-item>
        <text:list-item>
          <text:p text:style-name="P120"><text:span text:style-name="T121">Faktycznym terminem złożenia oferty, po którym rozpoczyna</text:span><text:span text:style-name="T122"><text:s/>się jego ocena jest termin wpłynięcia do Urzędu właściwie podpisanego dokumentu "potwierdzenie złożenia oferty"/oferty.</text:span></text:p>
        </text:list-item>
        <text:list-item>
          <text:p text:style-name="P123"><text:span text:style-name="T124">Oferty złożone wyłącznie elektronicznie w systemie<text:s/></text:span><text:a xlink:href="http://www.witkac.pl/" office:target-frame-name="_top" xlink:show="replace"><text:span text:style-name="T125">www.witkac.pl</text:span></text:a><text:span text:style-name="T126">, bez złożenia podpisanego „Potwierdzenia złożenia oferty”/oferty nie podlegają ocenie.</text:span></text:p>
        </text:list-item>
      </text:list>
      <text:p text:style-name="P127"><text:span text:style-name="T128">§ 3. Ocena formalna i merytoryczna:</text:span></text:p>
      <text:list text:style-name="LFO3">
        <text:list-item text:start-value="1">
          <text:p text:style-name="P129"><text:span text:style-name="T130">Ocena formalna i merytoryczna może odbywać się w okresie trwania konkursu.</text:span></text:p>
        </text:list-item>
        <text:list-item>
          <text:p text:style-name="P131"><text:span text:style-name="T132">Oceny formalnej złożonych ofert dokonują<text:s/></text:span><text:span text:style-name="T133">urzędnicy Urzędu Miasta Ełku wg poniższego: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Kryteria formalne I ETAPU:</text:span></text:p>
          </table:table-cell>
          <table:covered-table-cell/>
        </table:table-row>
        <table:table-row table:style-name="TableRow141">
          <table:table-cell table:style-name="TableCell142">
            <text:list text:style-name="LFO8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Oferta została złożona elektronicznie i papierowo do Urzędu</text:span></text:p>
          </table:table-cell>
        </table:table-row>
        <table:table-row table:style-name="TableRow147">
          <table:table-cell table:style-name="TableCell148">
            <text:list text:style-name="LFO8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<text:span text:style-name="T152">Oferta została złożona przez uprawnionego oferenta (art. 3 ust 2 i 3 ustawy o działalności pożytku publicznego<text:s/></text:span><text:span text:style-name="T153"><text:line-break/></text:span><text:span text:style-name="T154">i o<text:s/></text:span><text:span text:style-name="T155">wolontariacie – status prawny weryfikowany na podstawie KRS lub równoważnego dokumentu)</text:span></text:p>
          </table:table-cell>
        </table:table-row>
      </table:table>
      <text:p text:style-name="P156"/>
      <text:list text:style-name="LFO3" text:continue-numbering="true">
        <text:list-item>
          <text:p text:style-name="P157"><text:span text:style-name="T158">Niespełnienie jednego lub więcej kryteriów I etapu, skutkuje odrzuceniem oferty, bez poddania oferty ocenie w II etapie oceny formalnej, a oferent zostaje o tym fakci</text:span><text:span text:style-name="T159">e poinformowany.</text:span></text:p>
        </text:list-item>
        <text:list-item>
          <text:p text:style-name="P160"><text:span text:style-name="T161">Ocena formalna I etapu nie podlega procedurze odwoławczej.</text:span></text:p>
        </text:list-item>
        <text:list-item>
          <text:p text:style-name="P162"><text:span text:style-name="T163">Oferta spełniająca wszystkie kryteria formalne I etapu jest poddawana ocenie w II etapie oceny formalnej wg poniższego: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Kryteria formalne II etapu z możliwością usunięcia brak</text:span><text:span text:style-name="T171">ów:</text:span></text:p>
          </table:table-cell>
          <table:covered-table-cell/>
        </table:table-row>
        <table:table-row table:style-name="TableRow172">
          <table:table-cell table:style-name="TableCell173">
            <text:list text:style-name="LFO9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Oferent prowadzi działalność statutową w zakresie zadań określonych w ogłoszeniu otwartego konkursu ofert</text:span></text:p>
          </table:table-cell>
        </table:table-row>
        <table:table-row table:style-name="TableRow178">
          <table:table-cell table:style-name="TableCell179">
            <text:list text:style-name="LFO9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„Potwierdzenie złożenia oferty”/oferta zostało/została podpisane przez upoważnione osoby</text:span></text:p>
          </table:table-cell>
        </table:table-row>
        <table:table-row table:style-name="TableRow184">
          <table:table-cell table:style-name="TableCell185">
            <text:list text:style-name="LFO9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Oferta została złożona z wymaganymi<text:s/></text:span><text:span text:style-name="T190">załącznikami, jeżeli zostały określone w ogłoszeniu otwartego konkursu ofert<text:s/></text:span><text:span text:style-name="T191"><text:line-break/></text:span><text:span text:style-name="T192">(w przypadku, gdy nie są wymagane załączniki to kryterium uważa się za spełnione)</text:span></text:p>
          </table:table-cell>
        </table:table-row>
      </table:table>
      <text:p text:style-name="P193"/>
      <text:list text:style-name="LFO3" text:continue-numbering="true">
        <text:list-item>
          <text:p text:style-name="P194"><text:span text:style-name="T195">Urzędnik odpowiedzialny za ocenę formalną złożonej oferty, zobligowany jest, w dniu oceny<text:s/></text:span><text:span text:style-name="T196">oferty i stwierdzenia braków formalnych wynikających z niespełnienia kryteriów formalnych II etapu do niezwłocznego powiadomienia o tym fakcie oferenta poprzez system www.witkac.pl, wraz z ustaleniem ostatecznego terminu ich usunięcia.</text:span></text:p>
        </text:list-item>
        <text:list-item>
          <text:p text:style-name="P197"><text:span text:style-name="T198">Oferent może uzupełn</text:span><text:span text:style-name="T199">ić braki formalne oferty wynikające z niespełnienia kryteriów formalnych II etapu najpóźniej w ciągu 7 dni kalendarzowych od dnia powiadomienia wysłanego w systemie Witkac.pl.</text:span></text:p>
        </text:list-item>
        <text:list-item>
          <text:p text:style-name="P200"><text:span text:style-name="T201">Usunięcie braków formalnych następuje wyłącznie elektronicznie w systemie Witkac</text:span><text:span text:style-name="T202">.pl poprzez poprawę informacji w ofercie lub/i dołączenie wymaganych załączników.</text:span></text:p>
        </text:list-item>
        <text:list-item>
          <text:p text:style-name="P203"><text:span text:style-name="T204">W przypadku, gdy oferent nie skorzysta w przewidzianym terminie z prawa uzupełnienia braków formalnych, oferta zostaje odrzucona, a oferent zostaje o tym fakcie poinformowany</text:span><text:span text:style-name="T205">.</text:span></text:p>
        </text:list-item>
        <text:list-item>
          <text:p text:style-name="P206"><text:span text:style-name="T207">Wyłącznie oferty spełniające wszystkie kryteria formalne I i II etapu kierowane są do oceny merytorycznej.</text:span></text:p>
        </text:list-item>
        <text:list-item>
          <text:p text:style-name="P208"><text:span text:style-name="T209">Oceny merytorycznej dokonuje komisja konkursowa, która opiniuje złożone oferty zgodnie z następującymi kryteriami merytorycznymi i przypisaną im pu</text:span><text:span text:style-name="T210">nktacją:</text:span>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L.p.</text:span></text:p>
          </table:table-cell>
          <table:table-cell table:style-name="TableCell220">
            <text:p text:style-name="P221"><text:span text:style-name="T222">Kryteria oceny merytorycznej (powierzenie)</text:span></text:p>
          </table:table-cell>
          <table:table-cell table:style-name="TableCell223">
            <text:p text:style-name="P224"><text:span text:style-name="T225">Punktacja</text:span></text:p>
            <text:p text:style-name="P226"><text:span text:style-name="T227">Od-do</text:span></text:p>
            <text:soft-page-break/>
            <text:p text:style-name="P228"><text:span text:style-name="T229">(maks</text:span><text:span text:style-name="T230">. 30 pkt.)</text:span></text:p>
          </table:table-cell>
        </table:table-row>
        <table:table-row table:style-name="TableRow231">
          <table:table-cell table:style-name="TableCell232">
            <text:list text:style-name="LFO10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Ocena możliwości realizacji zadania przez oferenta z uwzględnieniem warunków realizacji zadania określonych, proponowanej jakości wykonania zadania i<text:s/></text:span><text:span text:style-name="T237">kwalifikacji osób zaangażowanych w jego realizację oraz wkład rzeczowy i osobowy, jeżeli został opisany w ofercie</text:span></text:p>
          </table:table-cell>
          <table:table-cell table:style-name="TableCell238">
            <text:p text:style-name="P239"><text:span text:style-name="T240">od 0 do 15</text:span></text:p>
          </table:table-cell>
        </table:table-row>
        <table:table-row table:style-name="TableRow241">
          <table:table-cell table:style-name="TableCell242">
            <text:list text:style-name="LFO10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Ocena przedstawionej kalkulacji kosztów realizacji zadania, w tym w odniesieniu do zakresu rzeczowego zadania</text:span></text:p>
          </table:table-cell>
          <table:table-cell table:style-name="TableCell247">
            <text:p text:style-name="P248"><text:span text:style-name="T249">od 0 do 10</text:span></text:p>
          </table:table-cell>
        </table:table-row>
        <table:table-row table:style-name="TableRow250">
          <table:table-cell table:style-name="TableCell251">
            <text:list text:style-name="LFO10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text:style-name="LFO10" text:continue-numbering="true">
              <text:list-item>
                <text:list>
                  <text:list-item>
                    <text:p text:style-name="P255">Brak zrealizowanych i rozliczonych zadań ze środków publicznych: 0 pkt</text:p>
                  </text:list-item>
                  <text:list-item>
                    <text:p text:style-name="P256">Min. 1 zrealizowane i rozliczone<text:s/>zadanie ze środków publicznych: 1 pkt</text:p>
                  </text:list-item>
                  <text:list-item>
                    <text:p text:style-name="P257">Min. 2 zrealizowane <text:s/>rozliczone zadania ze środków publicznych: 2 pkt</text:p>
                  </text:list-item>
                  <text:list-item>
                    <text:p text:style-name="P258">Min. 3 zrealizowane <text:s/>rozliczone zadania ze środków publicznych: 3 pkt</text:p>
                  </text:list-item>
                  <text:list-item>
                    <text:p text:style-name="P259">Min. 4 zrealizowane <text:s/>rozliczone zadania ze środków publicznych: 4 pkt</text:p>
                  </text:list-item>
                  <text:list-item>
                    <text:p text:style-name="P260">Min. 5<text:s/>i więcej zrealizowanych i rozliczonych zadań ze środków publicznych: 5 pkt</text:p>
                  </text:list-item>
                </text:list>
              </text:list-item>
            </text:list>
          </table:table-cell>
          <table:table-cell table:style-name="TableCell261">
            <text:p text:style-name="P262"><text:span text:style-name="T263">od 0 do 5</text:span></text:p>
          </table:table-cell>
        </table:table-row>
      </table:table>
      <text:p text:style-name="P264"/>
      <text:list text:style-name="LFO3" text:continue-numbering="true">
        <text:list-item>
          <text:p text:style-name="P265"><text:span text:style-name="T266">Końcowa punktacja oferty to średnia z ocen poszczególnych członków komisji konkursowej.</text:span></text:p>
        </text:list-item>
        <text:list-item>
          <text:p text:style-name="P267"><text:span text:style-name="T268">Komisja konkursowa rekomenduje Prezydentowi Miasta Ełku do<text:s/></text:span><text:span text:style-name="T269">dofinansowania oferty, które ocenione zostały na minimum 20 pkt.</text:span></text:p>
        </text:list-item>
        <text:list-item>
          <text:p text:style-name="P270"><text:span text:style-name="T271">Oferenci, których oferty nie uzyskały minimum punktowego mogą odwołać się do Prezydenta Miasta Ełku<text:s/></text:span><text:span text:style-name="T272"><text:line-break/></text:span><text:span text:style-name="T273">w terminie 7 dni kalendarzowych od dnia powiadomienia o wynikach oceny merytorycznej.</text:span></text:p>
        </text:list-item>
        <text:list-item>
          <text:p text:style-name="P274"><text:span text:style-name="T275">Prez</text:span><text:span text:style-name="T276">ydent Miasta Ełku rozpatruje odwołanie w terminie do 14 dni kalendarzowych od dnia złożenia odwołania</text:span><text:span text:style-name="T277"><text:line-break/></text:span><text:span text:style-name="T278">i powiadamia oferenta o rozstrzygnięciu, najpóźniej w terminie do 7 dni kalendarzowych od dnia rozpatrzenia.</text:span></text:p>
        </text:list-item>
        <text:list-item>
          <text:p text:style-name="P279"><text:span text:style-name="T280">Decyzja Prezydenta Miasta Ełku w sprawie odwo</text:span><text:span text:style-name="T281">łania jest ostateczna i nie podlega dalszej procedurze odwoławczej.</text:span></text:p>
        </text:list-item>
      </text:list>
      <text:p text:style-name="P282"><text:span text:style-name="T283">§ 4. Zasady wyboru, przyznawania dotacji i zatwierdzania zadań do realizacji oraz ogłaszania wyników:</text:span></text:p>
      <text:list text:style-name="LFO11" text:continue-numbering="true">
        <text:list-item>
          <text:p text:style-name="P284"><text:span text:style-name="T285">Prezydent Miasta Ełku, biorąc pod uwagę opinię komisji konkursowej oraz rozpatrzone pr</text:span><text:span text:style-name="T286">zez siebie odwołania, ostatecznie wybiera, przyznaje i zatwierdza zadania do realizacji.</text:span></text:p>
        </text:list-item>
        <text:list-item>
          <text:p text:style-name="P287"><text:span text:style-name="T288">Informacja o zadaniach zatwierdzonych i niezatwierdzonych przez Prezydenta Miasta Ełku do realizacji podawana jest w formie ogłoszenia wyników.</text:span></text:p>
        </text:list-item>
        <text:list-item>
          <text:p text:style-name="P289"><text:span text:style-name="T290">Wyniki otwartego konkur</text:span><text:span text:style-name="T291">su ofert podlegaj</text:span><text:span text:style-name="T292">ą ogło</text:span><text:span text:style-name="T293">szeniu:</text:span></text:p>
        </text:list-item>
      </text:list>
      <text:list text:style-name="LFO12" text:continue-numbering="true">
        <text:list-item>
          <text:p text:style-name="P294"><text:span text:style-name="T295">w Biuletynie Informacji Publicznej Urzędu Miasta Ełku:<text:s/></text:span><text:a xlink:href="https://bip.elk.warmia.mazury.pl/252/Wyniki_konkursow/" office:target-frame-name="_top" xlink:show="replace"><text:span text:style-name="T296">https://bip.elk.warmia.mazury.pl/252/Wyniki_konkursow/</text:span></text:a></text:p>
        </text:list-item>
        <text:list-item>
          <text:p text:style-name="P297"><text:bookmark-start text:name="mip54674122"/><text:bookmark-start text:name="mip54674123"/><text:span text:style-name="T298">na tablicy ogłoszeń Urzędu Miasta Ełku w kamienicy przy ul. Małeckich 3</text:span></text:p>
        </text:list-item>
        <text:list-item>
          <text:p text:style-name="P299"><text:bookmark-start text:name="mip54674124"/><text:span text:style-name="T300">na stronie internetowej Urzędu Miasta Ełku:<text:s/></text:span><text:span text:style-name="T301"><text:line-break/></text:span><text:a xlink:href="https://www.elk.pl/aktualnosci-kategorie/143/organizacje-pozarzadowe" office:target-frame-name="_top" xlink:show="replace"><text:span text:style-name="T302">https://www.elk.pl/aktualnosci-kategorie/143/organizacje-pozarzadowe</text:span></text:a></text:p>
        </text:list-item>
      </text:list>
      <text:p text:style-name="P303"><text:span text:style-name="T304">§ 5. Podpisywanie umów, realizacja, kontrola i rozliczenie zadania:</text:span></text:p>
      <text:list text:style-name="LFO11" text:continue-numbering="true">
        <text:list-item>
          <text:list>
            <text:list-item>
              <text:p text:style-name="P305"><text:span text:style-name="T306">Umowa na realizację zadania:</text:span></text:p>
            </text:list-item>
          </text:list>
        </text:list-item>
      </text:list>
      <text:list text:style-name="LFO13" text:continue-numbering="true">
        <text:list-item>
          <text:p text:style-name="P307"><text:span text:style-name="T308">oferenci, których oferty zostały zatwierdzone przez Prezydenta Miasta Ełku do realizacji, są niezwłocznie powiadamiani o przyznaniu dofinansowania i rekomendacjach dotyczących warunków realizacji zadania;</text:span></text:p>
        </text:list-item>
        <text:list-item>
          <text:p text:style-name="P309"><text:span text:style-name="T310">oferent może zrezygnować z realizacji zadania, w ta</text:span><text:span text:style-name="T311">kim przypadku kwota przyznanej dotacji zostaje w puli środków finansowych przeznaczonych na te zadanie w ramach otwartego konkursu ofert;</text:span></text:p>
        </text:list-item>
        <text:list-item>
          <text:p text:style-name="P312"><text:span text:style-name="T313">umowa podpisywana jest niezwłocznie po wydaniu przez Prezydenta Miasta Ełku ogłoszenia</text:span><text:span text:style-name="T314"><text:line-break/></text:span><text:span text:style-name="T315">w sprawie wyboru ofert do reali</text:span><text:span text:style-name="T316">zacji, uzgodnieniu warunków realizacji zadania oraz przygotowaniu przez oferenta i akceptacji przez zleceniodawcę wymaganych załączników i informacji, nie później jednak niż 30 dni kalendarzowych od dnia ogłoszenia wyników;</text:span></text:p>
        </text:list-item>
        <text:list-item>
          <text:p text:style-name="P317"><text:span text:style-name="T318">jeżeli po tym terminie umowa nie</text:span><text:span text:style-name="T319"><text:s/>jest podpisana z winy oferenta, Prezydent Miasta Ełku odstępuje automatycznie od jej realizacji, w takim przypadku kwota przyznanej dotacji zostaje w puli środków finansowych przeznaczonych na te zadanie w ramach otwartego konkursu ofert.</text:span></text:p>
        </text:list-item>
        <text:list-item>
          <text:p text:style-name="P320"><text:span text:style-name="T321">umowa nie zostan</text:span><text:span text:style-name="T322">ie podpisana z oferentem również, gdy oświadczenie złożone razem z ofertą okaże się niezgodne ze stanem faktycznym lub/i toczy się postępowanie egzekucyjne przeciwko oferentowi, co mogłoby spowodować zajęcie dotacji na poczet zobowiązań oferenta lub/i nie<text:s/></text:span><text:span text:style-name="T323">zostały dostarczone wymagane na etapie podpisywania umowy załączniki określone w warunkach realizacji zadania.</text:span></text:p>
        </text:list-item>
      </text:list>
      <text:p text:style-name="P324"/>
      <text:list text:style-name="LFO11" text:continue-numbering="true">
        <text:list-item>
          <text:list>
            <text:list-item>
              <text:p text:style-name="P325"><text:span text:style-name="T326">Na podstawie podpisanej umowy Urząd Miasta Ełku przekazuje, w <text:s/>terminie określonym w umowie, kwotę dotacji na wskazane w umowie konto zleceniobi</text:span><text:span text:style-name="T327">orcy.</text:span></text:p>
            </text:list-item>
            <text:list-item>
              <text:p text:style-name="P328"><text:span text:style-name="T329">Zleceniobiorca musi być jedynym posiadaczem wskazanego w umowie rachunku bankowego.</text:span></text:p>
            </text:list-item>
            <text:list-item>
              <text:p text:style-name="P330"><text:span text:style-name="T331">Realizacja zadania:</text:span></text:p>
            </text:list-item>
          </text:list>
        </text:list-item>
      </text:list>
      <text:list text:style-name="LFO14" text:continue-numbering="true">
        <text:list-item>
          <text:p text:style-name="P332"><text:span text:style-name="T333">informacja o liczbie faktycznie zrealizowanych usług w danym miesiącu przekazywana jest przez zleceniobiorcę według wzoru stanowiącego załączniki<text:s/></text:span><text:span text:style-name="T334">nr 1 i 2 do ogłoszenia, w terminie do 3 dnia następnego miesiąca, z zastrzeżeniem, że za miesiąc grudzień do dnia 20 grudnia 2023 r. do Miejskiego Ośrodka Pomocy Społecznej w Ełku, ul. Piłsudskiego 8, 19-300 Ełk;</text:span></text:p>
        </text:list-item>
        <text:list-item>
          <text:p text:style-name="P335"><text:span text:style-name="T336">zleceniobiorca realizuje zadanie zgodnie z<text:s/></text:span><text:span text:style-name="T337">zapisami umowy i załącznikami,<text:s/></text:span><text:span text:style-name="T338">uwzględniając specyfikę realizowanego zadania publicznego, do zapewnienia osobom ze szczególnymi potrzebami dostępności architektonicznej, cyfrowej oraz informacyjno-komunikacyjnej, zgodnie z minimalnymi wymaganiami określony</text:span><text:span text:style-name="T339">mi w art. 6 ustawy z dnia 19 lipca 2019 roku o zapewnieniu dostępności osobom ze szczególnymi potrzebami;</text:span></text:p>
        </text:list-item>
        <text:list-item>
          <text:p text:style-name="P340"><text:span text:style-name="T341">zleceniobiorca jest zobowiązany do wykorzystania przekazanych środków finansowych zgodnie z przepisami prawa, celem na jaki je uzyskał i na warunkach<text:s/></text:span><text:span text:style-name="T342">określonych umową;</text:span></text:p>
        </text:list-item>
        <text:list-item>
          <text:p text:style-name="P343"><text:span text:style-name="T344">zleceniobiorca jest zobowiązany do prowadzenia wyodrębnionej dokumentacji finansowo-księgowej środków finansowych otrzymanych na realizację zadania;</text:span></text:p>
        </text:list-item>
        <text:list-item>
          <text:p text:style-name="P345"><text:span text:style-name="T346">zasadą jest dokonywanie przez zleceniobiorcę płatności bezgotówkowej (przelewy z<text:s/></text:span><text:span text:style-name="T347">konta zleceniobiorcy wskazanego w umowie), jednakże dopuszczalne jest dokonywanie płatności gotówkowych w przypadkach, gdy nie jest możliwy obrót bezgotówkowy;</text:span></text:p>
        </text:list-item>
        <text:list-item>
          <text:p text:style-name="P348"><text:span text:style-name="T349">zleceniobiorca może dokonywać płatności związanych z realizacją zadania wyłącznie w terminach ok</text:span><text:span text:style-name="T350">reślonych w umowie;</text:span></text:p>
        </text:list-item>
        <text:list-item>
          <text:p text:style-name="P351"><text:span text:style-name="T352">ochrona i przetwarzanie danych osobowych zgodnie z zapisami ustawy z dnia 10 maja 2018 r. o ochronie danych<text:s/></text:span><text:span text:style-name="T353">osobowych oraz</text:span><text:span text:style-name="T354"><text:s/></text:span><text:span text:style-name="T355">Rozporządzenia Parlamentu Europejskiego i Rady (UE) 2016/679 z dnia 27 kwietnia 2016 r. (RODO)<text:s/></text:span><text:span text:style-name="T356">obejmuje zbieranie</text:span><text:span text:style-name="T357">, utrwalanie, przechowywanie, opracowywanie, zmienianie, udostępnianie i usuwanie tych danych. W przypadku przetwarzania danych osobowych beneficjentów oraz osób zaangażowanych w realizację zadania, zleceniobiorca zobowiązany jest posiadać zgodę tych osób<text:s/></text:span><text:span text:style-name="T358">na przetwarzanie ich danych, która zawiera w szczególności zgodę na udostępnianie ich danych do celów monitoringu, kontroli w ramach realizowanego zadania. Klauzula informacyjna o przetwarzaniu danych osobowych stanowi załącznik do ogłoszenia;</text:span></text:p>
        </text:list-item>
        <text:list-item>
          <text:p text:style-name="P359"><text:span text:style-name="T360">zleceniobior</text:span><text:span text:style-name="T361">ca zobowiązany jest na podstawie art. 4a-4c ustawy o działalności pożytku publicznego i o wolontariacie do udostępniania informacji publicznej poprzez ogłaszanie informacji publicznej w Biuletynie Informacji Publicznej zleceniobiorcy albo poprzez ogłaszani</text:span><text:span text:style-name="T362">e informacji publicznej na stronie internetowej zleceniobiorcy albo na wniosek;</text:span></text:p>
        </text:list-item>
        <text:list-item>
          <text:p text:style-name="P363"><text:span text:style-name="T364">w trakcie realizacji zadania mogą być dokonywane zmiany w warunkach realizacji umowy dotyczące wyłącznie przyszłych działań i związanych z nimi terminów realizacji, powiązanych</text:span><text:span text:style-name="T365"><text:s/>z działaniami kosztów oraz rezultatów, w tym utworzenia nowych pozycji w kosztorysie oraz rezultatów do osiągnięcia;</text:span></text:p>
        </text:list-item>
        <text:list-item>
          <text:p text:style-name="P366"><text:span text:style-name="T367">wprowadzane zmiany nie mogą zmieniać istoty zadania publicznego na którego realizację została przyznana dotacja oraz wykraczać poza rok bu</text:span><text:span text:style-name="T368">dżetowy w przypadku umów jednorocznych oraz poza lata budżetowe, na które została podpisana umowa wieloletnia;</text:span></text:p>
        </text:list-item>
        <text:list-item>
          <text:p text:style-name="P369"><text:span text:style-name="T370">propozycje zmian warunków realizacji zadania zleceniobiorca zgłasza w formie podpisanego przez upoważnione osoby wniosku wraz z uzasadnieniem;</text:span></text:p>
        </text:list-item>
        <text:list-item>
          <text:p text:style-name="P371"><text:span text:style-name="T372">zm</text:span><text:span text:style-name="T373">iany, po ich akceptacji przez Prezydenta Miasta Ełku, wymagają formy pisemnej, tj. podpisanego przez obie strony aneksu do umowy;</text:span></text:p>
        </text:list-item>
        <text:list-item>
          <text:p text:style-name="P374"><text:span text:style-name="T375">informacja i promocja realizacji zadania przebiega zgodnie z zapisami umowy.</text:span></text:p>
        </text:list-item>
      </text:list>
      <text:list text:style-name="LFO11" text:continue-numbering="true">
        <text:list-item>
          <text:list>
            <text:list-item>
              <text:p text:style-name="P376"><text:span text:style-name="T377">Kontrola zadań w trakcie ich realizacji:</text:span></text:p>
            </text:list-item>
          </text:list>
        </text:list-item>
      </text:list>
      <text:list text:style-name="LFO15" text:continue-numbering="true">
        <text:list-item>
          <text:p text:style-name="P378"><text:span text:style-name="T379">uprawnie</text:span><text:span text:style-name="T380">ni przez Prezydenta Miasta Ełku urzędnicy Urzędu Miasta Ełku mają prawo do kontroli realizowanego zadania, w szczególności w zakresie stopnia realizacji zadania; efektywności, rzetelności i jakości zadania; prawidłowości wykorzystania środków publicznych o</text:span><text:span text:style-name="T381">trzymanych na realizację zadania oraz prowadzenia dokumentacji związanej z realizowanym zadaniem. W związku z tym, kontrola może być prowadzona zarówno w trakcie, jak i po zakończeniu realizacji zadania, nie później jednak niż do 5 lat po zakończeniu roku<text:s/></text:span><text:span text:style-name="T382">kalendarzowego, w którym realizowano zadanie publiczne;</text:span></text:p>
        </text:list-item>
        <text:list-item>
          <text:p text:style-name="P383"><text:span text:style-name="T384">kontrolą w trakcie realizacji zadań powinno być objętych nie mniej niż 10% wszystkich zadań zleconych w roku poprzednim na podstawie ustawy o działalności pożytku publicznego i o wolontariacie;</text:span></text:p>
        </text:list-item>
        <text:list-item>
          <text:p text:style-name="P385"><text:span text:style-name="T386">listę<text:s/></text:span><text:span text:style-name="T387">proponowanych do kontroli zadań opracowuje Biuro Współpracy z Organizacjami Pozarządowymi i przedkłada do zatwierdzenia Prezydentowi Miasta Ełku, który dokonuje ostatecznego wyboru zadań do kontroli;</text:span></text:p>
        </text:list-item>
        <text:list-item>
          <text:p text:style-name="P388"><text:span text:style-name="T389">kontrola jest przeprowadzona po uprzednim powiadomieniu<text:s/></text:span><text:span text:style-name="T390">zleceniobiorcy;</text:span></text:p>
        </text:list-item>
        <text:list-item>
          <text:p text:style-name="P391"><text:span text:style-name="T392">z kontroli sporządzany jest protokół pokontrolny w terminie do 30 dni kalendarzowych od dnia zakończenia kontroli;</text:span></text:p>
        </text:list-item>
        <text:list-item>
          <text:p text:style-name="P393"><text:span text:style-name="T394">w razie stwierdzenia nieprawidłowości zleceniobiorca zostaje wezwany do ich niezwłocznego usunięcia, nie później niż w termin</text:span><text:span text:style-name="T395">ie do 14 dni kalendarzowych od dnia powiadomienia;</text:span></text:p>
        </text:list-item>
        <text:list-item>
          <text:p text:style-name="P396"><text:span text:style-name="T397">w przypadku niezastosowania się do wezwań Prezydent Miasta Ełku może odstąpić od umowy i żądać zwrotu dotacji w formie decyzji administracyjnej.</text:span></text:p>
        </text:list-item>
      </text:list>
      <text:list text:style-name="LFO11" text:continue-numbering="true">
        <text:list-item>
          <text:list>
            <text:list-item>
              <text:p text:style-name="P398"><text:span text:style-name="T399">Rozliczanie dotacji i zatwierdzanie sprawozdań:</text:span></text:p>
            </text:list-item>
          </text:list>
        </text:list-item>
      </text:list>
      <text:soft-page-break/>
      <text:list text:style-name="LFO16">
        <text:list-item text:start-value="1">
          <text:p text:style-name="P400"><text:span text:style-name="T401">zleceniobiorca</text:span><text:span text:style-name="T402">, po zakończeniu realizacji zadania określonego w umowie, sporządza sprawozdanie<text:s/></text:span><text:span text:style-name="T403"><text:line-break/></text:span><text:span text:style-name="T404">z wykonania zadania publicznego i składa je elektronicznie w systemie elektronicznym<text:s/></text:span><text:a xlink:href="http://www.witkac.pl/" office:target-frame-name="_top" xlink:show="replace"><text:span text:style-name="T405">www.witkac.pl</text:span></text:a><text:span text:style-name="T406">, po czym pobiera, drukuje dokument "potwierdzenie złożenia sprawozdania" lub/i sprawozdanie, następnie podpisany przez upoważnione osoby składa,</text:span><text:span text:style-name="T407"><text:s/>bezpośrednio w kancelarii ogólnej Urzędu Miasta Ełku (ul. Piłsudskiego 4) lub w Biurze Współpracy</text:span><text:span text:style-name="T408"><text:s/>z Organizacjami Pozarządowymi Urzędu Miasta Ełku (ul. Małeckich 3, lok. nr 10.1) lub za pośrednictwem poczty tradycyjnej (adres: Urząd Miasta Ełku, ul. Piłsudskiego 4, 19-300 Ełk) lub z wykorzystaniem ePUAP na skrytkę /umelk/domyslna lub zeskanowany dokum</text:span><text:span text:style-name="T409">ent przesłać za pośrednictwem poczty elektronicznej na adres e-mail:<text:s/></text:span><text:a xlink:href="mailto:bop@um.elk.pl" office:target-frame-name="_top" xlink:show="replace"><text:span text:style-name="T410">bop@um.elk.pl</text:span></text:a><text:span text:style-name="T411">, w obowiązującym w umowie terminie;</text:span></text:p>
        </text:list-item>
        <text:list-item>
          <text:p text:style-name="P412"><text:span text:style-name="T413">wersja elektroniczna sprawozdania złożonego w systemie witkac.pl oraz dokument „potwierdzenie złożenia sprawozdania” muszą mieć identyczną sumę kontrolną wygenerowaną automatycznie prz</text:span><text:span text:style-name="T414">ez system<text:s/></text:span><text:a xlink:href="http://www.witkac.pl/" office:target-frame-name="_top" xlink:show="replace"><text:span text:style-name="T415">www.witkac.pl</text:span></text:a><text:span text:style-name="T416">;</text:span></text:p>
        </text:list-item>
        <text:list-item>
          <text:p text:style-name="P417"><text:span text:style-name="T418">faktycznym terminem złożenia sprawozdania z realizacji zadania jest termin wpłynięcia podpisanego przez upoważnione osoby dokumentu „potwierdzenie złożenia s</text:span><text:span text:style-name="T419">prawozdania” do Urzędu Miasta Ełku;</text:span></text:p>
        </text:list-item>
        <text:list-item>
          <text:p text:style-name="P420"><text:span text:style-name="T421">złożone<text:s/></text:span><text:span text:style-name="T422">sprawozdanie z wykonania zadania publicznego jest weryfikowane i zatwierdzane</text:span><text:span text:style-name="T423"><text:s/>przez urzędnika Urzędu Miasta Ełku w terminie do 90 dni kalendarzowych, nie później jednak niż do końca kwietnia kolejnego roku budżet</text:span><text:span text:style-name="T424">owego następującego po roku realizacji zadania;</text:span></text:p>
        </text:list-item>
        <text:list-item>
          <text:p text:style-name="P425"><text:span text:style-name="T426">w przypadku prawidłowej realizacji zadania i jego rozliczenia zleceniobiorca otrzymuje pismo zatwierdzające sprawozdanie z realizacji zadania;</text:span></text:p>
        </text:list-item>
        <text:list-item>
          <text:p text:style-name="P427"><text:span text:style-name="T428">w przypadku stwierdzenia nieprawidłowości lub braków w złożonym s</text:span><text:span text:style-name="T429">prawozdaniu z realizacji zadania, zleceniobiorca jest zobowiązany do ich usunięcia w wyznaczonym terminie i złożenia odpowiednich wyjaśnień bądź złożenia brakujących dokumentów;</text:span></text:p>
        </text:list-item>
        <text:list-item>
          <text:p text:style-name="P430"><text:span text:style-name="T431">niezastosowanie się do wezwań może być podstawą do odstąpienia od umowy przez<text:s/></text:span><text:span text:style-name="T432">zleceniodawcę i żądania zwrotu części lub całości dotacji w formie decyzji administracyjnej;</text:span></text:p>
        </text:list-item>
        <text:list-item>
          <text:p text:style-name="P433"><text:span text:style-name="T434">zatwierdzone przez Urząd Miasta Ełku sprawozdanie zleceniobiorca składa elektronicznie w systemie elektronicznym witkac.pl, drukuje dokument "potwierdzenie złożeni</text:span><text:span text:style-name="T435">a sprawozdania" i podpisany przez upoważnione osoby składa w Urzędzie Miasta Ełku;</text:span></text:p>
        </text:list-item>
        <text:list-item>
          <text:p text:style-name="P436"><text:span text:style-name="T437">zatwierdzone sprawozdanie złożone w systemie witkac.pl oraz dokument „potwierdzenie złożenia sprawozdania” muszą mieć identyczną sumę kontrolną wygenerowaną automatycznie pr</text:span><text:span text:style-name="T438">zez system www.witkac.pl;</text:span></text:p>
        </text:list-item>
        <text:list-item>
          <text:p text:style-name="P439"><text:span text:style-name="T440">faktycznym terminem złożenia zatwierdzonego sprawozdania z wykonania zadania publicznego jest termin wpłynięcia podpisanego przez upoważnione osoby dokumentu „potwierdzenie złożenia sprawozdania” do Urzędu Miasta Ełku.</text:span></text:p>
        </text:list-item>
      </text:list>
      <text:list text:style-name="LFO11" text:continue-numbering="true">
        <text:list-item>
          <text:list>
            <text:list-item>
              <text:p text:style-name="P441"><text:span text:style-name="T442">Konsultacji</text:span><text:span text:style-name="T443"><text:s/>i informacji w sprawach dotyczących warunków realizacji zadania udziela Miejski Ośrodek Pomocy Społecznej w Ełku, ul. Piłsudskiego 8, 19-300 Ełk, tel. 87 732 67 18, e-mail<text:s/></text:span><text:a xlink:href="mailto:sekretariat@mops.elk.pl" office:target-frame-name="_top" xlink:show="replace"><text:span text:style-name="T444">sekretariat@mops.elk.pl</text:span></text:a><text:span text:style-name="T445">; natomiast w sprawach technicznych informacji udziela Biuro Współpracy z Organizacjami Pozarządowymi Urzędu Miasta Ełku, ul. Małeckich 3, lok. nr 10.1, tel. 87 732 61 85, 86, 87; e-mail:<text:s/></text:span><text:a xlink:href="mailto:bop@um.elk.pl" office:target-frame-name="_top" xlink:show="replace"><text:span text:style-name="T446">bop@um.</text:span><text:span text:style-name="T447">elk.pl</text:span></text:a><text:span text:style-name="T448">.</text:span></text:p>
            </text:list-item>
            <text:list-item>
              <text:p text:style-name="P449"><text:span text:style-name="T450">Za koordynację całokształtu spraw związanych ze zlecaniem zadań samorządu miast Ełku na podstawie ustawy o działalności pożytku publicznego i o wolontariacie odpowiada Pełnomocnik Prezydenta Ełku ds. w</text:span><text:span text:style-name="T451">spółpracy z organizacjami pozarządowymi z Biura Współpracy z Organizacjami Pozarządowymi Urzędu Miasta Ełku.</text:span></text:p>
            </text:list-item>
            <text:list-item>
              <text:p text:style-name="P452"><text:span text:style-name="T453">W sprawach nieujętych w ogłoszeniu, a dotyczących zlecania realizacji zadań publicznych mają zastosowanie przepisy nadrzędne, w tym ustawy i rozpor</text:span><text:span text:style-name="T454">ządzenia.</text:span></text:p>
            </text:list-item>
          </text:list>
        </text:list-item>
      </text:list>
      <text:p text:style-name="P455"><text:span text:style-name="T456">§ 7.<text:s/></text:span><text:span text:style-name="T457">Wykonanie ogłoszenia powierza się Pełnomocnikowi Prezydenta Ełku ds. współpracy z organizacjami pozarządowymi.</text:span></text:p>
      <text:p text:style-name="P458"><text:span text:style-name="T459">§ 8.<text:s/></text:span><text:span text:style-name="T460">Ogłoszenie wchodzi w życie z dniem podpisania.</text:span><text:bookmark-end text:name="mip54674122"/><text:bookmark-end text:name="mip54674123"/><text:bookmark-end text:name="mip54674124"/></text:p>
      <text:p text:style-name="P461"/>
      <text:p text:style-name="P462"/>
      <text:p text:style-name="P463"/>
      <text:p text:style-name="P464">PREZYDENT MIASTA EŁKU</text:p>
      <text:p text:style-name="P465">Tomasz Andrukiewicz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omylnie" style:display-name="Domy?lnie" style:family="paragraph" style:parent-style-name="Normalny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language="zh" fo:country="CN" style:language-asian="zh" style:country-asian="CN" fo:hyphenate="false"/>
    </style:style>
    <style:style style:name="Normal_10" style:display-name="Normal_1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0" style:display-name="Normal_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5" style:display-name="Normal_5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Zawartotabeli_9" style:display-name="Zawarto? tabeli_9" style:family="paragraph" style:parent-style-name="Normal_10">
      <style:paragraph-properties text:number-lines="false"/>
      <style:text-properties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standard0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umerwiersza" style:display-name="Numer wiersza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_9" style:display-name="Hyperlink_9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3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style style:name="WW_CharLFO15LVL1" style:family="text">
      <style:text-properties style:font-name="Times New Roman" style:font-name-complex="Times New Roman" fo:font-size="10pt" style:font-size-asian="10pt" style:font-size-complex="10pt"/>
    </style:style>
    <style:style style:name="WW_CharLFO16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2-12-02T07:37:00Z</meta:creation-date>
    <dc:date>2022-12-02T10:49:00Z</dc:date>
    <meta:print-date>2022-12-01T11:34:00Z</meta:print-date>
    <meta:template xlink:href="Normal" xlink:type="simple"/>
    <meta:editing-cycles>6</meta:editing-cycles>
    <meta:editing-duration>PT480S</meta:editing-duration>
    <meta:document-statistic meta:page-count="5" meta:paragraph-count="46" meta:word-count="3313" meta:character-count="23148" meta:row-count="165" meta:non-whitespace-character-count="19881"/>
  </office:meta>
</office:document-meta>
</file>