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Heading1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3.3486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12" style:family="table">
      <style:table-properties style:width="6.6979in" fo:margin-left="0.013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0" style:parent-style-name="Normalny" style:family="paragraph">
      <style:paragraph-properties fo:text-align="center" fo:margin-bottom="0.0277in" fo:line-height="100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3" style:parent-style-name="Normalny" style:family="paragraph">
      <style:paragraph-properties fo:text-align="center" fo:margin-bottom="0.0277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5" style:parent-style-name="Normalny" style:family="paragraph">
      <style:paragraph-properties fo:text-align="center" fo:margin-bottom="0.0277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7" style:parent-style-name="Normalny" style:family="paragraph">
      <style:paragraph-properties fo:text-align="center" fo:margin-bottom="0.0277in" fo:line-height="100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0" style:parent-style-name="Normalny" style:family="paragraph">
      <style:paragraph-properties fo:text-align="center" fo:margin-bottom="0.0277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4" style:parent-style-name="Normalny" style:family="paragraph">
      <style:paragraph-properties fo:margin-bottom="0.0277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6" style:parent-style-name="Normalny" style:family="paragraph">
      <style:paragraph-properties fo:margin-bottom="0.0277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8" style:parent-style-name="Normalny" style:family="paragraph">
      <style:paragraph-properties fo:margin-bottom="0.0277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0" style:parent-style-name="Normalny" style:family="paragraph">
      <style:paragraph-properties fo:margin-bottom="0.0277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1" style:parent-style-name="Normalny" style:family="paragraph">
      <style:paragraph-properties fo:margin-bottom="0.0277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3" style:parent-style-name="Normalny" style:family="paragraph">
      <style:paragraph-properties fo:text-align="end" fo:margin-bottom="0.0277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6" style:parent-style-name="Normalny" style:family="paragraph">
      <style:paragraph-properties fo:margin-bottom="0.0277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48" style:parent-style-name="Normalny" style:family="paragraph">
      <style:paragraph-properties fo:margin-bottom="0.0277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0" style:parent-style-name="Normalny" style:family="paragraph">
      <style:paragraph-properties fo:margin-bottom="0.0277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2" style:parent-style-name="Normalny" style:family="paragraph">
      <style:paragraph-properties fo:margin-bottom="0.0277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3" style:parent-style-name="Normalny" style:family="paragraph">
      <style:paragraph-properties fo:margin-bottom="0.0277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5" style:parent-style-name="Normalny" style:family="paragraph">
      <style:paragraph-properties fo:text-align="end" fo:margin-bottom="0.0277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8" style:parent-style-name="Normalny" style:family="paragraph">
      <style:paragraph-properties fo:text-align="end" fo:margin-bottom="0.0277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5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0" style:parent-style-name="Normalny" style:family="paragraph">
      <style:paragraph-properties fo:text-align="end" fo:margin-bottom="0.0277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61" style:parent-style-name="Normalny" style:family="paragraph">
      <style:paragraph-properties style:text-autospace="ideograph-alpha" fo:text-align="center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style:text-autospace="ideograph-alpha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list-style-name="LFO2" style:family="paragraph">
      <style:paragraph-properties style:text-autospace="ideograph-alpha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Hiperłącze" style:family="text">
      <style:text-properties fo:font-size="12pt" style:font-size-asian="12pt" style:font-size-complex="12pt"/>
    </style:style>
    <style:style style:name="P67" style:parent-style-name="Normalny" style:list-style-name="LFO2" style:family="paragraph">
      <style:paragraph-properties style:text-autospace="ideograph-alpha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margin-left="0.4916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Hiperłącze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Ogłoszenie Prezydenta Miasta Ełku Nr 20.2023 z dnia 15.02.2023 r.</text:h>
      <text:h text:style-name="P2" text:outline-level="1"><text:span text:style-name="T3">Na podstawie art. 15 ust. 2h ustawy z dnia 24 kwietnia 2003 r. o działalności pożytku publicznego i o wolontariacie ogłasza się wyniki otwartego konkursu ofert<text:s/></text:span><text:span text:style-name="T4"><text:line-break/></text:span><text:span text:style-name="T5">z<text:s/></text:span><text:span text:style-name="T6">zakresu<text:s/></text:span><text:span text:style-name="T7">polityki społecznej</text:span><text:span text:style-name="T8"><text:s/></text:span><text:span text:style-name="T9"><text:line-break/></text:span><text:span text:style-name="T10">pt.:<text:s/></text:span><text:span text:style-name="T11">„Wspieranie działalności pożytku publicznego na rzecz miasta Ełku w roku 2023”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p.</text:span></text:p>
          </table:table-cell>
          <table:table-cell table:style-name="TableCell22">
            <text:p text:style-name="P23">eDOK</text:p>
          </table:table-cell>
          <table:table-cell table:style-name="TableCell24">
            <text:p text:style-name="P25">Witkac</text:p>
          </table:table-cell>
          <table:table-cell table:style-name="TableCell26">
            <text:p text:style-name="P27"><text:span text:style-name="T28">Zadanie/Zleceniobiorca</text:span></text:p>
          </table:table-cell>
          <table:table-cell table:style-name="TableCell29">
            <text:p text:style-name="P30"><text:span text:style-name="T31">Dotacja</text:span>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BOP.524.2.87.2023</text:p>
          </table:table-cell>
          <table:table-cell table:style-name="TableCell37">
            <text:p text:style-name="P38">395 386</text:p>
          </table:table-cell>
          <table:table-cell table:style-name="TableCell39">
            <text:p text:style-name="P40">„Yoga w parku”</text:p>
            <text:p text:style-name="P41">Stowarzyszenie zwykłe Parkinson w<text:s/>Rodzinie”</text:p>
          </table:table-cell>
          <table:table-cell table:style-name="TableCell42">
            <text:p text:style-name="P43"><text:s text:c="3"/>2 500 zł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BOP.524.2.88.2023</text:p>
          </table:table-cell>
          <table:table-cell table:style-name="TableCell49">
            <text:p text:style-name="P50">397 057</text:p>
          </table:table-cell>
          <table:table-cell table:style-name="TableCell51">
            <text:p text:style-name="P52">„Yoga z Parkinsonem”</text:p>
            <text:p text:style-name="P53">Stowarzyszenie zwykłe Parkinson w Rodzinie”</text:p>
          </table:table-cell>
          <table:table-cell table:style-name="TableCell54">
            <text:p text:style-name="P55">6 800 zł</text:p>
          </table:table-cell>
        </table:table-row>
        <table:table-row table:style-name="TableRow56">
          <table:table-cell table:style-name="TableCell57" table:number-columns-spanned="4">
            <text:p text:style-name="P58">Razem:</text:p>
          </table:table-cell>
          <table:covered-table-cell/>
          <table:covered-table-cell/>
          <table:covered-table-cell/>
          <table:table-cell table:style-name="TableCell59">
            <text:p text:style-name="P60">9 300 zł</text:p>
          </table:table-cell>
        </table:table-row>
      </table:table>
      <text:p text:style-name="P61"/>
      <text:p text:style-name="P62">Wyniki otwartego konkursu ofert podlegają ogłoszeniu:<text:bookmark-start text:name="mip54674122"/><text:bookmark-start text:name="mip54674123"/><text:bookmark-end text:name="mip54674122"/><text:bookmark-end text:name="mip54674123"/></text:p>
      <text:list text:style-name="LFO1">
        <text:list-item text:start-value="1">
          <text:p text:style-name="P63"><text:span text:style-name="T64">w Biuletynie Informacji Publicznej Urzędu Miasta<text:s/></text:span><text:span text:style-name="T65">Ełku:<text:s/></text:span><text:a xlink:href="https://bip.elk.warmia.mazury.pl/252/Wyniki_konkursow/" office:target-frame-name="_top" xlink:show="replace"><text:span text:style-name="T66">https://bip.elk.warmia.mazury.pl/252/Wyniki_konkursow/</text:span></text:a></text:p>
        </text:list-item>
      </text:list>
      <text:list text:style-name="LFO1" text:continue-numbering="true">
        <text:list-item>
          <text:p text:style-name="P67"><text:span text:style-name="T68">na tablicy ogłoszeń Urzędu Miasta Ełku w kamienicy przy ul. Małeckich 3</text:span><text:bookmark-start text:name="mip54674124"/><text:bookmark-end text:name="mip54674124"/></text:p>
        </text:list-item>
      </text:list>
      <text:p text:style-name="P69"><text:span text:style-name="T70">na stronie inter</text:span><text:span text:style-name="T71">netowej Urzędu Miasta Ełku:<text:s/></text:span><text:span text:style-name="T72"><text:line-break/></text:span><text:a xlink:href="https://www.elk.pl/aktualnosci-kategorie/143/organizacje-pozarzadowe" office:target-frame-name="_top" xlink:show="replace"><text:span text:style-name="T73">https://www.elk.pl/aktualnosci-kategorie/143/organizacje-pozarzadow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 fo:line-height="100%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Agnieszka AD. Domeła</dc:creator>
    <meta:creation-date>2023-02-15T11:18:00Z</meta:creation-date>
    <dc:date>2023-02-15T11:53:00Z</dc:date>
    <meta:template xlink:href="Normal" xlink:type="simple"/>
    <meta:editing-cycles>5</meta:editing-cycles>
    <meta:editing-duration>PT360S</meta:editing-duration>
    <meta:document-statistic meta:page-count="1" meta:paragraph-count="2" meta:word-count="160" meta:character-count="1119" meta:row-count="8" meta:non-whitespace-character-count="961"/>
  </office:meta>
</office:document-meta>
</file>