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462cm" fo:margin-left="-0.222cm" fo:margin-right="0.009cm" table:align="margins" style:writing-mode="lr-tb"/>
    </style:style>
    <style:style style:name="Tabela1.A" style:family="table-column">
      <style:table-column-properties style:column-width="0.644cm" style:rel-column-width="1657*"/>
    </style:style>
    <style:style style:name="Tabela1.B" style:family="table-column">
      <style:table-column-properties style:column-width="2.161cm" style:rel-column-width="5561*"/>
    </style:style>
    <style:style style:name="Tabela1.C" style:family="table-column">
      <style:table-column-properties style:column-width="2.912cm" style:rel-column-width="7495*"/>
    </style:style>
    <style:style style:name="Tabela1.D" style:family="table-column">
      <style:table-column-properties style:column-width="3.422cm" style:rel-column-width="8807*"/>
    </style:style>
    <style:style style:name="Tabela1.E" style:family="table-column">
      <style:table-column-properties style:column-width="2.706cm" style:rel-column-width="6964*"/>
    </style:style>
    <style:style style:name="Tabela1.F" style:family="table-column">
      <style:table-column-properties style:column-width="7.184cm" style:rel-column-width="18491*"/>
    </style:style>
    <style:style style:name="Tabela1.G" style:family="table-column">
      <style:table-column-properties style:column-width="3.582cm" style:rel-column-width="9220*"/>
    </style:style>
    <style:style style:name="Tabela1.H" style:family="table-column">
      <style:table-column-properties style:column-width="2.852cm" style:rel-column-width="7340*"/>
    </style:style>
    <style:style style:name="Tabela1.1" style:family="table-row">
      <style:table-row-properties style:min-row-height="0.559cm" style:keep-together="false" fo:keep-together="always"/>
    </style:style>
    <style:style style:name="Tabela1.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a1.H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ela1.2" style:family="table-row">
      <style:table-row-properties style:min-row-height="3.381cm" style:keep-together="false" fo:keep-together="always"/>
    </style:style>
    <style:style style:name="Tabela1.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1.H2" style:family="table-cell" style:data-style-name="N108">
      <style:table-cell-properties style:vertical-align="top" fo:padding-left="0.123cm" fo:padding-right="0.123cm" fo:padding-top="0cm" fo:padding-bottom="0cm" fo:border="0.035cm solid #000000" style:writing-mode="lr-tb"/>
    </style:style>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snap-to-layout-grid="false"/>
      <style:text-properties fo:font-size="12pt" style:font-size-asian="12pt" style:font-size-complex="12pt"/>
    </style:style>
    <style:style style:name="P12" style:family="paragraph" style:parent-style-name="Standard">
      <style:paragraph-properties style:snap-to-layout-grid="false"/>
      <style:text-properties fo:font-size="12pt" style:font-size-asian="12pt" style:font-size-complex="12pt"/>
    </style:style>
    <style:style style:name="P13" style:family="paragraph" style:parent-style-name="Standard">
      <style:paragraph-properties style:line-height-at-least="0.176cm" fo:text-align="justify" style:justify-single-word="false">
        <style:tab-stops>
          <style:tab-stop style:position="6.985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text-properties fo:font-size="2pt" fo:font-weight="normal" style:font-size-asian="2pt" style:font-weight-asian="normal" style:font-size-complex="2pt" style:font-weight-complex="normal"/>
    </style:style>
    <style:style style:name="P18" style:family="paragraph" style:parent-style-name="Standard">
      <style:text-properties style:font-name="Times New Roman" fo:font-size="6pt" fo:font-weight="normal" style:font-size-asian="6pt" style:font-weight-asian="normal" style:font-name-complex="Times New Roman" style:font-size-complex="6pt" style:font-weight-complex="normal"/>
    </style:style>
    <style:style style:name="P19"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Arial" style:font-size-complex="12pt" style:font-weight-complex="bold"/>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text-properties style:font-name="Times New Roman" fo:font-size="12pt" style:font-size-asian="12pt" style:font-name-complex="Times New Roman" style:font-size-complex="12pt"/>
    </style:style>
    <style:style style:name="P2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text-align="justify" style:justify-single-word="false">
        <style:tab-stops>
          <style:tab-stop style:position="16.122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fo:text-align="justify" style:justify-single-word="false"/>
      <style:text-properties style:font-name="Times New Roman" fo:font-size="12pt" style:font-size-asian="12pt" style:font-name-complex="Times New Roman" style:font-size-complex="12pt" style:language-complex="ar" style:country-complex="SA"/>
    </style:style>
    <style:style style:name="P26"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27" style:family="paragraph" style:parent-style-name="Standard">
      <style:paragraph-properties fo:text-align="justify" style:justify-single-word="false">
        <style:tab-stops>
          <style:tab-stop style:position="16.122cm"/>
        </style:tab-stops>
      </style:paragraph-properties>
      <style:text-properties style:font-name="Times New Roman" fo:font-size="12pt" style:font-size-asian="12pt" style:font-name-complex="Times New Roman" style:font-size-complex="12pt" style:font-weight-complex="bold"/>
    </style:style>
    <style:style style:name="P28"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3" style:family="paragraph" style:parent-style-name="Standard">
      <style:paragraph-properties fo:text-align="center" style:justify-single-word="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34" style:family="paragraph" style:parent-style-name="Standard">
      <style:paragraph-properties fo:text-align="start" style:justify-single-word="false"/>
      <style:text-properties style:font-name="Times New Roman" fo:font-size="11pt" fo:font-weight="normal"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style:text-properties style:font-name="Times New Roman" fo:font-size="14pt" fo:font-weight="bold" style:font-size-asian="14pt" style:font-weight-asian="bold" style:font-name-complex="Arial" style:font-size-complex="14pt"/>
    </style:style>
    <style:style style:name="P36"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style:font-name="Times New Roman" fo:font-size="14pt" style:font-size-asian="14pt" style:font-size-complex="14pt"/>
    </style:style>
    <style:style style:name="P38" style:family="paragraph" style:parent-style-name="Standard">
      <style:paragraph-properties>
        <style:tab-stops>
          <style:tab-stop style:position="19.253cm"/>
          <style:tab-stop style:position="19.503cm"/>
        </style:tab-stops>
      </style:paragraph-properties>
      <style:text-properties fo:font-size="18pt" fo:font-weight="bold" style:font-size-asian="18pt" style:font-weight-asian="bold" style:font-weight-complex="bold"/>
    </style:style>
    <style:style style:name="P39" style:family="paragraph" style:parent-style-name="Standard">
      <style:text-properties fo:font-size="10.5pt" fo:font-weight="normal" fo:background-color="#ffffff" style:font-size-asian="10.5pt" style:font-weight-asian="normal" style:font-size-complex="10.5pt" style:font-weight-complex="normal"/>
    </style:style>
    <style:style style:name="P40" style:family="paragraph" style:parent-style-name="Standard">
      <style:paragraph-properties style:snap-to-layout-grid="false"/>
      <style:text-properties fo:font-size="10.5pt" fo:font-weight="normal" fo:background-color="#ffffff" style:font-size-asian="10.5pt" style:font-weight-asian="normal" style:font-size-complex="10.5pt" style:font-weight-complex="normal"/>
    </style:style>
    <style:style style:name="P41" style:family="paragraph" style:parent-style-name="Standard">
      <style:paragraph-properties style:line-height-at-least="0.176cm" fo:text-align="justify" style:justify-single-word="false"/>
      <style:text-properties fo:color="#000000" style:font-name="Times New Roman" fo:font-size="12pt" style:font-size-asian="12pt" style:font-name-complex="Times New Roman" style:font-size-complex="12pt" style:font-weight-complex="bold"/>
    </style:style>
    <style:style style:name="P42" style:family="paragraph" style:parent-style-name="Standard">
      <style:paragraph-properties fo:margin-left="0cm" fo:margin-right="0cm" fo:text-align="justify" style:justify-single-word="false" fo:text-indent="0.021cm" style:auto-text-indent="false"/>
    </style:style>
    <style:style style:name="P43" style:family="paragraph" style:parent-style-name="Standard">
      <style:paragraph-properties fo:margin-left="0cm" fo:margin-right="0cm" fo:text-align="justify" style:justify-single-word="false" fo:text-indent="0.021cm" style:auto-text-indent="false">
        <style:tab-stops>
          <style:tab-stop style:position="16.122cm"/>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fo:text-align="justify" style:justify-single-word="false" fo:text-indent="0.021cm" style:auto-text-indent="false">
        <style:tab-stops>
          <style:tab-stop style:position="16.122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45" style:family="paragraph" style:parent-style-name="Standard">
      <style:paragraph-properties fo:margin-left="0cm" fo:margin-right="0cm" fo:text-align="justify" style:justify-single-word="false" fo:text-indent="0.021cm" style:auto-text-indent="false"/>
      <style:text-properties style:font-name="Times New Roman" fo:font-size="12.5pt" fo:font-weight="normal" style:font-size-asian="12.5pt" style:font-weight-asian="normal" style:font-name-complex="Arial" style:font-size-complex="12.5pt" style:font-weight-complex="normal"/>
    </style:style>
    <style:style style:name="P46" style:family="paragraph" style:parent-style-name="Standard">
      <style:paragraph-properties fo:margin-left="0.026cm" fo:margin-right="0cm" fo:text-align="justify" style:justify-single-word="false" fo:text-indent="0.026cm" style:auto-text-indent="false">
        <style:tab-stops>
          <style:tab-stop style:position="1.409cm"/>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47" style:family="paragraph" style:parent-style-name="Standard">
      <style:paragraph-properties fo:margin-left="0.021cm" fo:margin-right="0cm" fo:text-align="justify" style:justify-single-word="false" fo:text-indent="-0.021cm" style:auto-text-indent="false">
        <style:tab-stops>
          <style:tab-stop style:position="16.122cm"/>
        </style:tab-stops>
      </style:paragraph-properties>
      <style:text-properties fo:font-size="12pt" style:font-size-asian="12pt" style:font-size-complex="12pt"/>
    </style:style>
    <style:style style:name="P48" style:family="paragraph" style:parent-style-name="Text_20_body_20_indent">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49" style:family="paragraph" style:parent-style-name="Text_20_body_20_indent">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0"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0.021cm" style:auto-text-indent="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53" style:family="paragraph" style:parent-style-name="Standard">
      <style:paragraph-properties fo:margin-left="0cm" fo:margin-right="0cm" style:line-height-at-least="0.176cm" fo:text-align="justify" style:justify-single-word="false" fo:text-indent="-0.021cm" style:auto-text-indent="false">
        <style:tab-stops>
          <style:tab-stop style:position="21.123cm"/>
        </style:tab-stops>
      </style:paragraph-properties>
      <style:text-properties fo:color="#000000" fo:font-size="12pt" style:text-underline-style="solid" style:text-underline-width="auto" style:text-underline-color="font-color" style:font-size-asian="12pt" style:font-name-complex="Times New Roman" style:font-size-complex="12pt" style:font-weight-complex="bold"/>
    </style:style>
    <style:style style:name="P54" style:family="paragraph" style:parent-style-name="Text_20_body">
      <style:paragraph-properties style:snap-to-layout-grid="false"/>
      <style:text-properties fo:font-size="11pt" fo:font-weight="bold" style:font-size-asian="11pt" style:font-weight-asian="bold" style:font-size-complex="11pt"/>
    </style:style>
    <style:style style:name="P55" style:family="paragraph" style:parent-style-name="Text_20_body">
      <style:text-properties fo:font-size="11pt" fo:font-weight="bold" style:font-size-asian="11pt" style:font-weight-asian="bold" style:font-size-complex="11pt" style:font-weight-complex="bold"/>
    </style:style>
    <style:style style:name="P56" style:family="paragraph" style:parent-style-name="Text_20_body">
      <style:paragraph-properties fo:line-height="115%" fo:text-align="justify" style:justify-single-word="false"/>
    </style:style>
    <style:style style:name="P57" style:family="paragraph" style:parent-style-name="Standard" style:master-page-name="">
      <style:paragraph-properties fo:margin-left="16.261cm" fo:margin-right="0cm" fo:text-align="start" style:justify-single-word="false" fo:orphans="2" fo:widows="2" fo:hyphenation-ladder-count="no-limit" fo:text-indent="0cm" style:auto-text-indent="false" style:page-number="auto"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58" style:family="paragraph" style:parent-style-name="Bez_20_odstępów">
      <style:paragraph-properties fo:text-align="justify" style:justify-single-word="false"/>
      <style:text-properties style:font-name="Times New Roman" fo:font-size="12pt" style:font-size-asian="12pt" style:font-name-complex="Times New Roman" style:font-size-complex="12pt"/>
    </style:style>
    <style:style style:name="P59" style:family="paragraph" style:parent-style-name="Standard">
      <style:paragraph-properties fo:margin-left="19.965cm" fo:margin-right="0cm" fo:text-align="start" style:justify-single-word="false" fo:orphans="2" fo:widows="2" fo:hyphenation-ladder-count="no-limit" fo:text-indent="0cm" style:auto-text-indent="fals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60" style:family="paragraph" style:parent-style-name="Standard" style:master-page-name="">
      <style:paragraph-properties fo:margin-left="19.965cm" fo:margin-right="0cm" fo:text-align="start" style:justify-single-word="false" fo:orphans="2" fo:widows="2" fo:hyphenation-ladder-count="no-limit" fo:text-indent="0cm" style:auto-text-indent="false" style:page-number="auto"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61" style:family="paragraph" style:parent-style-name="Standard">
      <style:paragraph-properties fo:text-align="start" style:justify-single-word="false"/>
      <style:text-properties style:font-name="Times New Roman" fo:font-size="11pt" fo:font-weight="normal" style:font-size-asian="11pt" style:font-weight-asian="normal" style:font-name-complex="Arial" style:font-size-complex="11pt" style:font-weight-complex="normal"/>
    </style:style>
    <style:style style:name="P62" style:family="paragraph" style:parent-style-name="Heading_20_1" style:master-page-name="Standard">
      <style:paragraph-properties style:page-number="auto">
        <style:tab-stops>
          <style:tab-stop style:position="19.253cm"/>
          <style:tab-stop style:position="19.503cm"/>
        </style:tab-stops>
      </style:paragraph-properties>
      <style:text-properties fo:font-size="18pt" fo:font-weight="bold" style:font-size-asian="18pt" style:font-weight-asian="bold" style:font-weight-complex="bold"/>
    </style:style>
    <style:style style:name="P63" style:family="paragraph" style:parent-style-name="Heading_20_6">
      <style:paragraph-properties fo:margin-left="0cm" fo:margin-right="0cm" fo:text-indent="0cm" style:auto-text-indent="false"/>
      <style:text-properties style:font-name="Times New Roman" fo:font-size="14pt" style:font-size-asian="14pt" style:font-size-complex="14pt"/>
    </style:style>
    <style:style style:name="P64" style:family="paragraph">
      <style:paragraph-properties fo:text-align="center" style:writing-mode="lr-tb"/>
    </style:style>
    <style:style style:name="T1" style:family="text">
      <style:text-properties style:font-name="Times New Roman" fo:font-size="6pt" fo:font-weight="normal" style:font-size-asian="6pt" style:font-weight-asian="normal" style:font-name-complex="Times New Roman" style:font-size-complex="6pt" style:font-weight-complex="normal"/>
    </style:style>
    <style:style style:name="T2"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3"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4" style:family="text">
      <style:text-properties style:font-name="Times New Roman" fo:font-size="12pt" fo:background-color="transparent" style:font-size-asian="12pt" style:font-name-complex="Times New Roman" style:font-size-complex="12pt"/>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fo:background-color="#ffffff" style:font-weight-asian="bold" style:font-name-complex="Times New Roman" style:font-weight-complex="bold"/>
    </style:style>
    <style:style style:name="T10" style:family="text">
      <style:text-properties style:font-name="Times New Roman" style:text-underline-style="none" fo:font-weight="normal" style:font-weight-asian="normal" style:font-name-complex="Times New Roman" style:font-style-complex="italic" style:font-weight-complex="normal"/>
    </style:style>
    <style:style style:name="T11" style:family="text">
      <style:text-properties style:font-name="Times New Roman" style:text-underline-style="none" fo:font-weight="normal" style:font-weight-asian="normal" style:font-name-complex="Times New Roman" style:font-weight-complex="normal"/>
    </style:style>
    <style:style style:name="T12" style:family="text">
      <style:text-properties style:font-name="Times New Roman" fo:font-weight="normal" style:font-weight-asian="normal" style:font-name-complex="Times New Roman" style:font-weight-complex="normal"/>
    </style:style>
    <style:style style:name="T13" style:family="text">
      <style:text-properties style:font-name="Times New Roman" fo:font-weight="normal" style:font-weight-asian="normal" style:font-name-complex="Times New Roman" style:font-style-complex="italic" style:font-weight-complex="normal"/>
    </style:style>
    <style:style style:name="T14" style:family="text">
      <style:text-properties style:font-name="Times New Roman" fo:background-color="#ffffff" style:font-name-complex="Times New Roman" style:font-weight-complex="bold"/>
    </style:style>
    <style:style style:name="T15" style:family="text">
      <style:text-properties style:text-position="super 58%" style:font-name="Times New Roman" style:font-name-complex="Times New Roman"/>
    </style:style>
    <style:style style:name="T16" style:family="text">
      <style:text-properties style:text-position="super 58%" style:text-underline-style="solid" style:text-underline-width="auto" style:text-underline-color="font-color" style:font-name-complex="Arial"/>
    </style:style>
    <style:style style:name="T17" style:family="text">
      <style:text-properties style:text-position="0% 100%" style:text-underline-style="solid" style:text-underline-width="auto" style:text-underline-color="font-color" style:font-name-complex="Arial"/>
    </style:style>
    <style:style style:name="T18"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T19" style:family="text">
      <style:text-properties fo:color="#000000" style:font-name-complex="Times New Roman"/>
    </style:style>
    <style:style style:name="T20" style:family="text">
      <style:text-properties style:text-underline-style="none" fo:font-weight="normal" style:font-weight-asian="normal" style:font-name-complex="Times New Roman" style:font-weight-complex="normal"/>
    </style:style>
    <style:style style:name="T21" style:family="text">
      <style:text-properties style:text-underline-style="none" fo:font-weight="bold" style:font-weight-asian="bold" style:font-name-complex="Arial" style:font-weight-complex="bold"/>
    </style:style>
    <style:style style:name="T22" style:family="text">
      <style:text-properties style:text-underline-style="none" fo:font-weight="bold" fo:background-color="#ffffff" style:font-weight-asian="bold" style:font-name-complex="Times New Roman" style:font-style-complex="italic" style:font-weight-complex="bold"/>
    </style:style>
    <style:style style:name="T23" style:family="text">
      <style:text-properties style:text-underline-style="none" fo:background-color="#ffffff" style:font-name-complex="Times New Roman" style:font-style-complex="italic"/>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Arial" style:font-weight-complex="normal"/>
    </style:style>
    <style:style style:name="T26" style:family="text">
      <style:text-properties fo:font-weight="bold" style:font-weight-asian="bold" style:font-name-complex="Arial"/>
    </style:style>
    <style:style style:name="T27" style:family="text">
      <style:text-properties fo:font-weight="bold" style:font-weight-asian="bold" style:font-name-complex="Arial" style:font-weight-complex="bold"/>
    </style:style>
    <style:style style:name="T28" style:family="text">
      <style:text-properties fo:font-weight="bold" fo:background-color="#ffffff" style:font-weight-asian="bold" style:font-name-complex="Arial" style:font-weight-complex="bold"/>
    </style:style>
    <style:style style:name="T29" style:family="text">
      <style:text-properties style:font-weight-complex="bold"/>
    </style:style>
    <style:style style:name="T30" style:family="text">
      <style:text-properties style:font-name-complex="Arial"/>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fo:font-weight="bold" style:font-weight-asian="bold" style:font-name-complex="Arial"/>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fo:background-color="#ffffff" style:font-name-complex="Arial"/>
    </style:style>
    <style:style style:name="T35" style:family="text">
      <style:text-properties fo:font-size="11pt" style:font-size-asian="11pt" style:font-size-complex="11pt"/>
    </style:style>
    <style:style style:name="T36" style:family="text">
      <style:text-properties fo:font-size="12pt" fo:background-color="transparent" style:font-size-asian="12pt" style:font-name-complex="Times New Roman" style:font-size-complex="12pt"/>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OGŁOSZENIE <text:s/>O <text:s/>PRZETARGU</text:h>
      <text:p text:style-name="P38"/>
      <text:p text:style-name="P21"><text:span text:style-name="T27">Na podstawie art. 38 ust. 1 i 2 ustawy z dnia 21 sierpnia 1997 r. o gospodarce nieruchomościami (Dz. U. <text:s/>z 2015 r. poz. 1774 z późn. zm.) Prezydent Miasta Ełku </text:span><text:span text:style-name="T33">ogłasza drugi przetarg ustny ograniczony</text:span><text:span text:style-name="T27"> do właścicieli nieruchomości, położonych w obrębie 2 miasta Ełk, oznaczonych w ewidencji gruntów n</text:span><text:span text:style-name="T28">r: </text:span><text:span text:style-name="T22">1285, 1289/14, </text:span><text:span text:style-name="T28">na </text:span><text:span text:style-name="T27">sprzedaż niżej wymienionej nieruchomości gruntowej niezabudowanej, położonej w Ełku przy ul. Słonecznej, według niżej podanego zestawienia:</text:span></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L.p.</text:p>
          </table:table-cell>
          <table:table-cell table:style-name="Tabela1.A1" office:value-type="string">
            <text:p text:style-name="P3">Numer nierucho</text:p>
            <text:p text:style-name="P1">mości gruntowej </text:p>
          </table:table-cell>
          <table:table-cell table:style-name="Tabela1.A1" office:value-type="string">
            <text:p text:style-name="P4">Przetarg ograniczony do właścicieli </text:p>
            <text:p text:style-name="P4">i użytkowników</text:p>
            <text:p text:style-name="P4">wieczystych nieruchomości</text:p>
            <text:p text:style-name="P4">oznaczonych numerami <text:s/></text:p>
          </table:table-cell>
          <table:table-cell table:style-name="Tabela1.A1" office:value-type="string">
            <text:p text:style-name="P6">Numer Księgi Wieczystej</text:p>
          </table:table-cell>
          <table:table-cell table:style-name="Tabela1.A1" office:value-type="string">
            <text:p text:style-name="P6">Powierzchnia <text:s/>nieruchomości</text:p>
            <text:p text:style-name="P5"><text:s/>gruntowej </text:p>
            <text:p text:style-name="P8"/>
          </table:table-cell>
          <table:table-cell table:style-name="Tabela1.A1" office:value-type="string">
            <text:p text:style-name="P6">Opis nieruchomości</text:p>
          </table:table-cell>
          <table:table-cell table:style-name="Tabela1.A1" office:value-type="string">
            <text:p text:style-name="P54">Cena <text:s/>wywoławcza nieruchomości gruntowej</text:p>
            <text:p text:style-name="P55">netto</text:p>
          </table:table-cell>
          <table:table-cell table:style-name="Tabela1.H1" office:value-type="string">
            <text:p text:style-name="P54">Wysokość wadium</text:p>
            <text:p text:style-name="P54">brutto, w tym podatek VAT 23%</text:p>
          </table:table-cell>
        </table:table-row>
        <table:table-row table:style-name="Tabela1.2">
          <table:table-cell table:style-name="Tabela1.A2" office:value-type="string">
            <text:p text:style-name="P11">1</text:p>
          </table:table-cell>
          <table:table-cell table:style-name="Tabela1.A2" office:value-type="string">
            <text:p text:style-name="P11">1289/25</text:p>
          </table:table-cell>
          <table:table-cell table:style-name="Tabela1.A2" office:value-type="string">
            <text:p text:style-name="P11">1285</text:p>
            <text:p text:style-name="P11">1289/14</text:p>
          </table:table-cell>
          <table:table-cell table:style-name="Tabela1.A2" office:value-type="string">
            <text:p text:style-name="P11">OL1E/00013491/5</text:p>
          </table:table-cell>
          <table:table-cell table:style-name="Tabela1.A2" office:value-type="string">
            <text:p text:style-name="P11">0,0824 ha</text:p>
            <text:p text:style-name="P10"/>
          </table:table-cell>
          <table:table-cell table:style-name="Tabela1.A2" office:value-type="string">
            <text:p text:style-name="P40">Na działce znajdują się:</text:p>
            <text:p text:style-name="P40">- dwa słupy oświetleniowe z napowietrzną linią elektroenergetyczną – własność PGE Dystrybucja S.A Rejon Energetyczny Ełk,</text:p>
            <text:p text:style-name="P40">- wysięgniki z oprawami rtęciowymi sztuk 2 - stanowiące własność Miasta Ełku, które przed sprzedażą działki zostaną zdemontowane,</text:p>
            <text:p text:style-name="P40">- przyłącze wodociągowe 40PE do budynku mieszkalnego przy ul. Słonecznej 5 – własność PWiK Sp. z o. o. w Ełku ul. Suwalska 64.</text:p>
            <text:p text:style-name="P40">Zgodnie z opisem sporządzonym przez - rzeczoznawcę majątkowego działka jest zaadoptowana na potrzeby działki sąsiedniej oznaczonej nr 1289/14.</text:p>
            <text:p text:style-name="P39">Według oświadczenia właściciela działki przyległej oznaczonej nr 1289/14, istniejące zagospodarowanie, tj. ogrodzenie – od ulicy Słonecznej (przęsła metalowe), <text:s/>oraz w głębi działki (z siatki) zostało wykonane własnym staraniem na własny koszt. </text:p>
            <text:p text:style-name="P39"/>
          </table:table-cell>
          <table:table-cell table:style-name="Tabela1.A2" office:value-type="string">
            <text:p text:style-name="P15">32 900,00 zł</text:p>
            <text:p text:style-name="P15"/>
            <text:p text:style-name="P33"><text:span text:style-name="T35">Do ceny uzyskanej w przetargu zostanie doliczony <text:s/>podatek VAT według stawki obowiązującej w dniu zawarcia umowy <text:s/>sprzedaży</text:span>. </text:p>
          </table:table-cell>
          <table:table-cell table:style-name="Tabela1.H2" office:value-type="currency" office:currency="PLN" office:value="6000">
            <text:p text:style-name="P15">6 000,00 zł</text:p>
          </table:table-cell>
        </table:table-row>
      </table:table>
      <text:p text:style-name="P42"/>
      <text:p text:style-name="P56"><text:span text:style-name="Domyślna_20_czcionka_20_akapitu"><text:span text:style-name="T4">Nieruchomość, zlokalizowana na terenie obrębu 2 miasta Ełku, oznaczona w operacie ewidencji gruntów numerem</text:span></text:span><text:span text:style-name="Domyślna_20_czcionka_20_akapitu"><text:span text:style-name="T3"> 1289/25, zgodnie z miejscowym planem zagospodarowania przestrzennego, zwanym „Ełk – Łukasiewicza II”, uchwalonego uchwałą nr IV.41.15 Rady Miasta Ełku z dnia 24 lutego </text:span></text:span><text:soft-page-break/><text:span text:style-name="Domyślna_20_czcionka_20_akapitu"><text:span text:style-name="T3">2015 roku, ogłoszoną w Dz. Urz. Woj. Warmińsko - Mazurskiego poz. 1045 z dnia 23 marca 2015 roku</text:span></text:span><text:span text:style-name="Domyślna_20_czcionka_20_akapitu"><text:span text:style-name="T18">,</text:span></text:span><text:span text:style-name="Domyślna_20_czcionka_20_akapitu"><text:span text:style-name="T4"> objęta jest ustaleniami kwartału, oznaczonego na rysunku planu symbolem </text:span></text:span><text:span text:style-name="Domyślna_20_czcionka_20_akapitu"><text:span text:style-name="T2">2.MN/U</text:span></text:span><text:span text:style-name="Domyślna_20_czcionka_20_akapitu"><text:span text:style-name="T3">,</text:span></text:span><text:span text:style-name="Domyślna_20_czcionka_20_akapitu"><text:span text:style-name="T4"> dla którego zapisy tekstu planu brzmi:</text:span></text:span></text:p>
      <text:p text:style-name="P9"><text:span text:style-name="T5">§ 10. Ustalenia dla terenów oznaczonych na rysunku planu symbolami: </text:span><text:span text:style-name="T8">2.MN/U</text:span><text:span text:style-name="T5">, 4.MN/U:</text:span></text:p>
      <text:p text:style-name="P22">1) przeznaczenie – zabudowa mieszkaniowa jednorodzinna lub zabudowa usługowa;</text:p>
      <text:p text:style-name="P22">2) zasady podziału geodezyjnego:</text:p>
      <text:p text:style-name="P22">a) dopuszcza się, z zastrzeżeniem lit. b, podział na działki budowlane, przy zapewnieniu minimalnej powierzchni 0,10 ha,</text:p>
      <text:p text:style-name="P22">b) dopuszcza się wydzielenie nie więcej niż trzech działek budowlanych na każdym terenie, przeznaczonych wyłącznie na potrzeby lokalizacji obiektów infrastruktury technicznej o powierzchni nie większej niż 0,01 ha każda,</text:p>
      <text:p text:style-name="P22">c) dopuszcza się wydzielenie działek niesamodzielnych;</text:p>
      <text:p text:style-name="P22">3) zasady i warunki zabudowy i zagospodarowania terenu:</text:p>
      <text:p text:style-name="P23">a) budynki mieszkalne jednorodzinne, budynki mieszkalne z lokalami usługowymi, budynki usługowe,</text:p>
      <text:p text:style-name="P23">b) dopuszcza się dodatkowo, poza budynkami, o których mowa w lit. a budynki garażowe, gospodarcze lub garażowo-gospodarcze,</text:p>
      <text:p text:style-name="P23">c) w budynkach mieszkalnych z lokalami usługowymi, o których mowa lit. a, dopuszcza się nie więcej niż jeden lokal mieszkalny oraz lokalizowanie usług w pierwszej kondygnacji nadziemnej lub kondygnacjach podziemnych,</text:p>
      <text:p text:style-name="P22">d) wysokość budynków:</text:p>
      <text:p text:style-name="P22">- do 12 m - w przypadku budynków, o których mowa w lit. a,</text:p>
      <text:p text:style-name="P22">- do 5 m - w przypadku budynków, o których mowa w lit. b,</text:p>
      <text:p text:style-name="P22">e) liczba kondygnacji nadziemnych:</text:p>
      <text:p text:style-name="P22">- do trzech - w przypadku budynków, o których mowa w lit. a,</text:p>
      <text:p text:style-name="P22">- jedna - w przypadku budynków, o których mowa w lit. b,</text:p>
      <text:p text:style-name="P22">f) geometria dachów:</text:p>
      <text:p text:style-name="P23">- dachy dwu - lub wielospadowe o nachyleniu połaci pod kątem 30° - 50° - w przypadku budynków mieszkalnych jednorodzinnych lub mieszkalnych z lokalami usługowymi,</text:p>
      <text:p text:style-name="P23">- dachy o nachyleniu połaci pod kątem 50° lub mniejszym - w przypadku budynków innych niż wymienione w tiret pierwsze,</text:p>
      <text:p text:style-name="P23">g) powierzchnia zabudowy - do 40% powierzchni działki budowlanej,</text:p>
      <text:p text:style-name="P23">h) powierzchnia terenu biologicznie czynnego – co najmniej 20% powierzchni działki budowlanej, <text:s/></text:p>
      <text:p text:style-name="P23">i) linie zabudowy nieprzekraczalne – zgodnie z rysunkiem planu, <text:s/></text:p>
      <text:p text:style-name="P23">j) dopuszcza się, z uwzględnieniem linii zabudowy i lit. k, lokalizację budynków, o których mowa w lit. b oraz budynków usługowych, ścianą bez otworów okiennych i drzwiowych przy granicy działki budowlanej lub w odległości 1,5 m,</text:p>
      <text:p text:style-name="P23">k) lokalizację budynków, o których mowa w lit. b, dopuszcza się wyłącznie na tyłach działek budowlanych, w odległości nie mniejszej niż 5 m od linii zabudowy; </text:p>
      <text:p text:style-name="P22">4) zasady i warunki zabudowy i zagospodarowania terenu dla budynków infrastruktury technicznej:</text:p>
      <text:p text:style-name="P22">a) wysokość – do 5 m,</text:p>
      <text:p text:style-name="P22">b) liczba kondygnacji nadziemnych – jedna,</text:p>
      <text:p text:style-name="P22">c) geometria dachów – dachy o nachyleniu połaci pod kątem 30˚ lub mniejszym,</text:p>
      <text:p text:style-name="P22">d) powierzchnia zabudowy – do 100% powierzchni działki budowlanej, o której mowa<text:line-break/>w pkt 1 lit. b, </text:p>
      <text:p text:style-name="P22">e) powierzchnia terenu biologicznie czynnego w granicach działki budowlanej, o której mowa w pkt 1 lit. b – nie wymaga się;</text:p>
      <text:p text:style-name="P23"><text:soft-page-break/>5) obsługa komunikacyjna:</text:p>
      <text:p text:style-name="P23">a) parkowanie pojazdów – należy zapewnić minimum 1,5 stanowiska postojowego na każdy lokal mieszkalny, a także minimum jedno stanowisko postojowe:</text:p>
      <text:p text:style-name="P51"><text:span text:style-name="T5">- na każde rozpoczęte 30 m</text:span><text:span text:style-name="T15">2</text:span><text:span text:style-name="T5"> powierzchni usług handlu,</text:span></text:p>
      <text:p text:style-name="P50"><text:span text:style-name="T5">- na każde rozpoczęte 50 m</text:span><text:span text:style-name="T15">2</text:span><text:span text:style-name="T5"> powierzchni usług innych niż handel,</text:span></text:p>
      <text:p text:style-name="P23">przy czym miejsca postojowe w budynkach winny znajdować się w poziomach kondygnacji podziemnych lub pierwszej kondygnacji nadziemnej,</text:p>
      <text:p text:style-name="P23">b) dostęp do drogi publicznej - do przyległych dróg publicznych - bezpośrednio lub pośrednio poprzez drogę wewnętrzną 18.KD-W lub działki niesamodzielne.</text:p>
      <text:p text:style-name="P25">6) stawka procentowa jednorazowej opłaty za wzrost wartości nieruchomości - 30%.”</text:p>
      <text:p text:style-name="P58"/>
      <text:p text:style-name="P12">Zgodnie z operatem ewidencji gruntów nieruchomość oznaczona jest jako „Bp” - zurbanizowane tereny niezabudowane.</text:p>
      <text:p text:style-name="P52"/>
      <text:p text:style-name="P52">Uzbrojenie w pasie drogowym ulicy Słonecznej: sieć elektroenergetyczna, wodociągowa, gazowa, telekomunikacyjna.</text:p>
      <text:p text:style-name="P52"/>
      <text:p text:style-name="P13"><text:span text:style-name="T12">Zgodnie z zarządzeniem Prezydenta Miasta Ełku nr 575/2016 z dnia 1 kwietnia 2016 r. ww. nieruchomość przeznaczona jest do sprzedaży w drodze przetargu ustnego ograniczonego </text:span><text:span text:style-name="T13">do właścicieli nieruchomości przyległych, oznaczonych w ewidencji gruntów numerami: </text:span><text:span text:style-name="T10">1285, 1289/14, </text:span><text:span text:style-name="T12">ponieważ</text:span><text:span text:style-name="T11"> nie może być zagospodarowana jako odrębna nieruchomość, gdyż jej wielkość i cechy geometryczne, uniemożliwią zabudowę zgodnie z założeniami ww. miejscowego planu zagospodarowania przestrzennego. Teren ten <text:s/>może być zagospodarowany wraz z działkami przyległymi, oznaczonymi nr: 1285, 1289/14.</text:span><text:span text:style-name="T12"> <text:s text:c="5"/></text:span></text:p>
      <text:p text:style-name="P49"/>
      <text:p text:style-name="P49">Przedmiotowa nieruchomość nie jest obciążona ciężarami i hipotekami, nie toczy się w stosunku do niej żadne postępowanie.</text:p>
      <text:p text:style-name="P45"><text:span text:style-name="Domyślna_20_czcionka_20_akapitu1"><text:span text:style-name="T4"/></text:span></text:p>
      <text:p text:style-name="P45"><text:span text:style-name="Domyślna_20_czcionka_20_akapitu1"><text:span text:style-name="T36">Termin przeprowadzenia pierwszego przetargu – 05.07.2016 r.</text:span></text:span></text:p>
      <text:p text:style-name="P45"><text:span text:style-name="Domyślna_20_czcionka_20_akapitu1"><text:span text:style-name="T36"/></text:span></text:p>
      <text:h text:style-name="P63" text:outline-level="6"><text:span text:style-name="T30">UWAGA !!!. <text:s text:c="2"/></text:span><text:span text:style-name="T31">Przetarg odbędzie się w dniu 05 października 2016 r., o godz. 10</text:span><text:span text:style-name="T16">00</text:span><text:span text:style-name="T17">,</text:span><text:span text:style-name="T31"> w sali konferencyjnej w Urzędzie Miasta w Ełku.</text:span></text:h>
      <text:p text:style-name="P29"/>
      <text:p text:style-name="P35">W przetargu ograniczonym mo<text:span text:style-name="T29">gą brać udział osoby, które:</text:span></text:p>
      <text:p text:style-name="P36"><text:span text:style-name="T30">- są właścicielami nieruchomości położonych w Ełku w obrębie 2 miasta Ełk, oznaczonych w operacie ewidencji gruntów nr:</text:span><text:span text:style-name="T34"> <text:s/></text:span><text:span text:style-name="T23">1285, 1289/14, </text:span></text:p>
      <text:p text:style-name="P37"><text:span text:style-name="T26">-</text:span><text:span text:style-name="T32"> wniosą</text:span><text:span text:style-name="T33"> wadium podane w tabeli </text:span><text:span text:style-name="T21"><text:s/></text:span><text:span text:style-name="T33">w terminie do dnia 30 września 2016 r.:</text:span></text:p>
      <text:p text:style-name="P21"><text:span text:style-name="T30"><text:s/><text:tab/></text:span><text:span text:style-name="T27">a/</text:span><text:span text:style-name="T30"> w pieniądzu na rachunek Urzędu Miasta Ełku Nr PKO Bank Polski <text:s/>85 1020 4724 0000 3102 0038 8538;</text:span></text:p>
      <text:p text:style-name="P21"><text:span text:style-name="T27"><text:tab/>b/ </text:span><text:span text:style-name="T25">w obligacjach Skarbu Państwa, lub papierach wartościowych dopuszczonych do obrotu publicznego poprzez złożenie w Urzędzie Miasta Ełku (pokój nr 235).</text:span></text:p>
      <text:p text:style-name="P20"/>
      <text:p text:style-name="P30">Wniesione wadium w wyznaczonym terminie będzie traktowana jak zgłoszenie uczestnictwa w przetargu.</text:p>
      <text:p text:style-name="P30"/>
      <text:p text:style-name="P46"><text:soft-page-break/>Przetarg może się odbyć, chociażby zakwalifikowano do przetargu tylko jednego oferenta spełniającego warunki określone w ogłoszeniu.</text:p>
      <text:p text:style-name="P30"/>
      <text:p text:style-name="P30">Lista osób zakwalifikowanych do przetargu zostanie wywieszona na tablicy ogłoszeń w tut. Urzędzie (I piętro) nie później niż dzień przed wyznaczonym terminem przetargu. </text:p>
      <text:p text:style-name="P19"/>
      <text:p text:style-name="P19">Wadium wniesione w pieniądzu przez uczestnika przetargu, który przetarg wygrał, zostanie zaliczone na poczet ceny nabycia nieruchomości.</text:p>
      <text:p text:style-name="P19"/>
      <text:p text:style-name="P19">Wadium wniesione w innej formie niż w pieniądzu, przez uczestnika przetargu, który przetarg wygrał, podlega zwrotowi niezwłocznie po wpłaceniu kwoty równej cenie nabycia nieruchomości.</text:p>
      <text:p text:style-name="P19"/>
      <text:p text:style-name="P19">Wniesione wadium zwraca się niezwłocznie, jednak nie później niż przed upływem 3 dni od dnia: odwołania przetargu, zamknięcia przetargu, unieważnienia przetargu, zakończenia przetargu wynikiem negatywnym.</text:p>
      <text:p text:style-name="P19"/>
      <text:p text:style-name="P19">O wysokości postąpienia decydują uczestnicy przetargu, z tym że postąpienie nie może wynosić mniej niż 1% ceny wywoławczej, z zaokrągleniem w górę do pełnych dziesiątek złotych.</text:p>
      <text:p text:style-name="P19"/>
      <text:p text:style-name="P19">Uczestnicy przetargu zgłaszają ustnie kolejne postąpienia ceny, dopóki mimo trzykrotnego wywołania nie ma dalszych postąpień. Po trzecim <text:s/>wywołaniu najwyższej zaoferowanej ceny dalsze postąpienia nie zostaną przyjęte.</text:p>
      <text:p text:style-name="P19"/>
      <text:p text:style-name="P19">Przetarg jest ważny bez względu na liczbę uczestników przetargu, jeżeli przynajmniej jeden uczestnik zaoferował co najmniej jedno postąpienie powyżej ceny wywoławczej.</text:p>
      <text:p text:style-name="P19"/>
      <text:p text:style-name="P19">Osoba ustalona nabywcą nieruchomości zobowiązana jest do zawarcia umowy sprzedaży w terminie wyznaczonym przez organizatora przetargu. Koszty zawarcia umowy sprzedaży pokryje nabywca nieruchomości.</text:p>
      <text:p text:style-name="P48"/>
      <text:p text:style-name="P48">Jeżeli osoba, ustalona jako nabywca nieruchomości nie przystąpi bez usprawiedliwienia do zawarcia umowy sprzedaży <text:s/>w miejscu i w terminie podanych w zawiadomieniu organizator przetargu może odstąpić od zawarcia umowy sprzedaży, a wniesione wadium nie podlega zwrotowi.</text:p>
      <text:p text:style-name="P32"/>
      <text:p text:style-name="P26">Cena nieruchomości podlega zapłacie nie później niż do dnia zawarcia umowy przenoszącej <text:s/>własność.</text:p>
      <text:p text:style-name="P26"/>
      <text:p text:style-name="P14"><text:span text:style-name="T12">Przed zawarciem umowy sprzedaży na</text:span><text:span text:style-name="T6">bywca nieruchomości pokryje koszt sporządzenia operatu szacunkowego w kwocie </text:span><text:span text:style-name="T8">133,33</text:span><text:span text:style-name="T6"> </text:span><text:span text:style-name="T8">zł</text:span><text:span text:style-name="T6"> <text:s/>(sto trzydzieści <text:s/>trzy złote 33/100), koszt podziału </text:span><text:span text:style-name="T9">523,33 zł</text:span><text:span text:style-name="T14"> (pięćset dwadzieścia trzy złote 33/100),</text:span><text:span text:style-name="T6"> koszt wydania wyrysu geodezyjnego w kwocie </text:span><text:span text:style-name="T8">150,00 zł </text:span><text:span text:style-name="T6">(sto pięćdziesiąt złotych).</text:span></text:p>
      <text:p text:style-name="P23"/>
      <text:p text:style-name="P26">Z uwagi, że przez nieruchomość przebiegają sieci nabywca zobowiązany będzie do:</text:p>
      <text:p text:style-name="P31">Dotyczy sieci elektroenergetycznej:</text:p>
      <text:p text:style-name="P14">nieodpłatnego ustanowienia na nieruchomościach będących przedmiotem sprzedaży, na rzecz PGE Dystrybucja S.A. z siedzibą w Lublinie, 20-340 Lublin, ul. Garbarska 21A, <text:span text:style-name="T20">nieograniczonej w czasie służebności przesyłu. </text:span>Zakres służebności gruntowej zobowiązuje właścicieli nieruchomości do:</text:p>
      <text:p text:style-name="P14"><text:soft-page-break/>a) zgody na umieszczanie oraz na znoszenie istnienia projektowanych lub posadowionych na nieruchomościach sieci służących do do przesyłu energii elektrycznej i prowadzenia za pomocą tych urządzeń dystrybucji energii elektrycznej;</text:p>
      <text:p text:style-name="P14">b) ustanowienia prawa do korzystania z nieruchomości obciążonych w zakresie niezbędnych do dokonywania konserwacji, remontów, przebudowy i rozbudowy linii energetycznych, wraz z prawem nieograniczonego i niezakłóconego wejścia i wjazdu na teren odpowiednim sprzętem przez pracowników Przedsiębiorstwa Energetycznego oraz przez wszystkie podmioty i osoby, którymi Przedsiębiorstwo Energetyczne posługuje się w związku z prowadzoną działalnością;</text:p>
      <text:p text:style-name="P14">c) utrzymywania w granicach służebności ograniczeń w zabudowie nieruchomości wynikających z obowiązujących przepisów prawa;</text:p>
      <text:p text:style-name="P14">d) uzgadniania w PGE Dystrybucja S.A. Rejon Energetyczny Ełk projektu zagospodarowania nieruchomości, zachowania wymaganych odległości od projektowanych lub istniejących sieci, urządzeń elektroenergetycznych.</text:p>
      <text:p text:style-name="P14">Ponadto<text:span text:style-name="T19"> PGE Dystrybucja S.A. Oddział Białystok pismem Nr RE4/RM4/LW/5880/2015 z dnia 28.04.2015 r. poinformowało, że zbliżenie lub kolizja z urządzeniami elektroenergetycznymi (dotyczy naruszenia stref ochronnych) możliwa będzie po wykonaniu przebudowy urządzeń zgodnie z odrębnie wydanymi warunkami technicznymi oraz umową o przebudowę. </text:span></text:p>
      <text:p text:style-name="P53">Dotyczy sieci <text:s/>wodociągowej:</text:p>
      <text:p text:style-name="P14">nieodpłatnego ustanowienia na nieruchomości będących przedmiotem sprzedaży<text:span text:style-name="T24">, </text:span>w pasie terenu o szerokości 4 m nad przewodami na rzecz <text:s/>Przedsiębiorstwa Wodociągów i Kanalizacji Sp. z o.o. z siedzibą przy ul. Suwalskiej 64 w Ełku, nieograniczonej w czasie służebności przesyłu celem prowadzenia prac inwestycyjnych, modernizacyjnych, eksploatacyjnych lub usunięcia awarii. Właściciele nieruchomości zobowiązani będą do zachowania wymaganych odległości budynków, budowli od istniejących przewodów, uzgadniania w firmie wszelkich projektów inwestycyjnych, przebudowy i modernizacji oraz zmiany zagospodarowania terenu w obrębie nieruchomości.</text:p>
      <text:p text:style-name="P41"/>
      <text:p text:style-name="P41">Linia energetyczna będąca własnością PGE Dystrybucja S.A. zasila w energię elektryczną budynku zlokalizowane przy ul. Słonecznej oraz linię oświetlenia ulicznego przy ul. Słonecznej (rampa kolejowa). Obecnie wykonywany jest przez Gminę Miasto Ełk projekt modernizacji oświetlenia ul. Słonecznej, który zakłada likwidację oświetlenia linią energetyczną przebiegającą przez ww. działki.</text:p>
      <text:p text:style-name="P28"/>
      <text:p text:style-name="P26">Właściciele nieruchomości uczestniczą w kosztach budowy urządzeń infrastruktury technicznej przez wnoszenie na rzecz gminy opłat adiacenckich.</text:p>
      <text:p text:style-name="P26"/>
      <text:p text:style-name="P43">Koszty ewentualnego wznowienia znaków granicznych ponosi nabywca nieruchomości.</text:p>
      <text:p text:style-name="P47"><text:span text:style-name="T5">Zgodnie z art.152 Kodeksu cywilnego właściciele gruntów sąsiadujących obowiązani są do współdziałania przy rozgraniczeniu gruntów oraz przy utrzymaniu stałych znaków granicznych, koszty rozgraniczenia oraz koszty urządzenia i utrzymania stałych znaków granicznych ponoszą po połowie. <text:s text:c="5"/></text:span><text:span text:style-name="T7"><text:s text:c="3"/></text:span></text:p>
      <text:p text:style-name="P24"/>
      <text:p text:style-name="P24">Przyłącza do istniejących sieci nabywca działki wykona własnym staraniem na własny koszt, po uzgodnieniu z właścicielami lub zarządcami poszczególnych sieci.</text:p>
      <text:p text:style-name="P43"/>
      <text:p text:style-name="P24">Nabywca wystąpi do Rejonu Energetycznego w Ełku o uzyskanie technicznych warunków zasilania nieruchomości w <text:s/>energię elektryczną.</text:p>
      <text:p text:style-name="P27"/>
      <text:p text:style-name="P27">Ewentualna wycinka <text:s/>drzew i krzewów znajdujących się w obrębie nieruchomości może nastąpić po uzyskaniu zgody wydanej przez Prezydenta Miasta Ełku. Koszty z tym związane <text:s/>ponosi nabywca nieruchomości. </text:p>
      <text:p text:style-name="P44"/>
      <text:p text:style-name="P44"><text:soft-page-break/>Sprzedający nie ponosi odpowiedzialności za złożone warunki geotechniczne gruntu. </text:p>
      <text:p text:style-name="P20"/>
      <text:p text:style-name="P20">Niniejszy przetarg jest ogłoszony po upływie terminu (6 tygodni licząc od dnia wywieszenia wykazu) do złożenia wniosku <text:s/>przez osoby, którym <text:s text:c="2"/>przysługuje pierwszeństwo w nabyciu nieruchomości na podstawie art. 34 ust.1 pkt 1 i pkt <text:s/>2 ustawy z dnia 21 sierpnia 1997 r. o gospodarce nieruchomościami <text:s/>(Dz. U. z 2015 r. poz. 1774 z późn. zm.). W wyznaczonym terminie nie wpłynęły wnioski od osób, którym przysługuje pierwszeństwo w nabyciu nieruchomości na podstawie wyżej powołanych przepisów.</text:p>
      <text:p text:style-name="P20"/>
      <text:p text:style-name="P19">Uczestnik przetargu może, w terminie 7 dni od dnia ogłoszenia wyniku przetargu ustnego ograniczonego, zaskarżyć czynności związane z przeprowadzeniem przetargu do Prezydenta Miasta Ełku. <text:s/></text:p>
      <text:p text:style-name="P19">Prezydent Miasta Ełku może uznać skargę za zasadną i nakazać powtórzenie czynności przetargowych lub unieważnić przetarg albo uznać skargę za niezasadną. W przypadku wniesienia skargi Prezydent Miasta Ełku wstrzymuje czynności związane ze zbyciem nieruchomości.</text:p>
      <text:p text:style-name="P19"/>
      <text:p text:style-name="P19">W przypadku nie zaskarżenia w wyznaczonym terminie czynności związanych z przeprowadzeniem przetargu albo w razie uznania skargi za niezasadną, Prezydent Miasta Ełku poda do publicznej wiadomości, wywieszając na tablicy ogłoszeń (pierwsze piętro) w Urzędu Miasta Ełku na okres 7 dni, informację o wyniku przetargu, która będzie zawierać między innymi imię i nazwisko albo nazwę lub firmę osoby ustalonej jako nabywca nieruchomości.</text:p>
      <text:p text:style-name="P19"/>
      <text:p text:style-name="P19">Prezydent Miasta Ełku może odwołać przetarg jedynie z ważnych powodów.</text:p>
      <text:p text:style-name="P29"/>
      <text:p text:style-name="P29">Dodatkowych informacji w przedmiotowej sprawie udzieli Wydział Planowania Przestrzennego i Gospodarki Nieruchomościami Urzędzie Miasta Ełku, przy ul. Piłsudskiego 4 - pok. 235, tel. (87) 732 62 35. </text:p>
      <text:p text:style-name="P30"/>
      <text:p text:style-name="P60">Zastępca Prezydenta Miasta</text:p>
      <text:p text:style-name="P59">Artur Urbański</text:p>
      <text:p text:style-name="P7"/>
      <text:p text:style-name="P57"/>
      <text:p text:style-name="P2"/>
      <text:p text:style-name="P7"/>
      <text:p text:style-name="P7"/>
      <text:p text:style-name="P7"/>
      <text:p text:style-name="P7"/>
      <text:p text:style-name="P7"/>
      <text:p text:style-name="P7"/>
      <text:p text:style-name="P34"/>
      <text:p text:style-name="P34">Wywieszono na tablicy ogłoszeń: 31.08.2016 r.</text:p>
      <text:p text:style-name="P34"/>
      <text:p text:style-name="P34">Zdjęto z tablicy z tablicy ogłoszeń:........2016 r.</text:p>
      <text:p text:style-name="P17"/>
      <text:p text:style-name="P17"/>
      <text:p text:style-name="P17"/>
      <text:p text:style-name="P17"/>
      <text:p text:style-name="P17"/>
      <text:p text:style-name="P17"/>
      <text:p text:style-name="P17"/>
      <text:p text:style-name="P18"><draw:line text:anchor-type="char" draw:z-index="0" draw:style-name="gr1" draw:text-style-name="P64" svg:x1="-0.016cm" svg:y1="0.005cm" svg:x2="17cm" svg:y2="0.005cm"><text:p/></draw:line>Sprawę prowadzi: Ewa Galińska (kontakt: pokój 235, tel. 877326235, e-mail: e.galinska@um.elk.pl)</text:p>
      <text:p text:style-name="P18">Kierownik Referatu Gospodarki Nieruchomościami – Tomasz Szymański (kontakt: pokój 234, tel. 877326155, e-mail: t.szymanski@um.elk.pl)</text:p>
      <text:p text:style-name="P16"><text:span text:style-name="T1">Naczelnik Wydziału Planowania Przestrzennego i Gospodarki Nieruchomościami – Marta Herbszt (kontakt: pokój 236, tel. 877326236, e-mail: </text:span><text:a xlink:type="simple" xlink:href="mailto:m.herbszt@um.elk.pl" text:style-name="Internet_20_link" text:visited-style-name="Visited_20_Internet_20_Link"><text:span text:style-name="Internet_20_link"><text:span text:style-name="T1">m.herbszt@um.elk.pl</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3.501cm" fo:margin-right="0cm" fo:text-indent="0cm" style:auto-text-indent="false"/>
      <style:text-properties fo:font-size="11pt" style:font-size-asian="11pt"/>
    </style:style>
    <style:style style:name="Tekst_20_podstawowy_20_2" style:display-name="Tekst podstawowy 2" style:family="paragraph" style:parent-style-name="Standard">
      <style:paragraph-properties fo:line-height="150%" fo:text-align="center" style:justify-single-word="false"/>
      <style:text-properties fo:font-size="16pt" style:font-size-asian="16pt"/>
    </style:style>
    <style:style style:name="Tekst_20_podstawowy_20_wcięty_20_2" style:display-name="Tekst podstawowy wcięty 2" style:family="paragraph" style:parent-style-name="Standard">
      <style:paragraph-properties fo:margin-left="15.753cm" fo:margin-right="0cm" fo:text-indent="12.25cm" style:auto-text-indent="false"/>
      <style:text-properties fo:font-size="14pt" fo:font-style="italic" style:font-size-asian="14pt" style:font-style-asian="italic"/>
    </style:style>
    <style:style style:name="Tekst_20_podstawowy_20_wcięty_20_3" style:display-name="Tekst podstawowy wcięty 3" style:family="paragraph" style:parent-style-name="Standard">
      <style:paragraph-properties fo:margin-left="14.503cm" fo:margin-right="0cm" fo:text-indent="13.501cm" style:auto-text-indent="false"/>
    </style:style>
    <style:style style:name="Tekst_20_podstawowy_20_3" style:display-name="Tekst podstawowy 3" style:family="paragraph" style:parent-style-name="Standard">
      <style:paragraph-properties fo:text-align="center" style:justify-single-word="false"/>
      <style:text-properties fo:font-size="11pt" style:font-size-asian="11pt"/>
    </style:style>
    <style:style style:name="Tekst_20_blokowy" style:display-name="Tekst blokowy" style:family="paragraph" style:parent-style-name="Standard">
      <style:paragraph-properties fo:margin-left="2.498cm" fo:margin-right="0.501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œlny_20_tekst" style:display-name="Domyœlny tekst" style:family="paragraph" style:parent-style-name="Standard">
      <style:text-properties fo:font-size="12pt" fo:language="zxx" fo:country="none" style:font-size-asian="12pt" style:language-asian="zxx" style:country-asian="none"/>
    </style:style>
    <style:style style:name="Bez_20_odstępów" style:display-name="Bez odstępów" style:family="paragraph">
      <style:paragraph-properties fo:orphans="0" fo:widows="0" fo:hyphenation-ladder-count="no-limit"/>
      <style:text-properties style:use-window-font-color="true" style:font-name="Times New Roman" fo:font-size="12pt" fo:language="pl" fo:country="PL" style:font-name-asian="SimSun1" style:font-size-asian="12pt" style:language-asian="zh" style:country-asian="CN" style:font-name-complex="Mangal1" style:font-size-complex="10.5pt" style:language-complex="hi" style:country-complex="IN" fo:hyphenate="false" fo:hyphenation-remain-char-count="2" fo:hyphenation-push-char-count="2"/>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fo:font-size="10.5pt" style:font-size-asian="10.5pt"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5pt" style:font-size-asian="10.5pt"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5pt" style:font-size-asian="10.5pt" style:font-size-complex="10.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5pt" style:font-size-asian="10.5pt" style:font-size-complex="10.5pt"/>
    </style:style>
    <style:style style:name="WW8Num9z0" style:family="text">
      <style:text-properties fo:font-size="10.5pt" style:font-size-asian="10.5pt" style:font-size-complex="10.5pt"/>
    </style:style>
    <style:style style:name="WW8Num10z0" style:family="text">
      <style:text-properties fo:font-size="10.5pt" style:font-size-asian="10.5pt" style:font-size-complex="10.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fo:font-size="10.5pt" style:font-size-asian="10.5pt"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2z0" style:family="text">
      <style:text-properties fo:font-size="10.5pt" style:font-size-asian="10.5pt" style:font-size-complex="10.5pt"/>
    </style:style>
    <style:style style:name="WW8Num13z0" style:family="text">
      <style:text-properties fo:font-size="10.5pt" style:font-size-asian="10.5pt" style:font-size-complex="10.5pt"/>
    </style:style>
    <style:style style:name="WW8Num14z0" style:family="text">
      <style:text-properties fo:font-size="10.5pt" style:font-size-asian="10.5pt" style:font-size-complex="10.5pt"/>
    </style:style>
    <style:style style:name="WW8Num15z0" style:family="text">
      <style:text-properties fo:font-size="10.5pt" style:font-size-asian="10.5pt" style:font-size-complex="10.5pt"/>
    </style:style>
    <style:style style:name="WW8Num16z0" style:family="text">
      <style:text-properties style:font-name="Symbol1" style:font-name-complex="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797cm" fo:text-indent="-0.635cm" fo:margin-left="1.79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432cm" fo:text-indent="-0.635cm" fo:margin-left="2.43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067cm" fo:text-indent="-0.635cm" fo:margin-left="3.06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702cm" fo:text-indent="-0.635cm" fo:margin-left="3.702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337cm" fo:text-indent="-0.635cm" fo:margin-left="4.337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972cm" fo:text-indent="-0.635cm" fo:margin-left="4.972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607cm" fo:text-indent="-0.635cm" fo:margin-left="5.607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242cm" fo:text-indent="-0.635cm" fo:margin-left="6.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87cm" fo:text-indent="-0.635cm" fo:margin-left="1.18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822cm" fo:text-indent="-0.635cm" fo:margin-left="1.822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457cm" fo:text-indent="-0.635cm" fo:margin-left="2.457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092cm" fo:text-indent="-0.635cm" fo:margin-left="3.092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727cm" fo:text-indent="-0.635cm" fo:margin-left="3.727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362cm" fo:text-indent="-0.635cm" fo:margin-left="4.3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4.997cm" fo:text-indent="-0.635cm" fo:margin-left="4.997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632cm" fo:text-indent="-0.635cm" fo:margin-left="5.632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267cm" fo:text-indent="-0.635cm" fo:margin-left="6.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cm" fo:margin-bottom="0.75cm" fo:margin-left="2.752cm" fo:margin-right="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 G Ł O S Z E N I E</dc:title>
    <meta:initial-creator>Urząd Miasta Ełk</meta:initial-creator>
    <meta:creation-date>2007-10-15T12:49:00</meta:creation-date>
    <dc:date>2016-08-29T08:55:58.13</dc:date>
    <meta:print-date>2016-08-23T08:10:07.85</meta:print-date>
    <meta:editing-cycles>29</meta:editing-cycles>
    <meta:editing-duration>PT4H56M26S</meta:editing-duration>
    <meta:generator>OpenOffice/4.1.2$Win32 OpenOffice.org_project/412m3$Build-9782</meta:generator>
    <meta:document-statistic meta:table-count="1" meta:image-count="0" meta:object-count="0" meta:page-count="6" meta:paragraph-count="125" meta:word-count="2109" meta:character-count="15646"/>
  </office:meta>
</office:document-meta>
</file>