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76cm" fo:margin-left="-1.041cm" table:align="left" style:writing-mode="lr-tb"/>
    </style:style>
    <style:style style:name="Tabela1.A" style:family="table-column">
      <style:table-column-properties style:column-width="2.268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2.798cm"/>
    </style:style>
    <style:style style:name="Tabela1.D" style:family="table-column">
      <style:table-column-properties style:column-width="3.246cm"/>
    </style:style>
    <style:style style:name="Tabela1.E" style:family="table-column">
      <style:table-column-properties style:column-width="8.819cm"/>
    </style:style>
    <style:style style:name="Tabela1.F" style:family="table-column">
      <style:table-column-properties style:column-width="4.055cm"/>
    </style:style>
    <style:style style:name="Tabela1.G" style:family="table-column">
      <style:table-column-properties style:column-width="2.947cm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736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paragraph-properties>
        <style:tab-stops>
          <style:tab-stop style:position="19.253cm"/>
          <style:tab-stop style:position="19.50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5" style:family="paragraph" style:parent-style-name="Standard">
      <style:paragraph-properties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0.5pt" fo:font-weight="normal" fo:background-color="#ffffff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0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018cm" fo:margin-right="0cm" fo:text-align="justify" style:justify-single-word="false" fo:text-indent="0.018cm" style:auto-text-indent="false">
        <style:tab-stops>
          <style:tab-stop style:position="1.40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1.40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.02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.041cm" style:auto-text-indent="false">
        <style:tab-stops>
          <style:tab-stop style:position="16.122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-0.02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Text_20_body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Text_20_body">
      <style:text-properties style:font-name="Arial" fo:font-size="10pt" fo:font-weight="bold" style:font-size-asian="10pt" style:font-weight-asian="bold" style:font-name-complex="Arial" style:font-weight-complex="bold"/>
    </style:style>
    <style:style style:name="P52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Tekst_20_podstawowy_20_3">
      <style:text-properties style:font-name="Arial" fo:font-weight="bold" style:font-weight-asian="bold" style:font-name-complex="Arial" style:font-weight-complex="bold"/>
    </style:style>
    <style:style style:name="P54" style:family="paragraph" style:parent-style-name="Tekst_20_podstawowy_20_3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55" style:family="paragraph" style:parent-style-name="Tekst_20_podstawowy_20_2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5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17.7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left="17.7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Heading_20_1" style:master-page-name="Standard">
      <style:paragraph-properties style:page-number="auto">
        <style:tab-stops>
          <style:tab-stop style:position="19.253cm"/>
          <style:tab-stop style:position="19.503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65" style:family="paragraph" style:parent-style-name="Heading_20_6">
      <style:paragraph-properties fo:margin-left="0cm" fo:margin-right="0cm" fo:text-indent="0cm" style:auto-text-indent="false"/>
    </style:style>
    <style:style style:name="P66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6" style:family="text">
      <style:text-properties style:font-name="Arial" fo:font-size="10.5pt" fo:font-weight="normal" fo:background-color="#ffffff" style:font-size-asian="10.5pt" style:font-weight-asian="normal" style:font-name-complex="Arial" style:font-size-complex="10.5pt" style:font-weight-complex="normal"/>
    </style:style>
    <style:style style:name="T17" style:family="text">
      <style:text-properties style:text-position="super 58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8" style:family="text">
      <style:text-properties style:text-position="0% 100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9" style:family="text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1">OGŁOSZENIE <text:s/>O <text:s/>PRZETARGU</text:h>
      <text:p text:style-name="P1"/>
      <text:p text:style-name="P2"><text:span text:style-name="T1">Na podstawie art. 38 ust. 1 i 2 ustawy z dnia 21 sierpnia 1997 r. o gospodarce nieruchomościami (Dz. U. z 2016 r., poz. 2147 ze zmianami) Prezydent Miasta Ełku </text:span><text:span text:style-name="T2">ogłasza kolejny przetarg ustny ograniczony</text:span><text:span text:style-name="T1"> do właścicieli nieruchomości, położonych w obrębie 2 miasta Ełk, przy ul. Tęczowej i Kraszewskiego, oznaczonych w ewidencji gruntów nr: </text:span><text:span text:style-name="T3">1436/97 i 1324/28</text:span><text:span text:style-name="T1">, na sprzedaż niżej wymienionej nieruchomości gruntowej niezabudowanej, wg. niżej podanego zestawienia:</text:span>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4">Numer nierucho</text:p>
            <text:p text:style-name="P53">mości gruntowej </text:p>
          </table:table-cell>
          <table:table-cell table:style-name="Tabela1.A1" office:value-type="string">
            <text:p text:style-name="P4">Numer Księgi Wieczystej</text:p>
          </table:table-cell>
          <table:table-cell table:style-name="Tabela1.A1" office:value-type="string">
            <text:p text:style-name="P4">Powierzchnia <text:s/>nieruchomości</text:p>
            <text:p text:style-name="P3"><text:s/>gruntowej </text:p>
            <text:p text:style-name="P5"/>
          </table:table-cell>
          <table:table-cell table:style-name="Tabela1.A1" office:value-type="string">
            <text:p text:style-name="P4">Położenie</text:p>
            <text:p text:style-name="P3">nieruchomości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50">Cena <text:s/>wywoławcza </text:p>
            <text:p text:style-name="P50">netto</text:p>
            <text:p text:style-name="P51"/>
            <text:p text:style-name="P52"/>
          </table:table-cell>
          <table:table-cell table:style-name="Tabela1.G1" office:value-type="string">
            <text:p text:style-name="P50">Wysokość wadium </text:p>
            <text:p text:style-name="P50">brutto</text:p>
          </table:table-cell>
        </table:table-row>
        <table:table-row table:style-name="Tabela1.2">
          <table:table-cell table:style-name="Tabela1.A2" office:value-type="string">
            <text:p text:style-name="P7">1324/29</text:p>
          </table:table-cell>
          <table:table-cell table:style-name="Tabela1.A2" office:value-type="string">
            <text:p text:style-name="P7">OL1E/00013491/5</text:p>
          </table:table-cell>
          <table:table-cell table:style-name="Tabela1.A2" office:value-type="string">
            <text:p text:style-name="P7">0,0207 ha</text:p>
            <text:p text:style-name="P6"/>
          </table:table-cell>
          <table:table-cell table:style-name="Tabela1.A2" office:value-type="string">
            <text:p text:style-name="P8">U zbiegu ulic Tęczowej i Kraszewskiego</text:p>
          </table:table-cell>
          <table:table-cell table:style-name="Tabela1.A2" office:value-type="string">
            <text:p text:style-name="P13">Zgodnie z operatem ewidencji gruntów nieruchomość oznaczona jest jako „R” - grunty orne klasy IVa. </text:p>
            <text:p text:style-name="P14"/>
            <text:p text:style-name="P14">Według mapy zasadniczej przez działkę przebiegają sieci: elektroenergetyczne eS, sieć wodociągowa w500 i wA150, oraz nieczynna infrastruktura teletechniczna.</text:p>
            <text:p text:style-name="P16"/>
            <text:p text:style-name="P24"><text:span text:style-name="T16">Zgodnie z opisem sporządzonym przez rzeczoznawcę majątkowego na działce znajdują się: od strony wschodniej płot z elementów betonowych, od strony ulic pozostałości ogrodzenia, tj. słupki betonowe, stalowe, siatka stalowa, </text:span><text:span text:style-name="T15">zakrzaczenia na całej powierzchni działki.</text:span></text:p>
            <text:p text:style-name="P15"/>
            <text:p text:style-name="P12">Uzbrojenie w pasach drogowych:</text:p>
            <text:p text:style-name="P12">- ulicy Kraszewskiego: sieć wodociągowa, gazowa, elektroenergetyczna, telekomunikacyjna, kanalizacja deszczowa</text:p>
            <text:p text:style-name="P13">- ul. Tęczowej: sieć wodociągowa, elektroenergetyczna, telekomunikacyjna.</text:p>
            <text:p text:style-name="P13"/>
          </table:table-cell>
          <table:table-cell table:style-name="Tabela1.A2" office:value-type="string">
            <text:p text:style-name="P9">7.700,00 zł</text:p>
            <text:p text:style-name="P9"/>
            <text:p text:style-name="P34">Do ceny uzyskanej w przetargu zostanie doliczony <text:s/>VAT według stawki obowiązującej w dniu zawarcia umowy <text:s/>sprzedaży. </text:p>
            <text:p text:style-name="P10"/>
            <text:p text:style-name="P6"/>
          </table:table-cell>
          <table:table-cell table:style-name="Tabela1.G2" office:value-type="string">
            <text:p text:style-name="P9">1.500,00 zł</text:p>
          </table:table-cell>
        </table:table-row>
      </table:table>
      <text:p text:style-name="P2"/>
      <text:p text:style-name="P2"/>
      <text:p text:style-name="P25"><text:span text:style-name="Domyślna_20_czcionka_20_akapitu1"><text:span text:style-name="T7">Zgodnie z obowiązującym miejscowym planem zagospodarowania przestrzennego terenu położonego w Ełku, zwanym „</text:span></text:span><text:span text:style-name="Domyślna_20_czcionka_20_akapitu1"><text:span text:style-name="T5">Ełk – Łukasiewicza</text:span></text:span><text:span text:style-name="Domyślna_20_czcionka_20_akapitu1"><text:span text:style-name="T7">”, uchwalonym uchwałą nr XXXV/367/02 Rady Miasta Ełku z dnia 26 czerwca 2002 roku, ogłoszoną w Dz. Urz. Woj. Warmińsko-Mazurskiego Nr 91, poz. 1379 z dnia 25.07.2002 r., nieruchomość położona na terenie obrębu 2 miasta Ełku przy ul. Tęczowej, oznaczona w operacie ewidencji gruntów numerem </text:span></text:span><text:span text:style-name="Domyślna_20_czcionka_20_akapitu1"><text:span text:style-name="T5">1324/29</text:span></text:span><text:span text:style-name="Domyślna_20_czcionka_20_akapitu1"><text:span text:style-name="T7">, objęta jest ustaleniami kwartału oznaczonego na rysunku planu symbolem </text:span></text:span><text:span text:style-name="Domyślna_20_czcionka_20_akapitu1"><text:span text:style-name="T5">B25UR/MN</text:span></text:span><text:span text:style-name="Domyślna_20_czcionka_20_akapitu1"><text:span text:style-name="T7">, dla którego ustalenia szczegółowe w tekście planu są następujące:</text:span></text:span></text:p>
      <text:p text:style-name="P25"><text:soft-page-break/><text:span text:style-name="Domyślna_20_czcionka_20_akapitu1"><text:span text:style-name="T9">"</text:span></text:span><text:span text:style-name="T6"> </text:span><text:span text:style-name="T9">B 25 UR/MN - pow. 0,54 ha. Teren projektowanej zabudowy usług rzemiosła. W części terenu położonej wzdłuż ul. Kraszewskiego dopuszcza się zabudowę mieszkalno-usługową. Dopuszcza się podział terenu na działki budowlane o szer. </text:span><text:span text:style-name="T9">minimalnej 9,0 m dla zabudowy zwartej i minimum 18,0 m dla zabudowy wolnostojącej. Projektowane budynki winny mieć wysokość do trzech kondygnacji nadziemnych, w tym poddasze użytkowe. Nachylenie połaci dachowych od 30°. Pokrycie dachów dachówką ceramiczną bądź cementową, lub blachą dachówkopodobną. Ustala się linię zabudowy w odległości 8,0 m od przebiegającego przez teren wodociągu.</text:span><text:span text:style-name="Domyślna_20_czcionka_20_akapitu1"><text:span text:style-name="T9">”</text:span></text:span></text:p>
      <text:p text:style-name="P26"/>
      <text:p text:style-name="P2"><text:span text:style-name="T7">Zgodnie z zarządzenie</text:span><text:span text:style-name="T7">m nr 407/2015 Prezydenta Miasta Ełku z dnia 9 listopada 2015 r. ww. nieruchomość przeznaczona jest do sprzedaży w drodze przetargu ustnego ograniczonego do właścicieli nieruchomości, położonych w obrębie 2 miasta Ełk, oznaczonych w ewidencji gruntów nr</text:span><text:span text:style-name="T13">: 1436/97 i 1324/28.</text:span></text:p>
      <text:p text:style-name="P17"/>
      <text:p text:style-name="P25"><text:span text:style-name="T13">N</text:span><text:span text:style-name="T14">ieruchomość będąca przedmiotem sprzedaży nie może być zagospodarowana jako odrębna nieruchomości, ponieważ jej wielkość i cechy geometryczne, uniemożliwią zabudowę zgodnie z założeniami ww. miejscowego planu zagospodarowania przestrzennego. Nieruchomość <text:s/>będzie mogła <text:s/>być zagospodarowana wraz z działkami przyległymi oznaczonymi nr: 1436/97 i 1324/28.</text:span></text:p>
      <text:p text:style-name="P56"/>
      <text:p text:style-name="P56">Przedmiotowa nieruchomość nie jest obciążona ciężarami i hipotekami, nie toczy się w stosunku do niej żadne postępowanie.</text:p>
      <text:p text:style-name="P56"/>
      <text:p text:style-name="P56">Termin przeprowadzenia pierwszego przetargu: 23.02.2016 r., 12.05.2016 r., 31.08.2016 r., 18.11.2016 r.</text:p>
      <text:h text:style-name="P65" text:outline-level="6"/>
      <text:h text:style-name="P65" text:outline-level="6"><text:span text:style-name="T7">UWAGA !!!. <text:s text:c="2"/></text:span><text:span text:style-name="T10">Przetarg odbędzie się w dniu 22 lutego 2017 r., o godz. 10</text:span><text:span text:style-name="T17">00</text:span><text:span text:style-name="T18">,</text:span><text:span text:style-name="T10"> w sali konferencyjnej w Urzędzie Miasta w Ełku.</text:span></text:h>
      <text:p text:style-name="P23"/>
      <text:p text:style-name="P23">W przetargu ograniczonym mogą brać udział osoby, które:</text:p>
      <text:p text:style-name="P2"><text:span text:style-name="T5">- są właścicielami nieruchomości położonych w Ełku w obrębie 2 miasta Ełk, oznaczonych w operacie ewidencji gruntów nr: </text:span><text:span text:style-name="T5">1436/97 i 1324/28;</text:span></text:p>
      <text:p text:style-name="P2"><text:span text:style-name="T4">-</text:span><text:span text:style-name="T11"> wniosą</text:span><text:span text:style-name="T12"> wadium podane w tabeli w terminie do dnia 17 lutego 2017 r.:</text:span></text:p>
      <text:p text:style-name="P2"><text:span text:style-name="T7"><text:s/><text:tab/></text:span><text:span text:style-name="T5">a/</text:span><text:span text:style-name="T7"> w pieniądzu na rachunek Urzędu Miasta Ełku Nr PKO Bank Polski <text:s/>85 1020 4724 0000 3102 0038 8538;</text:span></text:p>
      <text:p text:style-name="P2"><text:span text:style-name="T5"><text:s text:c="7"/>b/ </text:span><text:span text:style-name="T13">w obligacjach Skarbu Państwa, lub papierach wartościowych dopuszczonych do obrotu publicznego poprzez złożenie w <text:s text:c="9"/>Urzędzie Miasta Ełku (pokój nr 235).</text:span></text:p>
      <text:p text:style-name="P29"/>
      <text:p text:style-name="P22">Wniesione wadium w wyznaczonym terminie będzie traktowana jak zgłoszenie uczestnictwa w przetargu.</text:p>
      <text:p text:style-name="P22"/>
      <text:p text:style-name="P35">Przetarg może się odbyć, chociażby zakwalifikowano do przetargu tylko jednego oferenta spełniającego warunki określone w ogłoszeniu.</text:p>
      <text:p text:style-name="P36"/>
      <text:p text:style-name="P22">Lista osób zakwalifikowanych do przetargu zostanie wywieszona na tablicy ogłoszeń w tut. Urzędzie (I piętro) nie później niż dzień przed wyznaczonym terminem przetargu. </text:p>
      <text:p text:style-name="P17"/>
      <text:p text:style-name="P17">Wadium wniesione w pieniądzu przez uczestnika przetargu, który przetarg wygrał, zostanie zaliczone na poczet ceny nabycia nieruchomości.</text:p>
      <text:p text:style-name="P17"><text:soft-page-break/>Wadium wniesione w innej formie niż w pieniądzu, przez uczestnika przetargu, który przetarg wygrał, podlega zwrotowi niezwłocznie po wpłaceniu kwoty równej cenie nabycia nieruchomości.</text:p>
      <text:p text:style-name="P17">Wniesione wadium zwraca się niezwłocznie, jednak nie później niż przed upływem 3 dni od dnia: odwołania przetargu, zamknięcia przetargu, unieważnienia przetargu, zakończenia przetargu wynikiem negatywnym.</text:p>
      <text:p text:style-name="P17"/>
      <text:p text:style-name="P17">O wysokości postąpienia decydują uczestnicy przetargu, z tym że postąpienie nie może wynosić mniej niż 1% ceny wywoławczej, z zaokrągleniem w górę do pełnych dziesiątek złotych.</text:p>
      <text:p text:style-name="P17"/>
      <text:p text:style-name="P17">Uczestnicy przetargu zgłaszają ustnie kolejne postąpienia ceny, dopóki mimo trzykrotnego wywołania nie ma dalszych postąpień. Po trzecim <text:s/>wywołaniu najwyższej zaoferowanej ceny dalsze postąpienia nie zostaną przyjęte.</text:p>
      <text:p text:style-name="P17"/>
      <text:p text:style-name="P17">Przetarg jest ważny bez względu na liczbę uczestników przetargu, jeżeli przynajmniej jeden uczestnik zaoferował co najmniej jedno postąpienie powyżej ceny wywoławczej.</text:p>
      <text:p text:style-name="P17"/>
      <text:p text:style-name="P17">Osoba ustalona nabywcą nieruchomości zobowiązana jest do zawarcia umowy sprzedaży w terminie wyznaczonym przez organizatora przetargu. Koszty zawarcia umowy sprzedaży pokryje nabywca nieruchomości.</text:p>
      <text:p text:style-name="P17"/>
      <text:p text:style-name="P57">Jeżeli osoba, ustalona jako nabywca nieruchomości nie przystąpi bez usprawiedliwienia do zawarcia umowy sprzedaży <text:s/>w miejscu i w terminie podanych w zawiadomieniu organizator przetargu może odstąpić od zawarcia umowy sprzedaży, a wniesione wadium nie podlega zwrotowi.</text:p>
      <text:p text:style-name="P57"/>
      <text:p text:style-name="P17">Cena nieruchomości podlega zapłacie nie później niż do dnia zawarcia umowy przenoszącej własność.</text:p>
      <text:p text:style-name="P58"/>
      <text:p text:style-name="P37"><text:span text:style-name="T13">Przed zawarciem umowy sprzedaży na</text:span><text:span text:style-name="T8">bywca nieruchomości pokryje koszt sporządzenia operatu szacunkowego w kwocie </text:span><text:span text:style-name="T5">200,00</text:span><text:span text:style-name="T8"> zł (dwieście zł</text:span><text:span text:style-name="T8">otych), koszt wyrysu geodezyjnego w <text:s/>kwocie </text:span><text:span text:style-name="T5">150,00 zł</text:span><text:span text:style-name="T8"> (sto pięćdziesiąt <text:s/>złotych).</text:span></text:p>
      <text:p text:style-name="P19"/>
      <text:p text:style-name="P39">Sprzedający powiadomi nabywcę nieruchomości o miejscu i terminie zawarcia umowy sprzedaży. Koszt sporządzenia umowy sprzedaży oraz opłaty sądowe od wniosków o wpis w księdze wieczystej pokryje nabywca nieruchomości.</text:p>
      <text:p text:style-name="P19"/>
      <text:p text:style-name="P37"><text:span text:style-name="T8">Cena nieruchomości podlega zap</text:span><text:span text:style-name="T8">łacie nie później niż do dnia zawarcia umowy przenoszącej własność.</text:span></text:p>
      <text:p text:style-name="P38"/>
      <text:p text:style-name="P42">W związku z tym, że przez nieruchomość przebiegają sieci nabywca zobowiązany będzie do:</text:p>
      <text:p text:style-name="P21">Dotyczy sieci elektroenergetycznej:</text:p>
      <text:p text:style-name="P20">ustanowienia nieodpłatnej służebności przesyłu <text:s/>na czas nieoznaczony <text:s/>na rzecz PGE Dystrybucja S.A. z siedzibą w Lublinie, 20-340 Lublin ul. Garbarska 21A.</text:p>
      <text:p text:style-name="P17">Zakres służebności gruntowej zobowiązuje właściciela nieruchomości do:</text:p>
      <text:list xml:id="list5465475806829201005" text:style-name="WW8Num2">
        <text:list-item>
          <text:list>
            <text:list-item>
              <text:p text:style-name="P60">zgody na umieszczenie oraz na znoszenie istnienia projektowanych lub posadowionych na nieruchomości sieci służących do przesyłu energii elektrycznej i prowadzenia za pomocą tych urządzeń dystrybucji energii elektrycznej;</text:p>
            </text:list-item>
            <text:list-item>
              <text:p text:style-name="P60"><text:soft-page-break/>ustanowienia prawa do korzystania z nieruchomości obciążonych w zakresie niezbędnym do dokonywania konserwacji, remontów, przebudowy i rozbudowy sieci elektroenergetycznej wraz z prawem nieograniczonego i niezakłóconego wejścia i wjazdu na teren odpowiednim sprzętem przez pracowników Przedsiębiorstwa Energetycznego oraz przez wszystkie podmioty i osoby, którymi Przedsiębiorstwo Energetyczne posługuję się w związku z prowadzoną działalnością;</text:p>
            </text:list-item>
            <text:list-item>
              <text:p text:style-name="P60">utrzymywania w granicach służebności ograniczeń w zabudowie nieruchomości wynikających z obowiązujących przepisów prawa oraz nie sadzeniu w granicach służebności drzew i krzewów. </text:p>
            </text:list-item>
            <text:list-item>
              <text:p text:style-name="P60">uzgodnienia PGE Dystrybucja S.A. Rejon Energetyczny Ełk projektu zagospodarowania nieruchomości, zachowania wymaganych odległości od projektowanych lub istniejących sieci, urządzeń elektroenergetycznych.</text:p>
            </text:list-item>
          </text:list>
        </text:list-item>
      </text:list>
      <text:p text:style-name="P20">PGE jednocześnie informuje, że zbliżenie lub kolizja z urządzeniami elektroenergetycznymi (dotyczy naruszenia stref ochronnych), możliwa będzie po wykonaniu przebudowy urządzeń zgodnie z odrębnie wydanymi warunkami technicznymi oraz umową o przebudowę.</text:p>
      <text:p text:style-name="P20">(Pismo PGE Dystrybucja S.A. Oddział Białystok Rejon Energetyczny Ełk nr L.dz./10407/2015/LW z dnia 30.07.2015 r.).</text:p>
      <text:p text:style-name="P43">Dotyczy sieci wodociągowej:</text:p>
      <text:p text:style-name="P44">ustanowienia nieodpłatnej służebności przesyłu <text:s/>na czas nieoznaczony <text:s/>na rzecz Przedsiębiorstwa Wodociągów i Kanalizacji Sp. z o.o. w Ełku <text:s/>polegającej <text:s/>na prawie korzystania z nieruchomości w trasie przebiegu przewodów, obejmującym prawo przejazdu i przechodu przez nieruchomość, najkrótszą drogą, niezbędnym sprzętem specjalistycznym w celu wykonania czynności konserwacyjnych, eksploatacyjnych i naprawczych.(Pismo PWiK Sp. z o.o. w Ełku nr DT/2233/01/36/02/15 z dnia 02.10.2015 r.).</text:p>
      <text:p text:style-name="P45"/>
      <text:p text:style-name="P45">Firma Orange Polska S.A. Domena Hurt Dostarczanie i Serwis Usług Wydział Ewidencji i Zarządzania Danymi o Infrastrukturze w Olsztynie pismem nr 50438/TODDROU/P/2014 z dnia 03.08.2015 r. udzieliła informacji, że znajdująca się na działce infrastruktura teletechniczna, której właścicielem jest Orange Polska S.A. jest nieczynna, w związku z tym nie ma potrzeby ustanawiania nieodpłatnej służebności przesyłu na rzecz Orange Polska S.A.</text:p>
      <text:p text:style-name="P26"/>
      <text:p text:style-name="P41">Nabywca nieruchomości poniesie koszty ewentualnego wyłączenia <text:s/>gruntu rolnego z produkcji rolnej. Sprawy związane z wyłączeniem gruntu z produkcji rolniczej prowadzi Starostwo Powiatowe w Ełku.</text:p>
      <text:p text:style-name="P26"/>
      <text:p text:style-name="P2"><text:span text:style-name="T13">W</text:span><text:span text:style-name="T8">łaściciele nieruchomości uczestniczą w kosztach budowy urządzeń infrastruktury technicznej przez wnoszenie na rzecz gminy opłat adiacenckich.</text:span></text:p>
      <text:p text:style-name="P19"/>
      <text:p text:style-name="P40">Koszt ewentualnego wznowienia znaków granicznych ponosi nabywca nieruchomości.</text:p>
      <text:p text:style-name="P46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47"><text:span text:style-name="T7"><text:s/></text:span><text:span text:style-name="T4"><text:s text:c="3"/></text:span></text:p>
      <text:p text:style-name="P18">Przyłącza do istniejących sieci nabywca działki wykona własnym staraniem na własny koszt, po uzgodnieniu z właścicielami lub zarządcami poszczególnych sieci.</text:p>
      <text:p text:style-name="P27"/>
      <text:p text:style-name="P48">Ewentualna wycinka drzew i krzewów znajdujących się w obrębie nieruchomości może nastąpić po uzyskaniu zgody wydanej przez Prezydenta Miasta Ełku. Koszty z tym związane <text:s/>ponosi nabywca nieruchomości. </text:p>
      <text:p text:style-name="P49"><text:soft-page-break/></text:p>
      <text:p text:style-name="P49">Sprzedający nie ponosi odpowiedzialności za złożone warunki geotechniczne gruntu. </text:p>
      <text:p text:style-name="P19"/>
      <text:p text:style-name="P19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6 r. poz.2147 ze zmianami). W wyznaczonym terminie nie wpłynęły wnioski od osób, którym przysługuje pierwszeństwo w nabyciu nieruchomości na podstawie wyżej powołanych przepisów.</text:p>
      <text:p text:style-name="P19"/>
      <text:p text:style-name="P17">Uczestnik przetargu może, w terminie 7 dni od dnia ogłoszenia wyniku przetargu ustnego ograniczonego, zaskarżyć czynności związane z przeprowadzeniem przetargu do Prezydenta Miasta Ełku. <text:s/></text:p>
      <text:p text:style-name="P17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17">W przypadku nie zaskarżenia w wyznaczonym terminie czynności związanych z przeprowadzeniem przetargu albo w razie uznania skargi za niezasadną, Prezydent Miasta Ełku poda do publicznej wiadomości, wywieszając na tablicy ogłoszeń (pierwsze piętro) w Urzędu Miasta Ełku na okres 7 dni, informację o wyniku przetargu, która będzie zawierać między innymi imię i nazwisko albo nazwę lub firmę osoby ustalonej jako nabywca nieruchomości.</text:p>
      <text:p text:style-name="P17"><text:s/></text:p>
      <text:p text:style-name="P17">Prezydent Miasta Ełku może odwołać przetarg jedynie z ważnych powodów.</text:p>
      <text:p text:style-name="P23"/>
      <text:p text:style-name="P23">Dodatkowych informacji w przedmiotowej sprawie udzieli Wydział Planowania Przestrzennego i Gospodarki Nieruchomościami Urzędzie Miasta Ełku, przy ul. Piłsudskiego 4 - pok. 235, tel. (87) 732 62 35. </text:p>
      <text:p text:style-name="P22"/>
      <text:p text:style-name="P59">Zastępca Prezydenta Miasta</text:p>
      <text:p text:style-name="P59">Artur Urbański</text:p>
      <text:p text:style-name="P28"/>
      <text:p text:style-name="P33"/>
      <text:p text:style-name="P33"/>
      <text:p text:style-name="P33"/>
      <text:p text:style-name="P33"/>
      <text:p text:style-name="P33"/>
      <text:p text:style-name="P33"/>
      <text:p text:style-name="P11"/>
      <text:p text:style-name="P11"/>
      <text:p text:style-name="P11">Wywieszono na tablicy ogłoszeń: 17.01.2017 r.</text:p>
      <text:p text:style-name="P11"/>
      <text:p text:style-name="P11">Zdjęto z tablicy z tablicy ogłoszeń:.........2017 r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0"><draw:line text:anchor-type="char" draw:z-index="0" draw:style-name="gr1" draw:text-style-name="P66" svg:x1="-0.016cm" svg:y1="0.005cm" svg:x2="17cm" svg:y2="0.005cm"><text:p/></draw:line>Sprawę prowadzi: Ewa Galińska (kontakt: pokój 235, tel. 877326235, e-mail: e.galinska@um.elk.pl)</text:p>
      <text:p text:style-name="P30">Kierownik Referatu Gospodarki Nieruchomościami – Tomasz Szymański (kontakt: pokój 234, tel. 877326155, e-mail: t.szymanski@um.elk.pl)</text:p>
      <text:p text:style-name="P31"><text:span text:style-name="T19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19">m.herbszt@um.elk.pl</text:span></text:span></text:a><text:span text:style-name="T19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y_20_tekst" style:display-name="Domyœlny tekst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2.752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10-15T12:49:00</meta:creation-date>
    <dc:date>2017-01-16T09:29:00.51</dc:date>
    <meta:print-date>2017-01-03T11:01:44.01</meta:print-date>
    <meta:editing-cycles>28</meta:editing-cycles>
    <meta:editing-duration>PT2H6M56S</meta:editing-duration>
    <meta:generator>OpenOffice/4.1.2$Win32 OpenOffice.org_project/412m3$Build-9782</meta:generator>
    <meta:document-statistic meta:table-count="1" meta:image-count="0" meta:object-count="0" meta:page-count="5" meta:paragraph-count="89" meta:word-count="1683" meta:character-count="12892"/>
  </office:meta>
</office:document-meta>
</file>