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fo:margin-left="-0.416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081cm"/>
    </style:style>
    <style:style style:name="Tabela1.E" style:family="table-column">
      <style:table-column-properties style:column-width="2.734cm"/>
    </style:style>
    <style:style style:name="Tabela1.F" style:family="table-column">
      <style:table-column-properties style:column-width="8.114cm"/>
    </style:style>
    <style:style style:name="Tabela1.G" style:family="table-column">
      <style:table-column-properties style:column-width="4.41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3.381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4.498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min-row-height="3.399cm" style:keep-together="false" fo:keep-together="always"/>
    </style:style>
    <style:style style:name="Tabela1.6" style:family="table-row">
      <style:table-row-properties style:min-row-height="5.736cm" style:keep-together="false" fo:keep-together="always"/>
    </style:style>
    <style:style style:name="Tabela1.7" style:family="table-row">
      <style:table-row-properties style:min-row-height="3.948cm" style:keep-together="false" fo:keep-together="always"/>
    </style:style>
    <style:style style:name="Tabela1.8" style:family="table-row">
      <style:table-row-properties style:min-row-height="4.422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style:snap-to-layout-grid="false"/>
      <style:text-properties fo:font-size="10.5pt" fo:background-color="#ffffff" style:font-size-asian="10.5pt" style:font-size-complex="10.5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0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 style:text-autospace="none"/>
    </style:style>
    <style:style style:name="P37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21cm" style:auto-text-indent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0.074cm" fo:margin-right="-0.007cm" style:line-height-at-least="0.176cm" fo:text-indent="-0.034cm" style:auto-text-indent="false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-0.074cm" fo:margin-right="-0.007cm" fo:text-indent="-0.034cm" style:auto-text-indent="false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-0.108cm" fo:margin-right="-0.007cm" fo:text-indent="0cm" style:auto-text-indent="false" style:snap-to-layout-grid="false">
        <style:tab-stops>
          <style:tab-stop style:position="10.732cm"/>
        </style:tab-stops>
      </style:paragraph-properties>
      <style:text-properties fo:background-color="#ffffff"/>
    </style:style>
    <style:style style:name="P44" style:family="paragraph" style:parent-style-name="Standard">
      <style:paragraph-properties fo:margin-left="-0.083cm" fo:margin-right="0.019cm" fo:text-indent="0cm" style:auto-text-indent="false"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.91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-0.055cm" fo:margin-top="0.494cm" fo:margin-bottom="0cm" fo:line-height="100%" fo:text-align="justify" style:justify-single-word="false" fo:text-indent="0cm" style:auto-text-indent="false">
        <style:tab-stops>
          <style:tab-stop style:position="1.348cm"/>
          <style:tab-stop style:position="8.876cm" style:type="center"/>
        </style:tab-stops>
      </style:paragraph-properties>
    </style:style>
    <style:style style:name="P52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16.26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 style:list-style-name="WW8Num2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2" style:family="paragraph" style:parent-style-name="Standard" style:list-style-name="WW8Num3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3" style:family="paragraph" style:parent-style-name="Standard" style:list-style-name="WW8Num3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4" style:family="paragraph" style:parent-style-name="Standard" style:list-style-name="WW8Num4">
      <style:paragraph-properties style:line-height-at-least="0.176cm" style:snap-to-layout-grid="false">
        <style:tab-stops>
          <style:tab-stop style:position="10.732cm"/>
        </style:tab-stops>
      </style:paragraph-properties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5" style:family="paragraph" style:parent-style-name="Standard" style:list-style-name="WW8Num5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6" style:family="paragraph" style:parent-style-name="Standard" style:list-style-name="WW8Num6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7" style:family="paragraph" style:parent-style-name="Standard" style:list-style-name="WW8Num7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8" style:family="paragraph" style:parent-style-name="Standard" style:list-style-name="WW8Num8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69" style:family="paragraph" style:parent-style-name="Standard" style:list-style-name="WW8Num9">
      <style:paragraph-properties style:snap-to-layout-grid="false"/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70" style:family="paragraph" style:parent-style-name="Standard" style:list-style-name="WW8Num10">
      <style:text-properties fo:font-size="10.5pt" fo:font-weight="normal" fo:background-color="#ffffff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Standard" style:master-page-name="">
      <style:paragraph-properties fo:margin-left="18.8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18.8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5" style:family="paragraph" style:parent-style-name="Heading_20_6">
      <style:paragraph-properties fo:margin-left="0cm" fo:margin-right="0cm" fo:text-indent="0cm" style:auto-text-indent="false"/>
      <style:text-properties style:font-name="Times New Roman"/>
    </style:style>
    <style:style style:name="P76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7" style:family="paragraph">
      <style:paragraph-properties fo:text-align="center" style:writing-mode="lr-tb"/>
    </style:style>
    <style:style style:name="T1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T2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style:font-name-asian="TimesNewRomanPSMT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NewRomanPSMT1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fo:background-color="transparent" style:font-weight-asian="bold" style:font-name-complex="Times New Roman"/>
    </style:style>
    <style:style style:name="T10" style:family="text">
      <style:text-properties style:font-name="Times New Roman" fo:font-style="italic" style:font-style-asian="italic" style:font-name-complex="Times New Roman" style:font-style-complex="italic"/>
    </style:style>
    <style:style style:name="T11" style:family="text">
      <style:text-properties style:font-name="Times New Roman" style:font-name-asian="TimesNewRomanPSMT" style:font-name-complex="Times New Roman"/>
    </style:style>
    <style:style style:name="T12" style:family="text">
      <style:text-properties style:font-name="Times New Roman" style:font-name-asian="TimesNewRomanPSMT1" style:font-name-complex="Times New Roman"/>
    </style:style>
    <style:style style:name="T13" style:family="text">
      <style:text-properties style:font-name="Times New Roman" fo:background-color="transparent" style:font-name-complex="Times New Roman"/>
    </style:style>
    <style:style style:name="T14" style:family="text">
      <style:text-properties style:text-position="super 58%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style:text-position="0% 100%" fo:font-size="12pt" style:text-underline-style="solid" style:text-underline-width="auto" style:text-underline-color="font-color" style:font-size-asian="12pt" style:font-name-complex="Arial" style:font-size-complex="12pt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OGŁOSZENIE <text:s/>O <text:s/>PRZETARGU</text:h>
      <text:p text:style-name="P37"/>
      <text:p text:style-name="P33"><text:span text:style-name="T21">Na podstawie art. 38 ust. 1 i 2 ustawy z dnia 21 sierpnia 1997 r. o gospodarce nieruchomościami (Dz. U. <text:s/>z 2015 r. poz. 1774 z późn. zm.) Prezydent Miasta Ełku </text:span><text:span text:style-name="T24">ogłasza kolejny przetarg ustny ograniczony</text:span><text:span text:style-name="T21"> do właścicieli nieruchomości, położonych w obrębie 1 miasta Ełk, oznaczonych w ewidencji gruntów n</text:span><text:span text:style-name="T22">r: 574, 577, 578, 580, 583, 584, 585, 570/18, na </text:span><text:span text:style-name="T21">sprzedaż niżej wymienionych nieruchomości gruntowych niezabudowanych, położonych w Ełku przy ul. Królowej Jadwigi, według niżej podanego zestawienia</text:span><text:span text:style-name="T17">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umer nierucho</text:p>
            <text:p text:style-name="P5">mości gruntowej </text:p>
          </table:table-cell>
          <table:table-cell table:style-name="Tabela1.A1" office:value-type="string">
            <text:p text:style-name="P6">Przetarg ograniczony do właścicieli nieruchomości</text:p>
            <text:p text:style-name="P6">oznaczonych numerami <text:s/></text:p>
          </table:table-cell>
          <table:table-cell table:style-name="Tabela1.A1" office:value-type="string">
            <text:p text:style-name="P9">Numer Księgi Wieczystej</text:p>
          </table:table-cell>
          <table:table-cell table:style-name="Tabela1.A1" office:value-type="string">
            <text:p text:style-name="P9">Powierzchnia <text:s/>nieruchomości</text:p>
            <text:p text:style-name="P8"><text:s/>gruntowej </text:p>
            <text:p text:style-name="P4"/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49">Cena <text:s/>wywoławcza nieruchomości gruntowej</text:p>
            <text:p text:style-name="P50">netto</text:p>
          </table:table-cell>
          <table:table-cell table:style-name="Tabela1.H1" office:value-type="string">
            <text:p text:style-name="P49">Wysokość wadium <text:s/></text:p>
            <text:p text:style-name="P49">brutto, w tym podatek VAT 23%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571/3</text:p>
          </table:table-cell>
          <table:table-cell table:style-name="Tabela1.A2" office:value-type="string">
            <text:p text:style-name="P2">574</text:p>
            <text:p text:style-name="P2">570/18</text:p>
          </table:table-cell>
          <table:table-cell table:style-name="Tabela1.A2" table:number-rows-spanned="7" office:value-type="string">
            <text:p text:style-name="P12">OL1E/00012943/2</text:p>
          </table:table-cell>
          <table:table-cell table:style-name="Tabela1.A2" office:value-type="string">
            <text:p text:style-name="P12">0,0365 ha</text:p>
            <text:p text:style-name="P11"/>
          </table:table-cell>
          <table:table-cell table:style-name="Tabela1.A2" office:value-type="string">
            <text:p text:style-name="P16">Zgodnie z opisem sporządzonym przez rzeczoznawcę majątkowego <text:s/>na działce znajdują się:</text:p>
            <text:list xml:id="list4189125800643707463" text:style-name="WW8Num2">
              <text:list-item>
                <text:p text:style-name="P61">ogrodzenie z siatki na słupach stalowych</text:p>
              </text:list-item>
              <text:list-item>
                <text:p text:style-name="P61">drzewka iglaste i krzewy ozdobne.</text:p>
              </text:list-item>
            </text:list>
            <text:p text:style-name="P15">Według oświadczenia właścicieli działki przyległej oznaczonej nr 574, istniejące zagospodarowanie zostało wykonane własnym staraniem na własny koszt. </text:p>
          </table:table-cell>
          <table:table-cell table:style-name="Tabela1.A2" office:value-type="string">
            <text:p text:style-name="P14">17 529,00 zł</text:p>
            <text:p text:style-name="P14"/>
            <text:p text:style-name="P39"/>
            <text:p text:style-name="P11"/>
          </table:table-cell>
          <table:table-cell table:style-name="Tabela1.H2" office:value-type="string">
            <text:p text:style-name="P14">3 500,00 zł</text:p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2">571/6</text:p>
          </table:table-cell>
          <table:table-cell table:style-name="Tabela1.A3" office:value-type="string">
            <text:p text:style-name="P2">577</text:p>
            <text:p text:style-name="P2">570/18</text:p>
          </table:table-cell>
          <table:covered-table-cell/>
          <table:table-cell table:style-name="Tabela1.A3" office:value-type="string">
            <text:p text:style-name="P12">0,0081 ha</text:p>
            <text:p text:style-name="P11"/>
          </table:table-cell>
          <table:table-cell table:style-name="Tabela1.A3" office:value-type="string">
            <text:p text:style-name="P16">Zgodnie z opisem sporządzonym przez rzeczoznawcę majątkowego na działce znajdują się:</text:p>
            <text:list xml:id="list8809091618796364517" text:style-name="WW8Num3">
              <text:list-item>
                <text:p text:style-name="P62">ogrodzenie z siatki na słupkach stalowych, </text:p>
              </text:list-item>
              <text:list-item>
                <text:p text:style-name="P63">1 drzewo.</text:p>
              </text:list-item>
            </text:list>
            <text:p text:style-name="P16"/>
            <text:p text:style-name="P41">Według oświadczenia współwłaściciela działki przyległej, oznaczonej nr 577, na działce znajduje <text:s/>się zagospodarowanie, tj.:</text:p>
            <text:list xml:id="list1595767391370597354" text:style-name="WW8Num4">
              <text:list-item>
                <text:p text:style-name="P64">ogrodzenie z siatki na słupkach stalowych,</text:p>
              </text:list-item>
              <text:list-item>
                <text:p text:style-name="P64">drzewa owocowe 4 sztuki i jedno drzewo iglaste,</text:p>
              </text:list-item>
            </text:list>
            <text:p text:style-name="P42">które zostało wykonane własnym staraniem na własny koszt. </text:p>
            <text:p text:style-name="P42"/>
          </table:table-cell>
          <table:table-cell table:style-name="Tabela1.A3" office:value-type="string">
            <text:p text:style-name="P14">3 825,00 zł</text:p>
            <text:p text:style-name="P14"/>
            <text:p text:style-name="P39"/>
            <text:p text:style-name="P14"/>
          </table:table-cell>
          <table:table-cell table:style-name="Tabela1.H3" office:value-type="string">
            <text:p text:style-name="P14">760,00 zł</text:p>
          </table:table-cell>
        </table:table-row>
        <table:table-row table:style-name="Tabela1.3"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12">571/7</text:p>
          </table:table-cell>
          <table:table-cell table:style-name="Tabela1.A3" office:value-type="string">
            <text:p text:style-name="P2">578</text:p>
            <text:p text:style-name="P2">570/18</text:p>
          </table:table-cell>
          <table:covered-table-cell/>
          <table:table-cell table:style-name="Tabela1.A3" office:value-type="string">
            <text:p text:style-name="P12">0,0116 ha</text:p>
            <text:p text:style-name="P11"/>
          </table:table-cell>
          <table:table-cell table:style-name="Tabela1.A3" office:value-type="string">
            <text:p text:style-name="P16">Zgodnie z opisem sporządzonym przez rzeczoznawcę majątkowego na działce znajdują się:</text:p>
            <text:p text:style-name="P15">1. ogrodzenie z siatki na słupach stalowych</text:p>
            <text:p text:style-name="P42"><text:s/>2. drzewka i krzewy ozdobne.</text:p>
            <text:p text:style-name="P43"/>
            <text:p text:style-name="P41">Według oświadczenia właściciela działki przyległej oznaczonej nr 578, na działce znajduje <text:s/>się zagospodarowanie, tj.:</text:p>
            <text:list xml:id="list9072768544793390651" text:style-name="WW8Num5">
              <text:list-item>
                <text:p text:style-name="P65">ogrodzenie z siatki na słupkach stalowych,</text:p>
              </text:list-item>
              <text:list-item>
                <text:p text:style-name="P65">drzewa 6 sztuk,</text:p>
              </text:list-item>
            </text:list>
            <text:p text:style-name="P42">które zostało wykonane własnym staraniem na własny koszt. </text:p>
            <text:p text:style-name="P16"/>
          </table:table-cell>
          <table:table-cell table:style-name="Tabela1.A3" office:value-type="string">
            <text:p text:style-name="P14">5 401,00 zł</text:p>
            <text:p text:style-name="P14"/>
            <text:p text:style-name="P39"><text:s/></text:p>
            <text:p text:style-name="P14"/>
          </table:table-cell>
          <table:table-cell table:style-name="Tabela1.H3" office:value-type="string">
            <text:p text:style-name="P14">1 000,00 zł</text:p>
          </table:table-cell>
        </table:table-row>
        <table:table-row table:style-name="Tabela1.5">
          <table:table-cell table:style-name="Tabela1.A3" office:value-type="string">
            <text:p text:style-name="P12">4</text:p>
          </table:table-cell>
          <table:table-cell table:style-name="Tabela1.A3" office:value-type="string">
            <text:p text:style-name="P12">571/9</text:p>
          </table:table-cell>
          <table:table-cell table:style-name="Tabela1.A3" office:value-type="string">
            <text:p text:style-name="P2">580</text:p>
            <text:p text:style-name="P2">570/18</text:p>
          </table:table-cell>
          <table:covered-table-cell/>
          <table:table-cell table:style-name="Tabela1.A3" office:value-type="string">
            <text:p text:style-name="P12">0,0116 ha</text:p>
            <text:p text:style-name="P11"/>
          </table:table-cell>
          <table:table-cell table:style-name="Tabela1.A3" office:value-type="string">
            <text:p text:style-name="P16">Zgodnie z opisem sporządzonym przez rzeczoznawcę majątkowego na działce znajdują się:</text:p>
            <text:list xml:id="list8183132817573701793" text:style-name="WW8Num6">
              <text:list-item>
                <text:p text:style-name="P66">ogrodzenie z siatki na słupkach stalowych,</text:p>
              </text:list-item>
              <text:list-item>
                <text:p text:style-name="P66">krzewy ozdobne.</text:p>
              </text:list-item>
            </text:list>
            <text:p text:style-name="P15"/>
            <text:p text:style-name="P42">Brak oświadczenia właściciela działki przyległej, oznaczonej nr 580, że zagospodarowanie zostało wykonane własnym staraniem na własny koszt.</text:p>
            <text:p text:style-name="P16"/>
          </table:table-cell>
          <table:table-cell table:style-name="Tabela1.A3" office:value-type="string">
            <text:p text:style-name="P14">5 654,00 zł</text:p>
            <text:p text:style-name="P14"/>
            <text:p text:style-name="P39"/>
            <text:p text:style-name="P14"/>
          </table:table-cell>
          <table:table-cell table:style-name="Tabela1.H3" office:value-type="string">
            <text:p text:style-name="P14">1 100,00 zł</text:p>
          </table:table-cell>
        </table:table-row>
        <table:table-row table:style-name="Tabela1.6">
          <table:table-cell table:style-name="Tabela1.A3" office:value-type="string">
            <text:p text:style-name="P12">5</text:p>
          </table:table-cell>
          <table:table-cell table:style-name="Tabela1.A3" office:value-type="string">
            <text:p text:style-name="P12">571/12</text:p>
          </table:table-cell>
          <table:table-cell table:style-name="Tabela1.A3" office:value-type="string">
            <text:p text:style-name="P2">583</text:p>
            <text:p text:style-name="P2">570/18</text:p>
          </table:table-cell>
          <table:covered-table-cell/>
          <table:table-cell table:style-name="Tabela1.A3" office:value-type="string">
            <text:p text:style-name="P12">0,0090 ha</text:p>
            <text:p text:style-name="P11"/>
          </table:table-cell>
          <table:table-cell table:style-name="Tabela1.A3" office:value-type="string">
            <text:p text:style-name="P44">Zgodnie z opisem sporządzonym przez rzeczoznawcę majątkowego na działce znajdują się:</text:p>
            <text:list xml:id="list187370118591365312" text:style-name="WW8Num7">
              <text:list-item>
                <text:p text:style-name="P67">ogrodzenie – niski płot z siatki na słupkach stalowych</text:p>
              </text:list-item>
              <text:list-item>
                <text:p text:style-name="P67">ławeczki <text:s/></text:p>
              </text:list-item>
              <text:list-item>
                <text:p text:style-name="P67">huśtawka.</text:p>
              </text:list-item>
            </text:list>
            <text:p text:style-name="P15"/>
            <text:p text:style-name="P41">Według oświadczenia współwłaściciela działki przyległej, oznaczonej nr 583, na działce znajdują się:</text:p>
            <text:list xml:id="list228510974720251766" text:style-name="WW8Num8">
              <text:list-item>
                <text:p text:style-name="P68">ławki drewniane – 2 szt. </text:p>
              </text:list-item>
              <text:list-item>
                <text:p text:style-name="P68">stół drewniany</text:p>
              </text:list-item>
              <text:list-item>
                <text:p text:style-name="P68">huśtawka,</text:p>
              </text:list-item>
            </text:list>
            <text:p text:style-name="P42">które stanowią jego własność. Współwłaściciel oświadczył, że w razie konieczności niezwłocznie usunie ww. zagospodarowanie.</text:p>
            <text:p text:style-name="P16"/>
          </table:table-cell>
          <table:table-cell table:style-name="Tabela1.A3" office:value-type="string">
            <text:p text:style-name="P14">4 160,00 zł</text:p>
            <text:p text:style-name="P14"/>
            <text:p text:style-name="P40"/>
          </table:table-cell>
          <table:table-cell table:style-name="Tabela1.H3" office:value-type="string">
            <text:p text:style-name="P14">800,00 zł</text:p>
          </table:table-cell>
        </table:table-row>
        <table:table-row table:style-name="Tabela1.7">
          <table:table-cell table:style-name="Tabela1.A3" office:value-type="string">
            <text:p text:style-name="P12">6</text:p>
          </table:table-cell>
          <table:table-cell table:style-name="Tabela1.A3" office:value-type="string">
            <text:p text:style-name="P12">571/13</text:p>
          </table:table-cell>
          <table:table-cell table:style-name="Tabela1.A3" office:value-type="string">
            <text:p text:style-name="P2">584</text:p>
            <text:p text:style-name="P2">570/18</text:p>
          </table:table-cell>
          <table:covered-table-cell/>
          <table:table-cell table:style-name="Tabela1.A3" office:value-type="string">
            <text:p text:style-name="P12">0,0060 ha</text:p>
            <text:p text:style-name="P11"/>
          </table:table-cell>
          <table:table-cell table:style-name="Tabela1.A3" office:value-type="string">
            <text:p text:style-name="P44">Zgodnie z opisem sporządzonym przez rzeczoznawcę majątkowego na działce znajdują się:</text:p>
            <text:list xml:id="list1360094313609329276" text:style-name="WW8Num9">
              <text:list-item>
                <text:p text:style-name="P69">ogrodzenie z siatki na słupkach stalowych</text:p>
              </text:list-item>
              <text:list-item>
                <text:p text:style-name="P69">drzewka i krzewy</text:p>
              </text:list-item>
            </text:list>
            <text:p text:style-name="P15"/>
            <text:p text:style-name="P41">Według oświadczenia współwłaściciela działki przyległej, oznaczonej nr 584, na działce znajdują <text:s/>się 3 drzewa owocowe, które sam sadził.</text:p>
          </table:table-cell>
          <table:table-cell table:style-name="Tabela1.A3" office:value-type="string">
            <text:p text:style-name="P14">2 987,00 zł</text:p>
            <text:p text:style-name="P14"/>
            <text:p text:style-name="P39"><text:s/></text:p>
            <text:p text:style-name="P14"/>
          </table:table-cell>
          <table:table-cell table:style-name="Tabela1.H3" office:value-type="string">
            <text:p text:style-name="P14">590,00 zł</text:p>
          </table:table-cell>
        </table:table-row>
        <table:table-row table:style-name="Tabela1.8">
          <table:table-cell table:style-name="Tabela1.A3" office:value-type="string">
            <text:p text:style-name="P12">7</text:p>
          </table:table-cell>
          <table:table-cell table:style-name="Tabela1.A3" office:value-type="string">
            <text:p text:style-name="P12">571/14</text:p>
            <text:p text:style-name="P12">572/2</text:p>
          </table:table-cell>
          <table:table-cell table:style-name="Tabela1.A3" office:value-type="string">
            <text:p text:style-name="P2">585</text:p>
            <text:p text:style-name="P2">570/18</text:p>
          </table:table-cell>
          <table:covered-table-cell/>
          <table:table-cell table:style-name="Tabela1.A3" office:value-type="string">
            <text:p text:style-name="P12">0,0035 ha</text:p>
            <text:p text:style-name="P11">0,0015 ha </text:p>
            <text:p text:style-name="P11"/>
            <text:p text:style-name="P4">Łączna powierzchnia</text:p>
            <text:p text:style-name="P4">0,0050 ha</text:p>
          </table:table-cell>
          <table:table-cell table:style-name="Tabela1.A3" office:value-type="string">
            <text:p text:style-name="P44">Zgodnie z opisem sporządzonym przez rzeczoznawcę majątkowego działki są niezagospodarowane i nieogrodzone. </text:p>
            <text:p text:style-name="P44"/>
            <text:p text:style-name="P41">Według oświadczenia właściciela działki przyległej, oznaczonej nr 585, na działce znajduje zagospodarowanie, tj.: </text:p>
            <text:list xml:id="list3393127821552014893" text:style-name="WW8Num10">
              <text:list-item>
                <text:p text:style-name="P70">ogrodzenie z siatki na słupkach stalowych,</text:p>
              </text:list-item>
              <text:list-item>
                <text:p text:style-name="P70">drzewa: sosny 2 sztuki, świerki 15 sztuk, modrzew <text:s/>6 sztuk i 4 krzewy ozdobne,</text:p>
              </text:list-item>
            </text:list>
            <text:p text:style-name="P42">które zostało wykonane własnym staraniem na własny koszt.</text:p>
            <text:p text:style-name="P17"/>
          </table:table-cell>
          <table:table-cell table:style-name="Tabela1.A3" office:value-type="string">
            <text:p text:style-name="P14">2 425,00 zł</text:p>
            <text:p text:style-name="P14"/>
            <text:p text:style-name="P40"/>
          </table:table-cell>
          <table:table-cell table:style-name="Tabela1.H3" office:value-type="string">
            <text:p text:style-name="P14">480,00 zł</text:p>
          </table:table-cell>
        </table:table-row>
      </table:table>
      <text:p text:style-name="P45"/>
      <text:p text:style-name="P45"/>
      <text:p text:style-name="P3"><text:span text:style-name="Domyślna_20_czcionka_20_akapitu1"><text:span text:style-name="T8">Nieruchomości położone w obrębie 1 miasta Ełku, oznaczone w operacie ewidencji gruntów numerami 571/3, 571/6, 571/7, 571/9, 571/12, 571/13, 571/14, 572/2</text:span></text:span><text:span text:style-name="Domyślna_20_czcionka_20_akapitu1"><text:span text:style-name="T10">,</text:span></text:span><text:span text:style-name="Domyślna_20_czcionka_20_akapitu1"><text:span text:style-name="T8"> zgodnie z obowiązującym miejscowym planem zagospodarowania przestrzennego terenu położonego w Ełku, zwanym </text:span></text:span><text:span text:style-name="Domyślna_20_czcionka_20_akapitu1"><text:span text:style-name="T10">„</text:span></text:span><text:span text:style-name="Domyślna_20_czcionka_20_akapitu1"><text:span text:style-name="T8">EŁK – OSIEDLE GRUNWALDZKIE”</text:span></text:span><text:span text:style-name="Domyślna_20_czcionka_20_akapitu1"><text:span text:style-name="T10">,</text:span></text:span><text:span text:style-name="Domyślna_20_czcionka_20_akapitu1"><text:span text:style-name="T8"> uchwalonym uchwałą </text:span></text:span><text:span text:style-name="Domyślna_20_czcionka_20_akapitu1"><text:span text:style-name="T13">nr XI.125.15</text:span></text:span><text:span text:style-name="Domyślna_20_czcionka_20_akapitu1"><text:span text:style-name="T8"> Rady Miasta Ełku z dnia </text:span></text:span><text:span text:style-name="Domyślna_20_czcionka_20_akapitu1"><text:span text:style-name="T13">27 października 2015 r.</text:span></text:span><text:span text:style-name="Domyślna_20_czcionka_20_akapitu1"><text:span text:style-name="T8"> ogłoszoną w Dz. Urz. Woj. Warmińsko – Mazurskiego, poz. 5126 z dnia 22 grudnia 2015 r., </text:span></text:span><text:span text:style-name="Domyślna_20_czcionka_20_akapitu1"><text:span text:style-name="T13">położone są w granicach kwartału</text:span></text:span><text:span text:style-name="Domyślna_20_czcionka_20_akapitu1"><text:span text:style-name="T9"> 9.MN</text:span></text:span><text:span text:style-name="Domyślna_20_czcionka_20_akapitu1"><text:span text:style-name="T13">, dla którego określono następujące ustalenia:</text:span></text:span></text:p>
      <text:p text:style-name="P35"><text:span text:style-name="Domyślna_20_czcionka_20_akapitu1"><text:span text:style-name="T2">§ 18. </text:span></text:span><text:span text:style-name="Domyślna_20_czcionka_20_akapitu1"><text:span text:style-name="T3">Ustalenia dla terenu oznaczonego na rysunku planu symbolem </text:span></text:span><text:span text:style-name="Domyślna_20_czcionka_20_akapitu1"><text:span text:style-name="T2">9.MN </text:span></text:span><text:span text:style-name="Domyślna_20_czcionka_20_akapitu1"><text:span text:style-name="T3">:</text:span></text:span></text:p>
      <text:p text:style-name="P21">1) przeznaczenie - zabudowa mieszkaniowa jednorodzinna;</text:p>
      <text:p text:style-name="P13"><text:span text:style-name="T11">2) zasady </text:span><text:span text:style-name="T12">podziału </text:span><text:span text:style-name="T11">geodezyjnego - dopuszcza </text:span><text:span text:style-name="T12">się, podział </text:span><text:span text:style-name="T11">na </text:span><text:span text:style-name="T12">działki </text:span><text:span text:style-name="T11">budowlane, przy zapewnieniu minimalnej powierzchni 0,05 ha;</text:span></text:p>
      <text:p text:style-name="P21">3) zasady i warunki zabudowy i zagospodarowania terenu:</text:p>
      <text:p text:style-name="P21">a) budynki mieszkalne jednorodzinne,</text:p>
      <text:p text:style-name="P13"><text:span text:style-name="T11">b) dopuszcza </text:span><text:span text:style-name="T12">się </text:span><text:span text:style-name="T11">dodatkowo, poza budynkami, o których mowa w lit. a, budynki </text:span><text:span text:style-name="T12">garażowe, </text:span><text:span text:style-name="T11">gospodarcze lub </text:span><text:span text:style-name="T12">garażowo-gospodarcze,</text:span></text:p>
      <text:p text:style-name="P13"><text:span text:style-name="T11">c) </text:span><text:span text:style-name="T12">wysokość </text:span><text:span text:style-name="T11">budynków:</text:span></text:p>
      <text:p text:style-name="P36"><text:span text:style-name="Domyślna_20_czcionka_20_akapitu1"><text:span text:style-name="T3">do 11 m - w przypadku budynków, o których mowa w lit. a,</text:span></text:span></text:p>
      <text:p text:style-name="P21">- do 5 m - w przypadku, o których mowa w lit. b,</text:p>
      <text:p text:style-name="P21">d) liczba kondygnacji nadziemnych:</text:p>
      <text:p text:style-name="P21">- do trzech - w przypadku budynków, o których mowa w lit. a,</text:p>
      <text:p text:style-name="P21">- jedna - w przypadku budynków, o których mowa w lit. b,</text:p>
      <text:p text:style-name="P21"><text:soft-page-break/>e) geometria dachów:</text:p>
      <text:p text:style-name="P13"><text:span text:style-name="T11">- dachy dwuspadowe o nachyleniu </text:span><text:span text:style-name="T12">połaci </text:span><text:span text:style-name="T11">pod </text:span><text:span text:style-name="T12">kątem </text:span><text:span text:style-name="T11">30° - 50° - w przypadku budynków, o których mowa w lit. a,</text:span></text:p>
      <text:p text:style-name="P13"><text:span text:style-name="T11">- dachy o nachyleniu </text:span><text:span text:style-name="T12">połaci </text:span><text:span text:style-name="T11">pod </text:span><text:span text:style-name="T12">kątem </text:span><text:span text:style-name="T11">30° lub mniejszym - w przypadku budynków, o których mowa w lit. b,</text:span></text:p>
      <text:p text:style-name="P13"><text:span text:style-name="T11">f) powierzchnia zabudowy - do 30% powierzchni </text:span><text:span text:style-name="T12">działki </text:span><text:span text:style-name="T11">budowlanej,</text:span></text:p>
      <text:p text:style-name="P13"><text:span text:style-name="T11">g) powierzchnia terenu biologicznie czynnego - co najmniej 30% powierzchni </text:span><text:span text:style-name="T12">działki </text:span><text:span text:style-name="T11">budowlanej,</text:span></text:p>
      <text:p text:style-name="P21">h) linie zabudowy nieprzekraczalne - zgodnie z rysunkiem planu,</text:p>
      <text:p text:style-name="P13"><text:span text:style-name="T11">i) dopuszcza </text:span><text:span text:style-name="T12">się, </text:span><text:span text:style-name="T11">z </text:span><text:span text:style-name="T12">uwzględnieniem </text:span><text:span text:style-name="T11">linii zabudowy i lit. j, </text:span><text:span text:style-name="T12">lokalizację </text:span><text:span text:style-name="T11">budynków, o których mowa w lit. b, </text:span><text:span text:style-name="T12">ścianą </text:span><text:span text:style-name="T11">bez otworów okiennych i drzwiowych przy granicy </text:span><text:span text:style-name="T12">działki </text:span><text:span text:style-name="T11">budowlanej lub w </text:span><text:span text:style-name="T12">odległości </text:span><text:span text:style-name="T11">1,5 m,</text:span></text:p>
      <text:p text:style-name="P36"><text:span text:style-name="Domyślna_20_czcionka_20_akapitu1"><text:span text:style-name="T4">j) </text:span></text:span><text:span text:style-name="Domyślna_20_czcionka_20_akapitu1"><text:span text:style-name="T5">lokalizację </text:span></text:span><text:span text:style-name="Domyślna_20_czcionka_20_akapitu1"><text:span text:style-name="T4">budynków, o których mowa w lit. b, dopuszcza </text:span></text:span><text:span text:style-name="Domyślna_20_czcionka_20_akapitu1"><text:span text:style-name="T5">się wyłącznie </text:span></text:span><text:span text:style-name="Domyślna_20_czcionka_20_akapitu1"><text:span text:style-name="T4">na </text:span></text:span><text:span text:style-name="Domyślna_20_czcionka_20_akapitu1"><text:span text:style-name="T5">tyłach działek </text:span></text:span><text:span text:style-name="T6">budowlanych, w </text:span><text:span text:style-name="T7">odległości </text:span><text:span text:style-name="T6">nie mniejszej </text:span><text:span text:style-name="T7">niż </text:span><text:span text:style-name="T6">10 m od linii zabudowy;</text:span></text:p>
      <text:p text:style-name="P13"><text:span text:style-name="T11">4) </text:span><text:span text:style-name="T12">obsługa </text:span><text:span text:style-name="T11">komunikacyjna:</text:span></text:p>
      <text:p text:style-name="P13"><text:span text:style-name="T11">a) parkowanie pojazdów - </text:span><text:span text:style-name="T12">należy zapewnić </text:span><text:span text:style-name="T11">minimum 1,5 stanowiska postojowego na </text:span><text:span text:style-name="T12">każdy </text:span><text:span text:style-name="T11">lokal mieszkalny, przy czym stanowiska postojowe w budynkach winny </text:span><text:span text:style-name="T12">znajdować się </text:span><text:span text:style-name="T11">w poziomach kondygnacji podziemnych lub pierwszej kondygnacji nadziemnej,</text:span></text:p>
      <text:p text:style-name="P13"><text:span text:style-name="T11">b) </text:span><text:span text:style-name="T12">dostęp </text:span><text:span text:style-name="T11">do drogi publicznej - do terenu 27.KD-L;</text:span></text:p>
      <text:p text:style-name="P13"><text:span text:style-name="T11">5) stawka procentowa jednorazowej </text:span><text:span text:style-name="T12">opłaty </text:span><text:span text:style-name="T11">za wzrost </text:span><text:span text:style-name="T12">wartości nieruchomości </text:span><text:span text:style-name="T11">- 0,1%.</text:span></text:p>
      <text:p text:style-name="P51"><text:span text:style-name="Domyślna_20_czcionka_20_akapitu"><text:span text:style-name="T16">Ww. działki, nie są położone na obszarze rewitalizacji ani na obszarze Specjalnej Strefy Rewitalizacji, w myśl ustawy z dnia 9 października 2015 r.<text:line-break/>o rewitalizacji ( Dz. U. z 2015 r., poz. 1777).</text:span></text:span></text:p>
      <text:p text:style-name="P29"/>
      <text:p text:style-name="P24">Zgodnie z operatem ewidencji gruntów nieruchomości oznaczone są jako „B” - tereny mieszkaniowe, z wyjątkiem nieruchomości wymienionej w poz. 1, oraz działki o nr 572/2, które oznaczone są jako „Bp” - zurbanizowane tereny niezabudowane.</text:p>
      <text:p text:style-name="P24"/>
      <text:p text:style-name="P23">Rzeźba terenu zróżnicowana, ogólny spadek terenu w kierunku północno-zachodnim.</text:p>
      <text:p text:style-name="P23"/>
      <text:p text:style-name="P23">Według mapy zasadniczej wzdłuż granicy działek wymienionych w poz:. 1, 3-5 i 7 od strony północno-zachodniej znajduje się skarpa.</text:p>
      <text:p text:style-name="P23"/>
      <text:p text:style-name="P38">Uzbrojenie w pasie drogowym ulicy Królowej Jadwigi: sieć elektroenergetyczna, wodociągowa, telekomunikacyjna, kanalizacja sanitarna i deszczowa.</text:p>
      <text:p text:style-name="P38"/>
      <text:p text:style-name="P33"><text:span text:style-name="T18">Zgodnie z zarządzeniem nr 200/2015 Prezydenta Miasta Ełku z dnia 29 kwietnia 2015 r. ww. nieruchomości <text:s/>przeznaczone są do sprzedaży w drodze przetargu ustnego ograniczonego do właścicieli nieruchomości przyległych do ww. działek, położonych w obrębie 1 miasta Ełk, oznaczonych w ewidencji gruntów nr</text:span><text:span text:style-name="T26">: 574, 577, 578, 580, 583, 584, 585, 570/18, ponieważ nie mogą być zagospodarowanie jako odrębne nieruchomości, gdyż nie posiadają dostępu do drogi publicznej oraz odpowiedniego wyposażenia w infrastrukturę techniczną i nie spełniają warunków stawianych działkom budowlanym - zgodnie <text:s/>z art 4 pkt 3a ustawy z dnia 21 sierpnia 1997 r. o gospodarce nieruchomościami (Dz. U. z 2015 r. poz. 1774 z późn. zm.).</text:span></text:p>
      <text:p text:style-name="P25"/>
      <text:p text:style-name="P57">Przedmiotowe nieruchomości nie są obciążone ciężarami i hipotekami, nie toczą się w stosunku do nich żadne postępowania.</text:p>
      <text:p text:style-name="P57"/>
      <text:p text:style-name="P22"><text:soft-page-break/>Terminy przeprowadzenia poprzednich przetargów: 16.09.2015 r., 18.12.2015 r., 05.04.2016 r.</text:p>
      <text:p text:style-name="P46"/>
      <text:h text:style-name="P75" text:outline-level="6"><text:span text:style-name="T18">UWAGA !!!. <text:s text:c="2"/></text:span><text:span text:style-name="T25">Przetarg odbędzie się w dniu 08 lipca 2016 r., o godz. 10</text:span><text:span text:style-name="T14">00</text:span><text:span text:style-name="T15">,</text:span><text:span text:style-name="T25"> w sali konferencyjnej w Urzędzie Miasta w Ełku.</text:span></text:h>
      <text:p text:style-name="P30"/>
      <text:p text:style-name="P30">W przetargu ograniczonym mogą brać udział osoby, które:</text:p>
      <text:p text:style-name="P33"><text:span text:style-name="T21">- są właścicielami nieruchomości położonych w Ełku w obrębie 1 miasta Ełk, oznaczonych w operacie ewidencji gruntów nr:</text:span><text:span text:style-name="T22"> <text:s/>574, 577, 578, 580, 583, 584, 585, 570/18, </text:span></text:p>
      <text:p text:style-name="P33"><text:span text:style-name="T20">-</text:span><text:span text:style-name="T23"> wniosą</text:span><text:span text:style-name="T24"> wadium podane w tabeli </text:span><text:span text:style-name="T27">na konkretną działkę z podaniem jej numeru (na każdą działkę odrębne wadium), </text:span><text:span text:style-name="T24">w terminie do dnia <text:s/>04 lipca 2016 r.:</text:span></text:p>
      <text:p text:style-name="P33"><text:span text:style-name="T18"><text:s/><text:tab/></text:span><text:span text:style-name="T21">a/</text:span><text:span text:style-name="T18"> w pieniądzu na rachunek Urzędu Miasta Ełku Nr PKO Bank Polski <text:s/>85 1020 4724 0000 3102 0038 8538;</text:span></text:p>
      <text:p text:style-name="P33"><text:span text:style-name="T21"><text:tab/>b/ </text:span><text:span text:style-name="T26">w obligacjach Skarbu Państwa, lub papierach wartościowych dopuszczonych do obrotu publicznego poprzez złożenie w Urzędzie Miasta Ełku (pokój nr 235).</text:span></text:p>
      <text:p text:style-name="P27"/>
      <text:p text:style-name="P32">Wniesione wadium w wyznaczonym terminie będzie traktowana jak zgłoszenie uczestnictwa w przetargu.</text:p>
      <text:p text:style-name="P32"/>
      <text:p text:style-name="P52">Przetarg może się odbyć, chociażby zakwalifikowano do przetargu tylko jednego oferenta spełniającego warunki określone w ogłoszeniu.</text:p>
      <text:p text:style-name="P52"/>
      <text:p text:style-name="P32">Lista osób zakwalifikowanych do przetargu zostanie wywieszona na tablicy ogłoszeń w tut. Urzędzie (I piętro) nie później niż dzień przed wyznaczonym terminem przetargu. </text:p>
      <text:p text:style-name="P25"/>
      <text:p text:style-name="P25">Wadium wniesione w pieniądzu przez uczestnika przetargu, który przetarg wygrał, zostanie zaliczone na poczet ceny nabycia nieruchomości.</text:p>
      <text:p text:style-name="P25"/>
      <text:p text:style-name="P25">Wadium wniesione w innej formie niż w pieniądzu, przez uczestnika przetargu, który przetarg wygrał, podlega zwrotowi niezwłocznie po wpłaceniu kwoty równej cenie nabycia nieruchomości.</text:p>
      <text:p text:style-name="P25"/>
      <text:p text:style-name="P25">Wniesione wadium zwraca się niezwłocznie, jednak nie później niż przed upływem 3 dni od dnia: odwołania przetargu, zamknięcia przetargu, unieważnienia przetargu, zakończenia przetargu wynikiem negatywnym.</text:p>
      <text:p text:style-name="P25"/>
      <text:p text:style-name="P25">O wysokości postąpienia decydują uczestnicy przetargu, z tym że postąpienie nie może wynosić mniej niż 1% ceny wywoławczej, z zaokrągleniem w górę do pełnych dziesiątek złotych.</text:p>
      <text:p text:style-name="P25"/>
      <text:p text:style-name="P25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25"/>
      <text:p text:style-name="P25">Przetarg jest ważny bez względu na liczbę uczestników przetargu, jeżeli przynajmniej jeden uczestnik zaoferował co najmniej jedno postąpienie powyżej ceny wywoławczej.</text:p>
      <text:p text:style-name="P25"/>
      <text:p text:style-name="P25"><text:soft-page-break/>Osoba ustalona nabywcą nieruchomości zobowiązana jest do zawarcia umowy sprzedaży w terminie wyznaczonym przez organizatora przetargu. Koszty zawarcia umowy sprzedaży pokryje nabywca nieruchomości.</text:p>
      <text:p text:style-name="P58"/>
      <text:p text:style-name="P58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25"/>
      <text:p text:style-name="P25">Cena nieruchomości podlega zapłacie nie później niż do dnia zawarcia umowy przenoszącej własność.</text:p>
      <text:p text:style-name="P32">Do cen uzyskanych w przetargu zostanie doliczony <text:s/>VAT według stawki obowiązującej w dniu zawarcia umowy <text:s/>sprzedaży. </text:p>
      <text:p text:style-name="P32"/>
      <text:p text:style-name="P33"><text:span text:style-name="T26">Przed zawarciem umowy sprzedaży na</text:span><text:span text:style-name="T19">bywcy nieruchomości pokryją koszt sporządzenia operatu szacunkowego w kwocie </text:span><text:span text:style-name="T21">po 108,34</text:span><text:span text:style-name="T19"> </text:span><text:span text:style-name="T21">zł</text:span><text:span text:style-name="T19"> <text:s/>(sto <text:s/>osiem złotych 34/100), koszt podziału </text:span><text:span text:style-name="T21">po</text:span><text:span text:style-name="T19"> </text:span><text:span text:style-name="T21">150,00 zł</text:span><text:span text:style-name="T19"> (sto pięćdziesiąt złotych), koszt wydania wyrysu geodezyjnego w kwocie </text:span><text:span text:style-name="T21">po 150,00 zł </text:span><text:span text:style-name="T19">(sto pięćdziesiąt złotych).</text:span></text:p>
      <text:p text:style-name="P47"/>
      <text:p text:style-name="P27">Właściciele nieruchomości uczestniczą w kosztach budowy urządzeń infrastruktury technicznej przez wnoszenie na rzecz gminy opłat adiacenckich.</text:p>
      <text:p text:style-name="P27"/>
      <text:p text:style-name="P48">Koszty ewentualnego wznowienia znaków granicznych ponoszą nabywcy nieruchomości.</text:p>
      <text:p text:style-name="P53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54"><text:span text:style-name="T18"><text:s text:c="9"/></text:span><text:span text:style-name="T20"><text:s text:c="3"/></text:span></text:p>
      <text:p text:style-name="P26">Przyłącza do istniejących sieci nabywca działki wykona własnym staraniem na własny koszt, po uzgodnieniu z właścicielami lub zarządcami poszczególnych sieci.</text:p>
      <text:p text:style-name="P56"/>
      <text:p text:style-name="P26">Nabywca wystąpi do PGE Dystrybucja S.A. Rejon Energetyczny Ełku o uzyskanie technicznych warunków zasilania nieruchomości w <text:s/>energię elektryczną.</text:p>
      <text:p text:style-name="P56"><text:s text:c="10"/></text:p>
      <text:p text:style-name="P28">Ewentualna wycinka <text:s/>drzew i krzewów znajdujących się w obrębie nieruchomości może nastąpić po uzyskaniu zgody wydanej przez Prezydenta Miasta Ełku. Koszty z tym związane <text:s/>ponosi nabywca nieruchomości. </text:p>
      <text:p text:style-name="P31"/>
      <text:p text:style-name="P59">Sprzedający nie ponosi odpowiedzialności za złożone warunki geotechniczne gruntu. </text:p>
      <text:p text:style-name="P55"/>
      <text:p text:style-name="P27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5 r. poz. 1774 z późn. zm.). W wyznaczonym terminie nie wpłynęły wnioski od osób, którym przysługuje pierwszeństwo w nabyciu nieruchomości na podstawie wyżej powołanych przepisów.</text:p>
      <text:p text:style-name="P27"/>
      <text:p text:style-name="P25">Uczestnik przetargu może, w terminie 7 dni od dnia ogłoszenia wyniku przetargu ustnego ograniczonego, zaskarżyć czynności związane z przeprowadzeniem przetargu do Prezydenta Miasta Ełku. <text:s/></text:p>
      <text:p text:style-name="P25"><text:soft-page-break/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25"/>
      <text:p text:style-name="P25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25"/>
      <text:p text:style-name="P25">Prezydent Miasta Ełku może odwołać przetarg jedynie z ważnych powodów.</text:p>
      <text:p text:style-name="P30"/>
      <text:p text:style-name="P30">Dodatkowych informacji w przedmiotowej sprawie udzieli Wydział Planowania Przestrzennego i Gospodarki Nieruchomościami Urzędzie Miasta Ełku, przy ul. Piłsudskiego 4 - pok. 235, tel. (87) 732 62 35. </text:p>
      <text:p text:style-name="P71"/>
      <text:p text:style-name="P71"/>
      <text:p text:style-name="P73">Zastępca Prezydenta Miasta</text:p>
      <text:p text:style-name="P74">Artur Urbański</text:p>
      <text:p text:style-name="P10"/>
      <text:p text:style-name="P10"/>
      <text:p text:style-name="P60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/>
      <text:p text:style-name="P34">Wywieszono na tablicy ogłoszeń: 01.06.2016 r.</text:p>
      <text:p text:style-name="P34"/>
      <text:p text:style-name="P34">Zdjęto z tablicy z tablicy ogłoszeń:........2016 r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line text:anchor-type="char" draw:z-index="0" draw:style-name="gr1" draw:text-style-name="P77" svg:x1="-0.016cm" svg:y1="0.005cm" svg:x2="17cm" svg:y2="0.005cm"><text:p/></draw:line>Sprawę prowadzi: Ewa Galińska (kontakt: pokój 235, tel. 877326235, e-mail: e.galinska@um.elk.pl)</text:p>
      <text:p text:style-name="P20">Kierownik Referatu Gospodarki Nieruchomościami – Tomasz Szymański (kontakt: pokój 234, tel. 877326155, e-mail: t.szymanski@um.elk.pl)</text:p>
      <text:p text:style-name="P18"><text:span text:style-name="T1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">m.herbszt@um.elk.pl</text:span></text:span></text:a><text:span text:style-name="T1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ize="10.5pt" style:font-size-asian="10.5pt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.5pt" style:font-size-asian="10.5pt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.5pt" style:font-size-asian="10.5pt" style:font-size-complex="10.5pt"/>
    </style:style>
    <style:style style:name="WW8Num9z0" style:family="text">
      <style:text-properties fo:font-size="10.5pt" style:font-size-asian="10.5pt" style:font-size-complex="10.5pt"/>
    </style:style>
    <style:style style:name="WW8Num10z0" style:family="text">
      <style:text-properties fo:font-size="10.5pt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0.5pt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2z0" style:family="text">
      <style:text-properties fo:font-size="10.5pt" style:font-size-asian="10.5pt" style:font-size-complex="10.5pt"/>
    </style:style>
    <style:style style:name="WW8Num13z0" style:family="text">
      <style:text-properties fo:font-size="10.5pt" style:font-size-asian="10.5pt" style:font-size-complex="10.5pt"/>
    </style:style>
    <style:style style:name="WW8Num14z0" style:family="text">
      <style:text-properties fo:font-size="10.5pt" style:font-size-asian="10.5pt" style:font-size-complex="10.5pt"/>
    </style:style>
    <style:style style:name="WW8Num15z0" style:family="text">
      <style:text-properties fo:font-size="10.5pt" style:font-size-asian="10.5pt" style:font-size-complex="10.5pt"/>
    </style:style>
    <style:style style:name="WW8Num16z0" style:family="text">
      <style:text-properties style:font-name="Symbol1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2cm" fo:text-indent="-0.635cm" fo:margin-left="1.162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2cm" fo:text-indent="-0.635cm" fo:margin-left="2.43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702cm" fo:text-indent="-0.635cm" fo:margin-left="3.702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972cm" fo:text-indent="-0.635cm" fo:margin-left="4.972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242cm" fo:text-indent="-0.635cm" fo:margin-left="6.2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7cm" fo:text-indent="-0.635cm" fo:margin-left="1.18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822cm" fo:text-indent="-0.635cm" fo:margin-left="1.822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457cm" fo:text-indent="-0.635cm" fo:margin-left="2.45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092cm" fo:text-indent="-0.635cm" fo:margin-left="3.092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727cm" fo:text-indent="-0.635cm" fo:margin-left="3.727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362cm" fo:text-indent="-0.635cm" fo:margin-left="4.3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997cm" fo:text-indent="-0.635cm" fo:margin-left="4.997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267cm" fo:text-indent="-0.635cm" fo:margin-left="6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6-05-30T10:48:26.10</dc:date>
    <meta:print-date>2016-04-14T08:57:23.24</meta:print-date>
    <meta:editing-cycles>22</meta:editing-cycles>
    <meta:editing-duration>PT1H42M23S</meta:editing-duration>
    <meta:generator>OpenOffice/4.1.2$Win32 OpenOffice.org_project/412m3$Build-9782</meta:generator>
    <meta:document-statistic meta:table-count="1" meta:image-count="0" meta:object-count="0" meta:page-count="7" meta:paragraph-count="186" meta:word-count="2042" meta:character-count="14372"/>
  </office:meta>
</office:document-meta>
</file>