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text-align="justify" style:justify-single-word="false" fo:text-indent="0cm" style:auto-text-indent="false">
        <style:tab-stops>
          <style:tab-stop style:position="16.362cm"/>
        </style:tab-stops>
      </style:paragraph-properties>
    </style:style>
    <style:style style:name="P2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>
          <style:tab-stop style:position="16.362cm"/>
        </style:tab-stops>
      </style:paragraph-properties>
    </style:style>
    <style:style style:name="P3" style:family="paragraph" style:parent-style-name="Standard">
      <style:paragraph-properties fo:margin-left="11.24cm" fo:margin-right="0cm" fo:text-align="justify" style:justify-single-word="false" fo:text-indent="1.249cm" style:auto-text-indent="false">
        <style:tab-stops>
          <style:tab-stop style:position="18.86cm"/>
        </style:tab-stops>
      </style:paragraph-properties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>
          <style:tab-stop style:position="15.113cm"/>
        </style:tab-stops>
      </style:paragraph-properties>
    </style:style>
    <style:style style:name="P5" style:family="paragraph" style:parent-style-name="Sender"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ender"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ender">
      <style:paragraph-properties fo:text-align="center" style:justify-single-word="false"/>
      <style:text-properties style:use-window-font-color="true" style:font-name="Times New Roman" fo:font-size="18pt" fo:language="pl" fo:country="PL" style:font-name-asian="Times New Roman" style:font-size-asian="18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ender">
      <style:paragraph-properties fo:text-align="start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ender">
      <style:paragraph-properties fo:text-align="center" style:justify-single-word="false"/>
      <style:text-properties style:use-window-font-color="true" style:font-name="Times New Roman" fo:font-size="16pt" fo:language="pl" fo:country="PL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10" style:family="paragraph" style:parent-style-name="Sender">
      <style:paragraph-properties fo:text-align="justify" style:justify-single-word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ender">
      <style:paragraph-properties fo:text-align="center" style:justify-single-word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ender" style:master-page-name="Standard">
      <style:paragraph-properties fo:text-align="center" style:justify-single-word="false" style:page-number="auto"/>
      <style:text-properties style:use-window-font-color="true" style:font-name="Times New Roman" fo:font-size="18pt" fo:language="pl" fo:country="PL" style:font-name-asian="Times New Roman" style:font-size-asian="18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ender">
      <style:paragraph-properties fo:margin-left="0cm" fo:margin-right="0cm" fo:text-align="center" style:justify-single-word="false" fo:text-indent="1.249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ender">
      <style:paragraph-properties fo:margin-left="0cm" fo:margin-right="0cm" fo:text-align="justify" style:justify-single-word="false" fo:text-indent="-0.026cm" style:auto-text-indent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Sender">
      <style:paragraph-properties fo:margin-left="-0.25cm" fo:margin-right="0cm" fo:text-align="center" style:justify-single-word="false" fo:text-indent="0.25cm" style:auto-text-indent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6" style:family="paragraph" style:parent-style-name="Sender">
      <style:paragraph-properties fo:margin-left="-0.25cm" fo:margin-right="0cm" style:line-height-at-least="0.801cm" fo:text-align="justify" style:justify-single-word="false" fo:text-indent="0.25cm" style:auto-text-indent="false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7" style:family="paragraph" style:parent-style-name="Sender">
      <style:paragraph-properties fo:margin-left="-0.25cm" fo:margin-right="0cm" fo:text-align="justify" style:justify-single-word="false" fo:text-indent="0.25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ender">
      <style:paragraph-properties fo:margin-left="-0.25cm" fo:margin-right="0cm" style:line-height-at-least="0.801cm" fo:text-align="justify" style:justify-single-word="false" fo:text-indent="0.25cm" style:auto-text-indent="false"/>
    </style:style>
    <style:style style:name="P19" style:family="paragraph" style:parent-style-name="Sender">
      <style:paragraph-properties fo:margin-left="-0.053cm" fo:margin-right="0cm" fo:text-align="justify" style:justify-single-word="false" fo:text-indent="0cm" style:auto-text-indent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Sender">
      <style:paragraph-properties fo:margin-left="-0.053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ender">
      <style:paragraph-properties fo:margin-left="-0.25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Heading_20_3">
      <style:paragraph-properties fo:margin-left="9.991cm" fo:margin-right="0cm" fo:text-align="justify" style:justify-single-word="false" fo:text-indent="0cm" style:auto-text-indent="false">
        <style:tab-stops>
          <style:tab-stop style:position="17.611cm"/>
        </style:tab-stops>
      </style:paragraph-properties>
      <style:text-properties fo:color="#000000" fo:font-size="14pt" fo:language="pl" fo:country="PL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/>
      <text:p text:style-name="P9">OBWIESZCZENIE</text:p>
      <text:p text:style-name="P9">Miejskiej Komisji Wyborczej</text:p>
      <text:p text:style-name="P9">w Ełku</text:p>
      <text:p text:style-name="P9">z dnia 3 listopada 2010 roku</text:p>
      <text:p text:style-name="P13"/>
      <text:p text:style-name="P10">o przyznanych numerach dla <text:s/>list kandydatów komitetów wyborczych w wyborach do <text:s/>Rady Miasta Ełku zarządzonych na dzień 21 listopada 2010 roku.</text:p>
      <text:p text:style-name="P11"/>
      <text:p text:style-name="P11"/>
      <text:p text:style-name="P14"><text:tab/>Na podstawie art. <text:s/>64o ust. 8 ustawy z dnia 16 lipca 1998r. – Ordynacja wyborcza do rad gmin, rad powiatów i sejmików województw (Dziennik Ustaw z 2010 r. Nr 176, poz. 1190) podaje się do wiadomości publicznej informację o przyznanych numerach dla list kandydatów komitetów wyborczych w wyborach do <text:s/>Rady Miasta Ełku zarządzonych na dzień 21 listopada 2010 roku.</text:p>
      <text:p text:style-name="P15"/>
      <text:p text:style-name="P19">W wyniku przeprowadzonego w dniu 3 listopada 2010 r. losowania listom kandydatów komitetów wyborczych, o których mowa w art. 64o ust. 7 ustawy - Ordynacja wyborcza do rad gmin, rad powiatów i sejmików województw, przyznano następujące numery:</text:p>
      <text:p text:style-name="P20"/>
      <text:p text:style-name="P18"><text:span text:style-name="T1">Nr 12 -</text:span><text:span text:style-name="T2"> <text:s/></text:span><text:span text:style-name="T1">Komitet Wyborczy Wyborców „CAŁY EŁK – NASZ DOM”</text:span></text:p>
      <text:p text:style-name="P16">Nr 13 – <text:s/>Komitet Wyborczy Wyborców Budżet 2013</text:p>
      <text:p text:style-name="P16">Nr 14 – Komitet Wyborczy Wyborców Dobro Wspólne 2010</text:p>
      <text:p text:style-name="P21"/>
      <text:p text:style-name="P8"/>
      <text:p text:style-name="P8"/>
      <text:p text:style-name="P17"/>
      <text:p text:style-name="P17"/>
      <text:p text:style-name="P17"/>
      <text:h text:style-name="P22" text:outline-level="3">PRZEWODNICZĄCY</text:h>
      <text:p text:style-name="P1"><text:span text:style-name="T3"><text:s text:c="8"/></text:span><text:span text:style-name="T3">Miejskiej Komisji Wyborczej</text:span></text:p>
      <text:p text:style-name="P2"><text:span text:style-name="T3"><text:s text:c="15"/></text:span><text:span text:style-name="T3">w Ełku</text:span></text:p>
      <text:p text:style-name="P3"/>
      <text:p text:style-name="P4"><text:span text:style-name="T3"><text:s text:c="13"/></text:span><text:span text:style-name="T4">(-) <text:s text:c="2"/>Andrzej Krych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ender" style:family="paragraph" style:parent-style-name="Standard" style:class="extra">
      <style:text-properties style:font-name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color="#000000" fo:font-size="16pt" style:text-underline-style="solid" style:text-underline-width="auto" style:text-underline-color="font-color" fo:font-weight="bold" style:font-size-asian="16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żbieta Liziewska</meta:initial-creator>
    <meta:creation-date>2010-11-03T14:29:38.22</meta:creation-date>
    <meta:document-statistic meta:table-count="0" meta:image-count="0" meta:object-count="0" meta:page-count="1" meta:paragraph-count="14" meta:word-count="167" meta:character-count="1077"/>
    <dc:date>2010-11-03T14:30:31.03</dc:date>
    <dc:creator>Elżbieta Liziewska</dc:creator>
    <meta:editing-duration>PT00H00M52S</meta:editing-duration>
    <meta:editing-cycles>1</meta:editing-cycles>
    <meta:generator>OpenOffice.org/3.2$Win32 OpenOffice.org_project/320m18$Build-9502</meta:generator>
  </office:meta>
</office:document-meta>
</file>