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8.089cm" fo:margin-left="0cm" table:align="left"/>
    </style:style>
    <style:style style:name="Tabela15.A" style:family="table-column">
      <style:table-column-properties style:column-width="1.012cm"/>
    </style:style>
    <style:style style:name="Tabela15.B" style:family="table-column">
      <style:table-column-properties style:column-width="6.23cm"/>
    </style:style>
    <style:style style:name="Tabela15.C" style:family="table-column">
      <style:table-column-properties style:column-width="1.014cm"/>
    </style:style>
    <style:style style:name="Tabela15.D" style:family="table-column">
      <style:table-column-properties style:column-width="9.832cm"/>
    </style:style>
    <style:style style:name="Tabela15.1" style:family="table-row">
      <style:table-row-properties style:min-row-height="0.727cm" style:use-optimal-row-height="false"/>
    </style:style>
    <style:style style:name="Tabela15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15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3" style:family="table">
      <style:table-properties style:width="18.089cm" fo:margin-left="0cm" table:align="left"/>
    </style:style>
    <style:style style:name="Tabela3.A" style:family="table-column">
      <style:table-column-properties style:column-width="1.012cm"/>
    </style:style>
    <style:style style:name="Tabela3.B" style:family="table-column">
      <style:table-column-properties style:column-width="6.23cm"/>
    </style:style>
    <style:style style:name="Tabela3.C" style:family="table-column">
      <style:table-column-properties style:column-width="1.014cm"/>
    </style:style>
    <style:style style:name="Tabela3.D" style:family="table-column">
      <style:table-column-properties style:column-width="9.832cm"/>
    </style:style>
    <style:style style:name="Tabela3.1" style:family="table-row">
      <style:table-row-properties style:min-row-height="0.727cm" style:use-optimal-row-height="false"/>
    </style:style>
    <style:style style:name="Tabela3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" style:family="table">
      <style:table-properties style:width="18.089cm" fo:margin-left="0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6.23cm"/>
    </style:style>
    <style:style style:name="Tabela1.C" style:family="table-column">
      <style:table-column-properties style:column-width="1.014cm"/>
    </style:style>
    <style:style style:name="Tabela1.D" style:family="table-column">
      <style:table-column-properties style:column-width="9.832cm"/>
    </style:style>
    <style:style style:name="Tabela1.1" style:family="table-row">
      <style:table-row-properties style:min-row-height="0.727cm" style:use-optimal-row-height="false"/>
    </style:style>
    <style:style style:name="Tabela1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2" style:family="table">
      <style:table-properties style:width="16cm" table:align="left"/>
    </style:style>
    <style:style style:name="Tabela12.A" style:family="table-column">
      <style:table-column-properties style:column-width="5.745cm"/>
    </style:style>
    <style:style style:name="Tabela12.B" style:family="table-column">
      <style:table-column-properties style:column-width="10.255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89cm" fo:margin-left="0cm" table:align="left"/>
    </style:style>
    <style:style style:name="Tabela2.A" style:family="table-column">
      <style:table-column-properties style:column-width="1.012cm"/>
    </style:style>
    <style:style style:name="Tabela2.B" style:family="table-column">
      <style:table-column-properties style:column-width="6.23cm"/>
    </style:style>
    <style:style style:name="Tabela2.C" style:family="table-column">
      <style:table-column-properties style:column-width="1.014cm"/>
    </style:style>
    <style:style style:name="Tabela2.D" style:family="table-column">
      <style:table-column-properties style:column-width="9.832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style:snap-to-layout-grid="false"/>
      <style:text-properties style:font-name="Arial PL" style:font-name-complex="Arial P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50%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 style:list-style-name="L5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 style:list-style-name="L6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list-style-name="L6">
      <style:paragraph-properties fo:line-height="150%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style:font-name="Arial PL" fo:font-size="8pt" style:font-size-asian="8pt" style:font-name-complex="Arial PL" style:font-size-complex="8pt"/>
    </style:style>
    <style:style style:name="P24" style:family="paragraph" style:parent-style-name="Standard">
      <style:paragraph-properties fo:line-height="15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 style:list-style-name="L7">
      <style:paragraph-properties fo:line-height="150%"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 PL" style:font-name-complex="Arial P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Arial P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Arial PL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complex="Arial PL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wpływu wniosku <text:s/>…...................................</text:p>
      <text:p text:style-name="P1"/>
      <text:p text:style-name="P9">WNIOSEK do licencji nr …......... na wykonywanie krajowego transportu drogowego taksówką</text:p>
      <text:p text:style-name="P2"/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5"><text:s text:c="6"/></text:p>
          </table:table-cell>
          <table:table-cell table:style-name="Tabela15.B1" office:value-type="string">
            <text:p text:style-name="P5"><text:s/>- zgłoszenie dodatkowego <text:s text:c="8"/>pojazdu</text:p>
          </table:table-cell>
          <table:table-cell table:style-name="Tabela15.A1" office:value-type="string">
            <text:p text:style-name="P5"><text:s/></text:p>
          </table:table-cell>
          <table:table-cell table:style-name="Tabela15.B1" office:value-type="string">
            <text:p text:style-name="P5"><text:s/>- zmiana dotychczasowego pojazdu</text:p>
          </table:table-cell>
        </table:table-row>
      </table:table>
      <text:p text:style-name="P10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<text:s text:c="6"/></text:p>
          </table:table-cell>
          <table:table-cell table:style-name="Tabela3.B1" office:value-type="string">
            <text:p text:style-name="P5"><text:s/>- zmiana danych adresowych</text:p>
          </table:table-cell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5"/>
          </table:table-cell>
        </table:table-row>
      </table:table>
      <text:p text:style-name="P2">1. Oznaczenie przedsiębiorcy …..................................................................................................</text:p>
      <text:p text:style-name="P2"/>
      <text:p text:style-name="P2"/>
      <text:p text:style-name="P2">Siedziba i adres przedsiębiorcy.....................................................................................................</text:p>
      <text:p text:style-name="P2"/>
      <text:p text:style-name="P2"/>
      <text:p text:style-name="P2">lub miejsce zamieszkania:</text:p>
      <text:p text:style-name="P2"/>
      <text:p text:style-name="P2"><text:tab/>a) kod, miejscowość - …................................................</text:p>
      <text:p text:style-name="P2"><text:tab/></text:p>
      <text:p text:style-name="P2"><text:tab/>b) ulica, numer - ….................................................</text:p>
      <text:p text:style-name="P2"><text:tab/></text:p>
      <text:p text:style-name="P2"><text:tab/>c) województwo - …...............................................</text:p>
      <text:p text:style-name="P2"><text:tab/></text:p>
      <text:p text:style-name="P2"><text:tab/>d) telefon - ….................................................</text:p>
      <text:p text:style-name="P2"/>
      <text:p text:style-name="P2"><text:tab/></text:p>
      <text:list xml:id="list5602381217458339141" text:style-name="L1">
        <text:list-item>
          <text:p text:style-name="P15">Informacja o wpisie wnioskodawcy do rejestru przedsiębiorców:</text:p>
        </text:list-item>
      </text:list>
      <text:p text:style-name="P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6"/></text:p>
          </table:table-cell>
          <table:table-cell table:style-name="Tabela1.B1" office:value-type="string">
            <text:p text:style-name="P5"><text:s/>- CEIDG</text:p>
          </table:table-cell>
          <table:table-cell table:style-name="Tabela1.A1" office:value-type="string">
            <text:p text:style-name="P5"><text:s/></text:p>
          </table:table-cell>
          <table:table-cell table:style-name="Tabela1.B1" office:value-type="string">
            <text:p text:style-name="P5"><text:s/>- KRS</text:p>
          </table:table-cell>
        </table:table-row>
      </table:table>
      <text:p text:style-name="Standard"/>
      <text:p text:style-name="Standard">Numer w KRS: ….........................................</text:p>
      <text:p text:style-name="Standard"/>
      <text:list xml:id="list2133638321737716217" text:style-name="L2">
        <text:list-item>
          <text:p text:style-name="P16">Numer Identyfikacji Podatkowej NIP: …...............................................</text:p>
          <text:p text:style-name="P16"/>
        </text:list-item>
      </text:list>
      <text:list xml:id="list2055391967837952993" text:style-name="L3">
        <text:list-item>
          <text:p text:style-name="P17">Dane zawarte w wypisie z licencji ulegające zmianie: <text:span text:style-name="T1">(proszę zaznaczyć właściwe)</text:span></text:p>
        </text:list-item>
      </text:list>
      <text:p text:style-name="P7"/>
      <text:list xml:id="list8225467045083852867" text:style-name="L4">
        <text:list-item>
          <text:p text:style-name="P18">zmiany pojazdu</text:p>
        </text:list-item>
        <text:list-item>
          <text:p text:style-name="P18">zmiany numeru rejestracyjnego pojazdu zgłoszonego już do licencji</text:p>
        </text:list-item>
        <text:list-item>
          <text:p text:style-name="P18">zmiany adresu i siedziby albo miejsca zamieszkania</text:p>
        </text:list-item>
        <text:list-item>
          <text:p text:style-name="P18">zmiany imienia i nazwiska</text:p>
        </text:list-item>
        <text:list-item>
          <text:p text:style-name="P18">inne <text:s text:c="3"/>................................................................................................................</text:p>
        </text:list-item>
      </text:list>
      <text:list xml:id="list6095488960565388681" text:style-name="L5">
        <text:list-item>
          <text:p text:style-name="P19">Dane dotyczące auta w wypisie Nr …................ przy licencji Nr.....................</text:p>
          <text:p text:style-name="P19"/>
        </text:list-item>
      </text:list>
      <table:table table:name="Tabela12" table:style-name="Tabela12">
        <table:table-column table:style-name="Tabela12.A"/>
        <table:table-column table:style-name="Tabela12.B"/>
        <text:soft-page-break/>
        <table:table-row>
          <table:table-cell table:style-name="Tabela12.A1" office:value-type="string">
            <text:p text:style-name="P13">Marka</text:p>
          </table:table-cell>
          <table:table-cell table:style-name="Tabela12.B1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3">Typ/Model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4">Rodzaj/Przeznaczenie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3">Numer rejestracyjny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3">Numer VIN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3">Tytuł prawny do dysponowania pojazdem (np. własność, najem itp.)</text:p>
          </table:table-cell>
          <table:table-cell table:style-name="Tabela12.B2" office:value-type="string">
            <text:p text:style-name="P12"/>
          </table:table-cell>
        </table:table-row>
      </table:table>
      <text:list xml:id="list5078348580416884903" text:style-name="L6">
        <text:list-item>
          <text:p text:style-name="P20">Załączniki do wniosku: (oryginały dokumentów do wglądu)</text:p>
          <text:p text:style-name="P20">* kopia dowodu rejstracyjnego pojazdu lub pozwolenia czasowego wraz z adnotacją TAXI;</text:p>
          <text:p text:style-name="P20">* potwierdzenie prawa dysponowania pojazdem;</text:p>
          <text:p text:style-name="P20">* kopia świadectwa legalizacji taksometru;</text:p>
          <text:p text:style-name="P21">* zaświadczenie o niekaralności opatrzone datą nie wcześniejszą niż miesiąc przed <text:s/>złożeniem wniosku, potwierdzające, że odpowiednio przedsiębiorca osobiście wykonujący przewozy oraz zatrudnieni kierowcy spełniają warunki, o których mowa w art. 6 ust. 1 pkt 2 ustawy o transporcie (wymagane obowiązkowo w przypadku dostosowania licencji do nowych wymagań przepisów u.t.d.)</text:p>
          <text:p text:style-name="P20">* inne dokumenty (proszę wpisać jakie)</text:p>
          <text:p text:style-name="P20">* opłata za zgłoszenie nowego pojazdu<text:span text:style-name="T4"> – uzależniona od wnioskowanego okresu ważności, <text:s/>wnoszona z chwilą złożenia wniosku – <text:s/></text:span><text:span text:style-name="T5">10% ogólnej opłaty <text:s/></text:span></text:p>
          <text:p text:style-name="P20">* opłata za zmianę licencji<text:span text:style-name="T4"> – uzależniona od wnioskowanego okresu ważności, <text:s/>wnoszona z chwilą złożenia wniosku – <text:s/></text:span><text:span text:style-name="T5">10% ogólnej opłaty <text:s/></text:span></text:p>
          <text:p text:style-name="P20">* opłata za zmianę wypisu z<text:span text:style-name="T2"> </text:span><text:span text:style-name="T4">licencji – uzależniona od wnioskowanego okresu ważności, wnoszona z chwilą złożenia wniosku – </text:span><text:span text:style-name="T6"><text:s/>5</text:span><text:span text:style-name="T5">% ogólnej opłaty <text:s/></text:span></text:p>
          <text:p text:style-name="P22"><text:span text:style-name="T4">* opłata za wypis z</text:span><text:span text:style-name="T2"> </text:span><text:span text:style-name="T4">licencji – uzależniona od wnioskowanego okresu ważności, <text:s/>wnoszona z chwilą złożenia wniosku – <text:s/></text:span><text:span text:style-name="T5">1% ogólnej opłaty <text:s/></text:span></text:p>
        </text:list-item>
      </text:list>
      <text:p text:style-name="P8">Opłatę należy wpłacić na konto Urzędu Miasta w Ełku nr 11 1020 4724 0000 3102 0038 8512.</text:p>
      <text:p text:style-name="P3">…....................................................................................</text:p>
      <text:p text:style-name="P4"><text:s text:c="83"/>/data i podpis wnioskodawcy/</text:p>
      <text:p text:style-name="P11">* Podstawa prawna: art. 14 ust. 2 ustawy z dnia 6 września 2001 r. o transporcie drogowym.</text:p>
      <text:p text:style-name="P11">* <text:span text:style-name="T7">§</text:span><text:span text:style-name="T3"> 5.2. rozporz. Ministra Transportu, Budownictwa i Gospodarki Morskiej w sprawie wysokości opłat za czynności administracyjne związane z wykonywaniem przewozu drogowego oraz za egzaminowanie i wydanie certyfikatu kompetencji zawodowych</text:span></text:p>
      <text:list xml:id="list5009745014071257773" text:style-name="L7">
        <text:list-item>
          <text:p text:style-name="P25">Adnotacje urzędowe (wypełnia pracownik Urzędu)</text:p>
          <text:p text:style-name="P25">wniesiono opłatę w wysokości:............. złotych (przyjęto dowód wpłaty); </text:p>
          <text:p text:style-name="P25">wydano wypis/y nr …......... (seria i numer...........................) z licencji nr ….............</text:p>
          <text:p text:style-name="P25">*zwrócono dotychczasowy wypis/y, dotychczasową licencj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<text:s text:c="6"/></text:p>
          </table:table-cell>
          <table:table-cell table:style-name="Tabela2.B1" office:value-type="string">
            <text:p text:style-name="P23"><text:s/>- TAK</text:p>
          </table:table-cell>
          <table:table-cell table:style-name="Tabela2.A1" office:value-type="string">
            <text:p text:style-name="P23"><text:s/></text:p>
          </table:table-cell>
          <table:table-cell table:style-name="Tabela2.B1" office:value-type="string">
            <text:p text:style-name="P23"><text:s/>- NIE</text:p>
          </table:table-cell>
        </table:table-row>
      </table:table>
      <text:p text:style-name="P24"/>
      <text:p text:style-name="P24">Ełk, dnia....................... <text:s text:c="115"/>…................................................</text:p>
      <text:p text:style-name="P24"><text:s text:c="152"/>/podpis i pieczątka pracownik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Wilczyńska</meta:initial-creator>
    <meta:creation-date>2020-01-17T15:28:48.57</meta:creation-date>
    <dc:date>2021-08-04T10:08:15.58</dc:date>
    <dc:creator>Jolanta Wilczyńska</dc:creator>
    <meta:editing-duration>PT4H15M55S</meta:editing-duration>
    <meta:editing-cycles>10</meta:editing-cycles>
    <meta:generator>OpenOffice/4.1.1$Win32 OpenOffice.org_project/411m6$Build-9775</meta:generator>
    <meta:printed-by>Jolanta Wilczyńska</meta:printed-by>
    <meta:print-date>2021-04-22T14:31:16.26</meta:print-date>
    <meta:document-statistic meta:table-count="5" meta:image-count="0" meta:object-count="0" meta:page-count="2" meta:paragraph-count="64" meta:word-count="425" meta:character-count="4106"/>
  </office:meta>
</office:document-meta>
</file>