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witzerlandBlack" svg:font-family="SwitzerlandBlack, ''Times New R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831cm" table:align="left" style:writing-mode="lr-tb"/>
    </style:style>
    <style:style style:name="Tabela1.A" style:family="table-column">
      <style:table-column-properties style:column-width="2.681cm"/>
    </style:style>
    <style:style style:name="Tabela1.B" style:family="table-column">
      <style:table-column-properties style:column-width="4.568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782cm"/>
    </style:style>
    <style:style style:name="Tabela1.E" style:family="table-column">
      <style:table-column-properties style:column-width="3.669cm"/>
    </style:style>
    <style:style style:name="Tabela1.F" style:family="table-column">
      <style:table-column-properties style:column-width="3.493cm"/>
    </style:style>
    <style:style style:name="Tabela1.G" style:family="table-column">
      <style:table-column-properties style:column-width="4.621cm"/>
    </style:style>
    <style:style style:name="Tabela1.H" style:family="table-column">
      <style:table-column-properties style:column-width="4.464cm"/>
    </style:style>
    <style:style style:name="Tabela1.1" style:family="table-row">
      <style:table-row-properties style:min-row-height="2.598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8.423cm" style:keep-together="false" fo:keep-together="always"/>
    </style:style>
    <style:style style:name="Tabela1.A2" style:family="table-cell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ela1.C2" style:family="table-cell">
      <style:table-cell-properties style:vertical-align="top" fo:padding="0.123cm" fo:border="0.035cm solid #000000" style:writing-mode="lr-tb"/>
    </style:style>
    <style:style style:name="Tabela2" style:family="table">
      <style:table-properties style:width="25.718cm" fo:margin-left="-0.115cm" fo:margin-right="1.898cm" table:align="margins" style:writing-mode="lr-tb"/>
    </style:style>
    <style:style style:name="Tabela2.A" style:family="table-column">
      <style:table-column-properties style:column-width="2.189cm" style:rel-column-width="5578*"/>
    </style:style>
    <style:style style:name="Tabela2.B" style:family="table-column">
      <style:table-column-properties style:column-width="23.529cm" style:rel-column-width="5995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style:snap-to-layout-grid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background-color="transparen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3.73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2.488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margin-left="0cm" fo:margin-right="0.041cm" fo:text-align="start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.041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7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kst_20_blokowy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1.249cm" fo:margin-right="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1.249cm" fo:margin-right="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21.1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Text_20_body_20_indent">
      <style:paragraph-properties fo:margin-left="-0.048cm" fo:margin-right="0cm" fo:text-align="justify" style:justify-single-word="false" fo:text-indent="-0.025cm" style:auto-text-indent="false"/>
      <style:text-properties style:font-name="Arial" fo:font-size="11pt" style:font-size-asian="11pt" style:font-size-complex="11pt"/>
    </style:style>
    <style:style style:name="P38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11pt" fo:font-style="italic" fo:background-color="transparent" style:font-size-asian="11pt" style:font-style-asian="italic" style:font-name-complex="Arial2" style:font-size-complex="11pt"/>
    </style:style>
    <style:style style:name="P39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11pt" fo:font-style="italic" fo:font-weight="bold" fo:background-color="transparent" style:font-size-asian="11pt" style:font-style-asian="italic" style:font-weight-asian="bold" style:font-name-complex="Arial2" style:font-size-complex="11pt"/>
    </style:style>
    <style:style style:name="P40" style:family="paragraph" style:parent-style-name="Lista_20_-_20_kontynuacja_20_2">
      <style:paragraph-properties fo:margin-left="0cm" fo:margin-right="0cm" fo:margin-top="0cm" fo:margin-bottom="0.212cm" fo:text-indent="0cm" style:auto-text-indent="false" style:snap-to-layout-grid="false">
        <style:tab-stops>
          <style:tab-stop style:position="0.7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1" style:family="paragraph" style:parent-style-name="Heading_20_5"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master-page-name="Standard">
      <style:paragraph-properties fo:margin-left="13.737cm" fo:margin-right="0cm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8">
      <style:paragraph-properties fo:text-align="justify" style:justify-single-word="false"/>
      <style:text-properties style:font-name="Arial"/>
    </style:style>
    <style:style style:name="P44" style:family="paragraph" style:parent-style-name="Standard" style:list-style-name="WW8Num3">
      <style:paragraph-properties fo:text-align="justify" style:justify-single-word="false"/>
      <style:text-properties style:font-name="Arial"/>
    </style:style>
    <style:style style:name="P45" style:family="paragraph" style:parent-style-name="Standard">
      <style:paragraph-properties fo:margin-left="19.826cm" fo:margin-right="0.04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text-position="0% 100%" style:font-name="Arial" fo:font-size="11.5pt" fo:font-weight="normal" style:font-size-asian="11.5pt" style:font-weight-asian="normal" style:font-size-complex="11.5pt" style:font-weight-complex="normal"/>
    </style:style>
    <style:style style:name="T13" style:family="text">
      <style:text-properties style:text-position="super 58%" style:font-name="Arial" fo:font-size="11.5pt" fo:font-weight="normal" style:font-size-asian="11.5pt" style:font-weight-asian="normal" style:font-size-complex="11.5pt" style:font-weight-complex="normal"/>
    </style:style>
    <style:style style:name="T14" style:family="text">
      <style:text-properties style:text-position="super 58%" fo:language="pl" fo:country="PL" style:language-asian="zxx" style:country-asian="none" style:language-complex="ar" style:country-complex="SA"/>
    </style:style>
    <style:style style:name="T15" style:family="text">
      <style:text-properties style:font-name="Arial1" fo:font-size="11pt" fo:background-color="transparent" style:font-size-asian="11pt" style:font-name-complex="Arial2" style:font-size-complex="11pt"/>
    </style:style>
    <style:style style:name="T16" style:family="text">
      <style:text-properties style:font-name="Arial1" fo:font-size="11pt" fo:font-weight="bold" fo:background-color="transparent" style:font-size-asian="11pt" style:font-weight-asian="bold" style:font-name-complex="Arial2" style:font-size-complex="11pt"/>
    </style:style>
    <style:style style:name="T17" style:family="text">
      <style:text-properties style:font-name="Arial1" fo:font-size="11pt" fo:font-weight="bold" fo:background-color="transparent" style:font-size-asian="11pt" style:font-weight-asian="bold" style:font-name-complex="Arial2" style:font-size-complex="11pt" style:font-style-complex="italic"/>
    </style:style>
    <style:style style:name="T18" style:family="text">
      <style:text-properties style:font-name="Arial1" fo:font-size="11pt" fo:font-weight="bold" fo:background-color="transparent" style:font-size-asian="11pt" style:font-weight-asian="bold" style:font-name-complex="Arial2" style:font-size-complex="11pt" style:font-style-complex="italic" style:font-weight-complex="bold"/>
    </style:style>
    <style:style style:name="T19" style:family="text">
      <style:text-properties style:font-name="Arial1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style:letter-kerning="true" fo:background-color="transparent" style:font-size-asian="11pt" style:font-name-complex="Arial2" style:font-size-complex="11pt"/>
    </style:style>
    <style:style style:name="T21" style:family="text">
      <style:text-properties style:font-name="Arial1" fo:font-size="11pt" fo:font-style="italic" fo:background-color="transparent" style:font-size-asian="11pt" style:font-style-asian="italic" style:font-name-complex="Arial2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pl" fo:country="PL" style:language-asian="zxx" style:country-asian="none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-left="none" fo:border-right="none" fo:border-top="0.035cm solid #000000" fo:border-bottom="0.035cm solid #000000" style:shadow="none">
        <style:background-image/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do Zarządzenia Nr 358/2015 </text:p>
      <text:p text:style-name="P20">Prezydenta Miasta Ełk z dnia 15 września 2015 r.</text:p>
      <text:p text:style-name="P19">w sprawie przeznaczenia do sprzedaży nieruchomości lokalowej użytkowej</text:p>
      <text:p text:style-name="P19"><text:s/>i ogłoszenia wykazu. <text:s text:c="94"/></text:p>
      <text:p text:style-name="P19"/>
      <text:p text:style-name="Standard"><text:span text:style-name="T2"><text:s text:c="33"/></text:span><text:span text:style-name="T3"><text:s text:c="40"/></text:span></text:p>
      <text:h text:style-name="P41" text:outline-level="5">W Y K A Z</text:h>
      <text:p text:style-name="P1"><text:span text:style-name="T5">nieruchomości, tj. </text:span><text:span text:style-name="T6">lokalu użytkowego nr U1 położonego w suterenie</text:span><text:span text:style-name="T5"> </text:span><text:span text:style-name="T6">budynku nr 17, przy ul. F. Chopina w Ełku,</text:span><text:span text:style-name="T5"> przeznaczonego do <text:s/>sprzedaży wraz ze sprzedażą prawa użytkowania wieczystego ułamkowej części gruntu w działce stanowiącej własność Skarbu Państwa w użytkowaniu wieczystym Gminy Miasta Ełk do dnia 05.12.2089 r., w drodze przetargu ustnego nieograniczonego, według niżej podanego zestawienia:</text:span></text:p>
      <text:p text:style-name="P1"><draw:frame draw:style-name="fr1" draw:name="Ramka1" text:anchor-type="char" svg:x="0.026cm" svg:y="0.471cm" svg:width="26.883cm" svg:height="11.591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6">Powierzchnia użytkowa lokalu </text:p></table:table-cell><table:table-cell table:style-name="Tabela1.A1" office:value-type="string"><text:p text:style-name="P6">Opis lokalu</text:p></table:table-cell><table:table-cell table:style-name="Tabela1.A1" office:value-type="string"><text:p text:style-name="P6">Numer działki</text:p></table:table-cell><table:table-cell table:style-name="Tabela1.A1" office:value-type="string"><text:p text:style-name="P6">Pow.</text:p><text:p text:style-name="P5">działki</text:p></table:table-cell><table:table-cell table:style-name="Tabela1.A1" office:value-type="string"><text:p text:style-name="P6">Numer </text:p><text:p text:style-name="P6">księgi wieczystej</text:p></table:table-cell><table:table-cell table:style-name="Tabela1.A1" office:value-type="string"><text:p text:style-name="P6">Ułamkowa część gruntu i udział w częściach wspólnych budynku</text:p></table:table-cell><table:table-cell table:style-name="Tabela1.A1" office:value-type="string"><text:p text:style-name="P6">Cena sprzedaży <text:s/>lokalu</text:p><text:p text:style-name="P5">----------------------------</text:p><text:p text:style-name="P5">Stawka podatku VAT</text:p></table:table-cell><table:table-cell table:style-name="Tabela1.H1" office:value-type="string"><text:p text:style-name="P6">Cena sprzedaży prawa użytkowania wieczystego udziału w działce gruntu </text:p><text:p text:style-name="P6">netto</text:p><text:p text:style-name="P6"/></table:table-cell></table:table-row><table:table-row table:style-name="Tabela1.2"><table:table-cell table:style-name="Tabela1.A2" office:value-type="string"><text:p text:style-name="P3"><text:span text:style-name="T12"><text:s text:c="2"/></text:span><text:span text:style-name="T12">70,28 m</text:span><text:span text:style-name="T13">2</text:span><text:span text:style-name="T12"> <text:s text:c="3"/></text:span><text:span text:style-name="T8"><text:s text:c="5"/></text:span></text:p></table:table-cell><table:table-cell table:style-name="Tabela1.A1" office:value-type="string"><text:p text:style-name="P2"><text:span text:style-name="T8">Lokal składa się z: sali sprzedaży, zaplecza, pomieszczenia biurowego, chłodni, magazynu</text:span><text:span text:style-name="T12">, wc., <text:s/>komunikacji.</text:span></text:p><text:p text:style-name="P7"/><text:p text:style-name="P4">Lokal wyposażony jest w <text:s/>instalacje: energetyczną, <text:s/>wodno-kanalizacyjną, <text:s text:c="2"/>wentylację grawitacyjną.</text:p><text:p text:style-name="P4"><text:s/></text:p><text:p text:style-name="P4">Lokal przeznaczony na cele usługowo-handlowe lub biurowe <text:s/>(nieuciążliwe).</text:p><text:p text:style-name="P4"/><text:p text:style-name="P4"><text:s/></text:p></table:table-cell><table:table-cell table:style-name="Tabela1.C2" office:value-type="string"><text:p text:style-name="P6">484/5</text:p></table:table-cell><table:table-cell table:style-name="Tabela1.A1" office:value-type="string"><text:p text:style-name="P3"><text:span text:style-name="T8">484 m</text:span><text:span text:style-name="T13">2</text:span></text:p><text:p text:style-name="P5"/></table:table-cell><table:table-cell table:style-name="Tabela1.A1" office:value-type="string"><text:p text:style-name="P6">OL1E/00045296/1</text:p></table:table-cell><table:table-cell table:style-name="Tabela1.A1" office:value-type="string"><text:p text:style-name="P6">107/1000</text:p></table:table-cell><table:table-cell table:style-name="Tabela1.A1" office:value-type="string"><text:p text:style-name="P21">188.030,00 zł</text:p><text:p text:style-name="P21"/><text:p text:style-name="P12">Zwolniony art. 43 ust. 1, pkt 10 ustawy z dnia 11 marca 2004 r. o podatku od towarów i usług (Dz. U. z 2011 Nr 177, poz. 1054, z póź. zm</text:p></table:table-cell><table:table-cell table:style-name="Tabela1.H1" office:value-type="string"><text:p text:style-name="P8"><text:s text:c="8"/>10.870,00 zł</text:p><text:p text:style-name="P8"/><text:p text:style-name="P9">Do ceny uzyskanej w przetargu zostanie doliczony podatek VAT według stawki obowiązującej w dniu zawarcia umowy <text:s/>sprzedaży. </text:p><text:p text:style-name="P8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/table:table-cell></table:table-row></table:table><text:p text:style-name="Standard"><text:s/></text:p></draw:text-box></draw:frame></text:p>
      <text:p text:style-name="P1"/>
      <text:p text:style-name="P1"/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1"><text:soft-page-break/><text:span text:style-name="Domyślna_20_czcionka_20_akapitu"><text:span text:style-name="T15">Nieruchomość położona na terenie obrębu</text:span></text:span><text:span text:style-name="Domyślna_20_czcionka_20_akapitu"><text:span text:style-name="T16"> </text:span></text:span><text:span text:style-name="Domyślna_20_czcionka_20_akapitu"><text:span text:style-name="T15">1 miasta Ełku przy ul. F. Chopina 17, oznaczona w operacie ewidencji gruntów numerem </text:span></text:span><text:span text:style-name="Domyślna_20_czcionka_20_akapitu"><text:span text:style-name="T18">484/5</text:span></text:span><text:span text:style-name="Domyślna_20_czcionka_20_akapitu"><text:span text:style-name="T15">, zgodnie z obowiązującym miejscowym planem zagospodarowania przestrzennego terenu ograniczonego ulicami Armii Krajowej, E. Orzeszkowej, T. Kościuszki i F. Chopina, </text:span></text:span><text:span text:style-name="Domyślna_20_czcionka_20_akapitu"><text:span text:style-name="T16">„</text:span></text:span><text:span text:style-name="Domyślna_20_czcionka_20_akapitu"><text:span text:style-name="T17">EŁK – SKLEJKI II</text:span></text:span><text:span text:style-name="Domyślna_20_czcionka_20_akapitu"><text:span text:style-name="T16">”</text:span></text:span><text:span text:style-name="Domyślna_20_czcionka_20_akapitu"><text:span text:style-name="T15">, uchwalonym uchwałą nr </text:span></text:span><text:span text:style-name="Domyślna_20_czcionka_20_akapitu"><text:span text:style-name="T20">XX/188/08 </text:span></text:span><text:span text:style-name="Domyślna_20_czcionka_20_akapitu"><text:span text:style-name="T15">Rady Miasta Ełku z dnia 29 stycznia 2008 roku, ogłoszoną w Dz. Urz. Woj. Warmińsko-Mazurskiego Nr 45, poz. 957 z dnia 21 marca 2008 r., objęta jest ustaleniami kwartału oznaczonego na rysunku planu symbolem </text:span></text:span><text:span text:style-name="Domyślna_20_czcionka_20_akapitu"><text:span text:style-name="T19">3</text:span></text:span><text:span text:style-name="Domyślna_20_czcionka_20_akapitu"><text:span text:style-name="T18">MW/U</text:span></text:span><text:span text:style-name="Domyślna_20_czcionka_20_akapitu"><text:span text:style-name="T15">, dla którego zapisy tekstu planu brzmią:</text:span></text:span><text:span text:style-name="Domyślna_20_czcionka_20_akapitu"><text:span text:style-name="T21"> </text:span></text:span></text:p>
      <text:p text:style-name="P39">„§ 9. </text:p>
      <text:p text:style-name="P38">Ustalenia dotyczące parametrów i wskaźników kształtowania zabudowy oraz zagospodarowania terenu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<text:span text:style-name="T22">2MW/U,</text:span> 3MW/U</text:p>
          </table:table-cell>
          <table:table-cell table:style-name="Tabela2.B1" office:value-type="string">
            <text:p text:style-name="P15">Przeznaczenie: zabudowa mieszkaniowa wielorodzinna z dopuszczeniem usług nieuciążliwych w tym usługi gastronomii, handlu oraz usługi ogólnomiejskie.</text:p>
            <text:list xml:id="list31317098" text:style-name="WW8Num8">
              <text:list-item>
                <text:p text:style-name="P43">Zezwala się na: adaptację, budowę, odbudowę lub rozbiórkę budynków w rozumieniu właściwych przepisów budowlanych z zastosowaniem przepisów niniejszej uchwały.</text:p>
              </text:list-item>
              <text:list-item>
                <text:p text:style-name="P43">Dopuszcza się lokalizowanie zabudowy na granicy działki i linii rozgraniczających poszczególne tereny urbanistyczne w postaci zabudowy pierzejowej. </text:p>
              </text:list-item>
              <text:list-item>
                <text:p text:style-name="P43">Jako obligatoryjne wskazuje się lokalizowanie w parterach budynków od strony ulicy E. <text:s/>Orzeszkowej oraz ulicy Chopina funkcji usługowej.</text:p>
              </text:list-item>
              <text:list-item>
                <text:p text:style-name="P43">Dopuszcza się lokalizację funkcji usług nieuciążliwych nieprzekraczających 50% powierzchni użytkowej budynków. </text:p>
              </text:list-item>
              <text:list-item>
                <text:p text:style-name="P43"><text:span text:style-name="T23">Rodzaj i nachylenie dachu: dachy strome dwu lub wielopołaciowe o kącie nachylenia 30</text:span><text:span text:style-name="T23">o</text:span><text:span text:style-name="T23"> -50</text:span><text:span text:style-name="T23">o </text:span><text:span text:style-name="T23"><text:s/>lub dachy mansardowe o większym kącie nachylenia połaci dachowych.</text:span></text:p>
              </text:list-item>
              <text:list-item>
                <text:p text:style-name="P43">Maksymalny wskaźnik intensywności zabudowy - 70%.</text:p>
              </text:list-item>
              <text:list-item>
                <text:p text:style-name="P43">Minimalna powierzchnia biologicznie czynna - <text:s/>nie ustala się.</text:p>
              </text:list-item>
              <text:list-item>
                <text:p text:style-name="P43">Maksymalna wysokość poziomu posadzki parteru: max 0,60 m, względem średniego poziomu terenu. </text:p>
              </text:list-item>
              <text:list-item>
                <text:p text:style-name="P43">Dopuszczalna wysokość zabudowy względem średniego poziomu gruntu do najwyższego punktu kalenicy: dostosować do istniejącej wysokości zabudowy sąsiedniej na warunkach określonych przez właściwego Konserwatora Zabytków.</text:p>
              </text:list-item>
              <text:list-item>
                <text:p text:style-name="P43">Rodzaj pokrycia dachu: dachówka.</text:p>
              </text:list-item>
              <text:list-item>
                <text:p text:style-name="P43">Kolorystyka elewacji – wskazane jest stosowanie w elewacji budynku cegły ceramicznej nietynkowanej, drewna, tynków w kolorach od białego do jasnych pasteli w uzgodnieniu z właściwym Konserwatorem Zabytków.</text:p>
              </text:list-item>
              <text:list-item>
                <text:p text:style-name="P43">Dopuszcza się przejazdy bramowe. </text:p>
              </text:list-item>
              <text:list-item>
                <text:p text:style-name="P43">Projektowane przejazdy bramowe muszą spełniać wymogi przepisów przeciwpożarowych (odnośnie wysokości i szerokości).</text:p>
              </text:list-item>
              <text:list-item>
                <text:p text:style-name="P43">Nieprzekraczalna linia zabudowy, zgodnie z załącznikiem graficznym <text:s/>nr 1 do uchwały. </text:p>
              </text:list-item>
              <text:list-item>
                <text:p text:style-name="P43">Ustawienie głównej kalenicy budynku dla zabudowy: główna kalenica budynku usytuowana równolegle do ulicy E. Orzeszkowej lub ulicy F. Chopina.</text:p>
              </text:list-item>
              <text:list-item>
                <text:p text:style-name="P43">Dopuszcza się podpiwniczenie budynków oraz lokalizowanie garaży podziemnych pod budynkami z wjazdem usytuowanym od strony terenu 4MW.</text:p>
              </text:list-item>
              <text:list-item>
                <text:p text:style-name="P43">Jako obligatoryjne wskazuje się pozostawienie możliwości dojazdu z terenów oznaczonych symbolem 2MW/U i 3MW/U do terenu 4MW.</text:p>
              </text:list-item>
              <text:list-item>
                <text:p text:style-name="P43">Zabezpieczenie potrzeb parkingowych dla projektowanych inwestycji:</text:p>
              </text:list-item>
            </text:list>
            <text:list xml:id="list31330245" text:style-name="WW8Num3">
              <text:list-header>
                <text:p text:style-name="P44">a) dla zabudowy mieszkaniowej wielorodzinnej liczba miejsc postojowych winna wynosić co najmniej 1 stanowisko / 1 mieszkanie z obowiązkiem zabezpieczenia parkingu wszystkim potrzebującym; </text:p>
                <text:p text:style-name="P44"><text:span text:style-name="T23">b) dla funkcji usługowych należy zapewnić minimum 2 miejsca parkingowe na każde 100 m</text:span><text:span text:style-name="T14">2</text:span><text:span text:style-name="T23"> powierzchni usługowej.</text:span></text:p>
              </text:list-header>
            </text:list>
            <text:list xml:id="list31346882" text:continue-list="list31317098" text:style-name="WW8Num8">
              <text:list-item>
                <text:p text:style-name="P43">Miejsca parkingowe należy przewidzieć w ramach własności nieruchomości, w liniach rozgraniczających dróg publicznych o ile nie będzie to kolidowało z miejscami parkingowymi po drugiej stronie ulicy, lub na terenie urbanistycznym oznaczonym symbolem 4MW.</text:p>
              </text:list-item>
              <text:list-item>
                <text:p text:style-name="P43">Zezwala się na przebudowę lub przeniesienie istniejącej infrastruktury technicznej w postaci transformatora energetycznego.</text:p>
              </text:list-item>
              <text:list-item>
                <text:p text:style-name="P43">Dopuszcza się lokalizowanie zabudowy na granicy działki graniczącej z terenem 4MW. </text:p>
              </text:list-item>
              <text:list-item>
                <text:p text:style-name="P43">Dopuszcza się wydzielenie drogi wewnętrznej o szerokości min. <text:s/>6,0m.</text:p>
              </text:list-item>
              <text:list-item>
                <text:p text:style-name="P43">Postulowana droga powinna zapewniać przejazd z ul. Chopina do ul. Orzeszkowej. </text:p>
              </text:list-item>
              <text:list-item>
                <text:p text:style-name="P43">W przypadku zamknięcia postulowanej drogi z jednej strony należy zaprojektować plac manewrowy.</text:p>
              </text:list-item>
              <text:list-item>
                <text:p text:style-name="P43">Obsługa komunikacyjna w oparciu o ulicę E. Orzeszkowej, ulicę F. Chopina oraz teren urbanistyczny o symbolu 4MW.</text:p>
              </text:list-item>
            </text:list>
          </table:table-cell>
        </table:table-row>
      </table:table>
      <text:p text:style-name="P17"/>
      <text:p text:style-name="P11"><text:soft-page-break/>Zgodnie z zarządzeniem Nr 358/2015 Prezydenta Miasta Ełku z dnia 15 września 2015 r. ww. lokal przeznaczony jest do sprzedaży wraz ze <text:s/>sprzedażą prawa użytkowania wieczystego ułamkowej części gruntu w drodze przetargu ustnego nieograniczonego.</text:p>
      <text:p text:style-name="P29"/>
      <text:p text:style-name="P37">Nieruchomość lokalowa będąca przedmiotem sprzedaży nie jest obciążona ciężarami i hipotekami, nie toczy się w stosunku do niej żadne postępowanie.</text:p>
      <text:p text:style-name="P10"/>
      <text:p text:style-name="P18"><text:span text:style-name="T11">Do dnia zawarcia umowy sprzedaży nabywca nieruchomości pokryje koszt sporządzenia operatu szacunkowego w kwocie </text:span><text:span text:style-name="T9">250,00 zł</text:span><text:span text:style-name="T11"> (dwieście pięćdziesiąt złotych), koszt wypisu z rejestru gruntów w kwocie</text:span><text:span text:style-name="T9"> 50,00 zł </text:span><text:span text:style-name="T11">(pięćdziesiąt złotych).</text:span></text:p>
      <text:p text:style-name="P31"/>
      <text:p text:style-name="P32">Cena nieruchomości sprzedawanej w drodze przetargu podlega zapłacie nie później niż do dnia zawarcia umowy przenoszącej własność. Koszty związane z zawarciem umowy sprzedaży pokryje nabywca nieruchomości.</text:p>
      <text:p text:style-name="P32"/>
      <text:p text:style-name="P10">Nabywca lokalu wraz z prawem użytkowania wieczystego udziału w działce gruntu jako użytkownik wieczysty zobowiązany będzie do uiszczania opłat rocznych z tytułu użytkowania wieczystego ułamkowej części gruntu na rzecz Skarbu Państwa reprezentowanego przez Starostę Powiatu Ełckiego, w terminie do dnia 31 marca każdego roku.</text:p>
      <text:p text:style-name="P10">Po spisaniu umowy sprzedaży nabywca nieruchomości zostanie poinformowany przez Starostę Powiatu Ełckiego o wysokości opłaty rocznej z tytułu użytkowania wieczystego ułamkowej części gruntu.</text:p>
      <text:p text:style-name="P27">Zgodnie z art. 77 ust.1 ustawy z dnia 21 sierpnia 1997 r. o gospodarce nieruchomościami (Dz. U. z 2015 r. poz. 782 ze zmianami) wysokość opłaty rocznej z tytułu użytkowania wieczystego nieruchomości gruntowej podlega aktualizacji nie częściej niż raz na 3 lata, jeżeli wartość tej nieruchomości ule­gnie zmianie. </text:p>
      <text:p text:style-name="P28"/>
      <text:p text:style-name="P11">Z dniem zawarcia umowy sprzedaży nabywca nieruchomości staje się członkiem wspólnoty, wchodząc jednocześnie w prawa i obowiązki określone ustawą z dnia 24 czerwca 1994 r, o własności lokali (Dz.U. z 2000 r. Nr 80, poz. 903 z późn. zm. ). Zarząd nad nieruchomością będzie sprawowany na podstawie ustawy o własności lokali.</text:p>
      <text:p text:style-name="P13"/>
      <text:p text:style-name="P33"><text:s/>Pierwszeństwo w nabyciu nieruchomości przysługuje osobie, która spełnia jeden z następujących warunków:</text:p>
      <text:p text:style-name="P36"><text:span text:style-name="T10">- przysługuje jej roszczenie o nabycie nieruchomości z mocy ustawy z dnia 21 sierpnia 1997 r. o gospodarce nieruchomościami <text:s/>(Dz.U. z 2015 r. poz.782 późn. zm.), lub odrębnych przepisów, <text:s text:c="2"/>jeżeli złoży wniosek o nabycie nieruchomości przed upływem </text:span><text:span text:style-name="T9">02 listopada 2015 r.</text:span></text:p>
      <text:p text:style-name="P36"><text:span text:style-name="T10">- jest poprzednim właścicielem zbywanej nieruchomości pozbawionym prawa własności tej nieruchomości przed dniem 5 grudnia 1990r. albo jego spadkobiercą, jeżeli złoży wniosek o nabycie nieruchomości przed upływem </text:span><text:span text:style-name="T9">02 listopada 2015 r..</text:span></text:p>
      <text:p text:style-name="P30"/>
      <text:p text:style-name="P34">Niniejszy wykaz podaje się do publicznej wiadomości na okres 21 dni.</text:p>
      <text:p text:style-name="P30"/>
      <text:p text:style-name="P35"><text:span text:style-name="T10">Ogłoszenie o przetargu</text:span><text:span text:style-name="T10"> zostanie podane do publicznej wiadomości, co najmniej na 30 dni przed wyznaczonym terminem przetargu.</text:span></text:p>
      <text:p text:style-name="P23"/>
      <text:p text:style-name="P24">Dodatkowych informacji w przedmiotowej sprawie udzieli Wydział Planowania Przestrzennego i Gospodarki Nieruchomościami <text:s/>w Urzędzie Miasta Ełk, pok. 235, tel. 87 732 62 35.</text:p>
      <text:p text:style-name="P45">Prezydent Miasta</text:p>
      <text:p text:style-name="P45">Tomasz Andrukiewicz</text:p>
      <text:p text:style-name="P25"><text:span text:style-name="T4"><text:s text:c="127"/></text:span><text:span text:style-name="T1"><text:s text:c="176"/></text:span></text:p>
      <text:p text:style-name="P22">Wywieszono na tablicy ogłoszeń: 22.09.2015 r.</text:p>
      <text:p text:style-name="P25"><text:span text:style-name="T1">Zdjęto z tablicy ogłoszeń:.......................2015 r.</text:span><text:span text:style-name="T2"> <text:s text:c="82"/></text:span></text:p>
      <text:p text:style-name="P16"/>
      <text:p text:style-name="P16"/>
      <text:p text:style-name="P16"/>
      <text:p text:style-name="P16"/>
      <text:p text:style-name="P16"/>
      <text:p text:style-name="P14"><draw:line text:anchor-type="char" draw:z-index="0" draw:style-name="gr1" draw:text-style-name="P46" svg:x1="-0.016cm" svg:y1="0.005cm" svg:x2="17cm" svg:y2="0.005cm"><text:p/></draw:line>Sprawę prowadzi: Ewa Galińska (kontakt: pokój 235, tel. 877326235, e-mail: e.galinska@um.elk.pl)</text:p>
      <text:p text:style-name="P14">Kierownik Referatu Gospodarki Nieruchomościami – Tomasz Szymański (kontakt: pokój 234, tel. 877326155, e-mail: t.szymanski@um.elk.pl)</text:p>
      <text:p text:style-name="P26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witzerlandBlack" svg:font-family="SwitzerlandBlack, ''Times New R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rzymskie" style:family="paragraph" style:parent-style-name="Standard">
      <style:paragraph-properties fo:text-align="center" style:justify-single-word="false" fo:hyphenation-ladder-count="no-limit"/>
      <style:text-properties style:font-name="SwitzerlandBlack" fo:font-size="15pt" style:font-size-asian="15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a_20_-_20_kontynuacja_20_21" style:display-name="Lista - kontynuacja 21" style:family="paragraph" style:parent-style-name="Standard" style:default-outline-level="">
      <style:paragraph-properties fo:margin-left="0.998cm" fo:margin-right="0cm" fo:margin-top="0cm" fo:margin-bottom="0.212cm" fo:text-indent="0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2" style:family="text">
      <style:text-properties style:font-name="TimesNewRomanP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WW_5f_CharLFO6LVL3" style:display-name="WW_CharLFO6LVL3" style:family="text">
      <style:text-properties style:font-name="TimesNewRomanPS"/>
    </style:style>
    <style:style style:name="Numbering_20_Symbols" style:display-name="Numbering Symbols" style:family="text"/>
    <style:style style:name="WW_5f_CharLFO4LVL3" style:display-name="WW_CharLFO4LVL3" style:family="text">
      <style:text-properties style:font-name="TimesNewRomanPS"/>
    </style:style>
    <style:style style:name="WW8Num8z0" style:family="text"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Arial" style:font-size-complex="7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G Ł O S Z E N I E</dc:title>
    <meta:initial-creator>Urząd Miasta Ełk</meta:initial-creator>
    <meta:creation-date>2007-10-02T15:57:00</meta:creation-date>
    <dc:creator>ewa galińska</dc:creator>
    <dc:date>2015-09-17T11:16:54.09</dc:date>
    <meta:print-date>2015-08-27T14:16:56.96</meta:print-date>
    <meta:editing-cycles>27</meta:editing-cycles>
    <meta:editing-duration>PT2H22M10S</meta:editing-duration>
    <meta:printed-by>ewa galińska</meta:printed-by>
    <meta:generator>OpenOffice.org/3.3$Win32 OpenOffice.org_project/330m20$Build-9567</meta:generator>
    <meta:document-statistic meta:table-count="2" meta:image-count="0" meta:object-count="0" meta:page-count="3" meta:paragraph-count="89" meta:word-count="1225" meta:character-count="9617"/>
  </office:meta>
</office:document-meta>
</file>