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84cm" fo:margin-left="-0.402cm" table:align="left" style:writing-mode="lr-tb"/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3.623cm"/>
    </style:style>
    <style:style style:name="Tabela1.C" style:family="table-column">
      <style:table-column-properties style:column-width="2.591cm"/>
    </style:style>
    <style:style style:name="Tabela1.D" style:family="table-column">
      <style:table-column-properties style:column-width="3.369cm"/>
    </style:style>
    <style:style style:name="Tabela1.E" style:family="table-column">
      <style:table-column-properties style:column-width="10.195cm"/>
    </style:style>
    <style:style style:name="Tabela1.F" style:family="table-column">
      <style:table-column-properties style:column-width="5.2cm"/>
    </style:style>
    <style:style style:name="Tabela1.1" style:family="table-row">
      <style:table-row-properties style:min-row-height="1.729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121cm" style:keep-together="false" fo:keep-together="always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style:font-name-asian="Arial" style:font-size-asian="11pt" style:font-name-complex="Times New Roman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text-properties style:font-name="Times New Roman" fo:font-size="6pt" style:text-underline-style="none" fo:font-weight="normal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"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28" style:family="paragraph" style:parent-style-name="Standard">
      <style:paragraph-properties fo:margin-left="15.753cm" fo:margin-right="0cm" fo:text-indent="-15.753cm" style:auto-text-indent="false"/>
    </style:style>
    <style:style style:name="P29" style:family="paragraph" style:parent-style-name="Standard">
      <style:paragraph-properties fo:margin-left="15.753cm" fo:margin-right="0cm" fo:text-indent="-15.753cm" style:auto-text-indent="false"/>
      <style:text-properties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-1cm" style:auto-text-indent="false">
        <style:tab-stops>
          <style:tab-stop style:position="16.122cm"/>
        </style:tab-stops>
      </style:paragraph-properties>
    </style:style>
    <style:style style:name="P31" style:family="paragraph" style:parent-style-name="Standard">
      <style:paragraph-properties fo:margin-left="0cm" fo:margin-right="0cm" fo:text-indent="-1cm" style:auto-text-indent="false" style:snap-to-layout-grid="false"/>
      <style:text-properties fo:font-size="11pt" style:font-size-asian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3" style:family="paragraph" style:parent-style-name="Standard">
      <style:paragraph-properties fo:margin-left="-0.002cm" fo:margin-right="0.019cm" fo:text-indent="0.021cm" style:auto-text-indent="false" style:snap-to-layout-grid="false"/>
    </style:style>
    <style:style style:name="P34" style:family="paragraph" style:parent-style-name="Standard">
      <style:paragraph-properties fo:margin-left="-0.002cm" fo:margin-right="0.019cm" fo:text-align="justify" style:justify-single-word="false" fo:text-indent="-0.021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-0.002cm" fo:margin-right="0.019cm" fo:text-align="justify" style:justify-single-word="false" fo:text-indent="-0.021cm" style:auto-text-indent="false"/>
      <style:text-properties fo:font-size="11pt" fo:background-color="#ffffff" style:font-size-asian="11pt" style:font-size-complex="11pt"/>
    </style:style>
    <style:style style:name="P36" style:family="paragraph" style:parent-style-name="Standard">
      <style:paragraph-properties fo:margin-left="0cm" fo:margin-right="0.019cm" fo:text-align="justify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.019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38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9" style:family="paragraph" style:parent-style-name="Standard">
      <style:paragraph-properties fo:margin-left="-0.123cm" fo:margin-right="0cm" fo:text-align="justify" style:justify-single-word="false" fo:text-indent="0cm" style:auto-text-indent="false"/>
      <style:text-properties fo:font-size="11pt" style:font-size-asian="11pt" style:font-weight-complex="bold"/>
    </style:style>
    <style:style style:name="P40" style:family="paragraph" style:parent-style-name="Standard">
      <style:paragraph-properties fo:margin-left="0cm" fo:margin-right="0cm" style:line-height-at-least="0.176cm" fo:text-align="justify" style:justify-single-word="false" fo:text-indent="-0.021cm" style:auto-text-indent="false">
        <style:tab-stops>
          <style:tab-stop style:position="21.123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fo:margin-left="1.752cm" fo:margin-right="0cm" fo:text-align="justify" style:justify-single-word="false" fo:text-indent="-2.252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1.752cm" fo:margin-right="0cm" fo:text-indent="-2.252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18.609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style:text-underline-style="none" fo:font-weight="normal" style:font-name-asian="Arial" style:font-size-asian="6pt" style:font-weight-asian="normal" style:font-name-complex="Times New Roman" style:font-size-complex="6pt" style:font-weight-complex="normal"/>
    </style:style>
    <style:style style:name="P47" style:family="paragraph" style:parent-style-name="Tekst_20_podstawowy_20_2">
      <style:paragraph-properties fo:margin-left="0.25cm" fo:margin-right="0cm" fo:line-height="100%" fo:text-align="justify" style:justify-single-word="false" fo:text-indent="-0.25cm" style:auto-text-indent="fals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margin-left="0.053cm" fo:margin-right="0cm" fo:margin-top="0.212cm" fo:margin-bottom="0cm" style:line-height-at-least="0.17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9" style:family="paragraph" style:parent-style-name="Tekst_20_podstawowy_20_2" style:master-page-name="">
      <style:paragraph-properties fo:margin-left="0cm" fo:margin-right="0cm" fo:line-height="100%" fo:text-align="justify" style:justify-single-word="false" fo:orphans="2" fo:widows="2" fo:hyphenation-ladder-count="no-limit" fo:text-indent="0.018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-0.002cm" fo:text-align="justify" style:justify-single-word="false" fo:orphans="2" fo:widows="2" fo:hyphenation-ladder-count="no-limit" fo:text-indent="-0.041cm" style:auto-text-indent="false" style:page-number="auto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0.002cm" fo:text-align="justify" style:justify-single-word="false" fo:orphans="2" fo:widows="2" fo:hyphenation-ladder-count="no-limit" fo:text-indent="-0.041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0.062cm" fo:margin-right="0cm" style:line-height-at-least="0.176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53" style:family="paragraph" style:parent-style-name="Standard">
      <style:paragraph-properties fo:margin-left="0.062cm" fo:margin-right="0cm" style:line-height-at-least="0.176cm" fo:text-align="justify" style:justify-single-word="false" fo:text-indent="0cm" style:auto-text-indent="false">
        <style:tab-stops>
          <style:tab-stop style:position="21.123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6" style:family="paragraph" style:parent-style-name="Standard" style:master-page-name="">
      <style:paragraph-properties fo:text-align="justify" style:justify-single-word="false" style:page-number="auto">
        <style:tab-stops>
          <style:tab-stop style:position="16.122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Text_20_body">
      <style:text-properties fo:font-size="10.5pt" fo:font-weight="bold" style:font-size-asian="10.5pt" style:font-weight-asian="bold" style:font-size-complex="10.5pt"/>
    </style:style>
    <style:style style:name="P58" style:family="paragraph" style:parent-style-name="Text_20_body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59" style:family="paragraph" style:parent-style-name="Tekst_20_podstawowy_20_3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17.674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7.674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52cm"/>
        </style:tab-stops>
      </style:paragraph-properties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6cm"/>
        </style:tab-stops>
      </style:paragraph-properties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15cm"/>
        </style:tab-stops>
      </style:paragraph-properties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6cm"/>
        </style:tab-stops>
      </style:paragraph-properties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6cm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Text_20_body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6cm"/>
        </style:tab-stops>
      </style:paragraph-properties>
      <style:text-properties style:font-name="Times New Roman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74" style:family="paragraph" style:parent-style-name="Text_20_body" style:list-style-name="L1" style:master-page-name="">
      <style:paragraph-properties fo:margin-left="0.023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6cm"/>
        </style:tab-stops>
      </style:paragraph-properties>
      <style:text-properties style:font-name="Times New Roman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75" style:family="paragraph" style:parent-style-name="Heading_20_1">
      <style:text-properties style:text-underline-style="solid" style:text-underline-width="auto" style:text-underline-color="font-color"/>
    </style:style>
    <style:style style:name="P76" style:family="paragraph" style:parent-style-name="Heading_20_3">
      <style:text-properties style:font-name="Times New Roman" fo:font-size="10.5pt" style:font-size-asian="10.5pt" style:font-name-complex="Times New Roman" style:font-size-complex="10.5pt"/>
    </style:style>
    <style:style style:name="P77" style:family="paragraph" style:parent-style-name="Tekst_20_podstawowy_20_wcięty_20_3" style:master-page-name="Standard">
      <style:paragraph-properties fo:margin-left="15.753cm" fo:margin-right="0cm" fo:text-indent="0cm" style:auto-text-indent="false" style:page-number="auto">
        <style:tab-stops>
          <style:tab-stop style:position="-6.325cm"/>
          <style:tab-stop style:position="-5.325cm"/>
        </style:tab-stops>
      </style:paragraph-properties>
      <style:text-properties fo:font-size="11pt" style:font-size-asian="11pt" style:font-size-complex="11pt"/>
    </style:style>
    <style:style style:name="P78" style:family="paragraph"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10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20" style:family="text">
      <style:text-properties fo:color="#000000" style:font-name="Times New Roman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T21" style:family="text">
      <style:text-properties style:font-name-asian="Arial" style:font-name-complex="Arial"/>
    </style:style>
    <style:style style:name="T22" style:family="text">
      <style:text-properties style:font-name-complex="Arial"/>
    </style:style>
    <style:style style:name="T23" style:family="text">
      <style:text-properties fo:font-style="normal" style:font-style-asian="normal" style:font-name-complex="Arial" style:font-style-complex="normal"/>
    </style:style>
    <style:style style:name="T24" style:family="text">
      <style:text-properties style:text-position="super 58%" fo:font-style="normal" style:font-style-asian="normal" style:font-name-complex="Ari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</text:list-level-style-number>
      <text:list-level-style-number text:level="2" text:style-name="Bullet_20_Symbols" style:num-suffix=")" style:num-format="a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Załącznik <text:s/>do zarządzenia Nr 671/2016 <text:s text:c="161"/>Prezydenta <text:s/>Miasta Ełku z dnia 13 czerwca 2016 r.</text:p>
      <text:p text:style-name="P28"><text:span text:style-name="T1"><text:s text:c="162"/>w sprawie przeznaczenia do sprzedaży w drodze bezprzetargowej <text:s text:c="13"/>nieruchomości gruntowej <text:s/>niezabudowanej i ogłoszenia wykazu</text:span><text:span text:style-name="T3">.</text:span></text:p>
      <text:p text:style-name="P29"/>
      <text:h text:style-name="P75" text:outline-level="1">W Y K A Z</text:h>
      <text:p text:style-name="Standard"/>
      <text:p text:style-name="P49"><text:span text:style-name="T11">nieruchomości gruntowej niezabudowanej przeznaczonej do sprzedaży w drodze bez</text:span><text:span text:style-name="T12">przetargowej, na poprawę warunków zagospodarowania nieruchomości przyległej, według </text:span><text:span text:style-name="T11">niżej podanego zestawienia:</text:span>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9">Numer nieruchomości gruntowej </text:p>
            <text:h text:style-name="P76" text:outline-level="3"/>
          </table:table-cell>
          <table:table-cell table:style-name="Tabela1.A1" office:value-type="string">
            <text:p text:style-name="P27">Numer Księgi Wieczystej</text:p>
          </table:table-cell>
          <table:table-cell table:style-name="Tabela1.A1" office:value-type="string">
            <text:p text:style-name="P27">Powierzchnia nieruchomości gruntowej </text:p>
            <text:p text:style-name="P26"/>
          </table:table-cell>
          <table:table-cell table:style-name="Tabela1.A1" office:value-type="string">
            <text:p text:style-name="P27">Położenie</text:p>
            <text:p text:style-name="P26">nieruchomości</text:p>
          </table:table-cell>
          <table:table-cell table:style-name="Tabela1.A1" office:value-type="string">
            <text:p text:style-name="P27">Opis nieruchomości</text:p>
          </table:table-cell>
          <table:table-cell table:style-name="Tabela1.F1" office:value-type="string">
            <text:p text:style-name="P58">Cena <text:s/>nieruchomości gruntowej</text:p>
            <text:p text:style-name="P57">netto</text:p>
          </table:table-cell>
        </table:table-row>
        <table:table-row table:style-name="Tabela1.2">
          <table:table-cell table:style-name="Tabela1.A1" office:value-type="string">
            <text:p text:style-name="P5">1325/64</text:p>
          </table:table-cell>
          <table:table-cell table:style-name="Tabela1.A1" office:value-type="string">
            <text:p text:style-name="P5">0L1E/00065121/0</text:p>
          </table:table-cell>
          <table:table-cell table:style-name="Tabela1.A1" office:value-type="string">
            <text:p text:style-name="P5">0,0231 ha</text:p>
            <text:p text:style-name="P4"/>
            <text:p text:style-name="P4"/>
          </table:table-cell>
          <table:table-cell table:style-name="Tabela1.A1" office:value-type="string">
            <text:p text:style-name="P5">EŁK </text:p>
            <text:p text:style-name="P10"><text:span text:style-name="T1">ul. </text:span><text:span text:style-name="T2">Łukasiewicza</text:span></text:p>
          </table:table-cell>
          <table:table-cell table:style-name="Tabela1.E2" office:value-type="string">
            <text:p text:style-name="P31"><text:s text:c="9"/>Według operatu ewidencji gruntów nieruchomość oznaczona jest jako użytek gruntowy: „Bp”- zurbanizowane tereny niezabudowane.</text:p>
            <text:p text:style-name="P33"/>
            <text:p text:style-name="P34">Zgodnie z opisem sporządzonym przez rzeczoznawcę majątkowego w centralnej części działki znajduje się urządzona droga dojazdowa – zjazd na nieruchomość przyległą oznaczoną w ewidencji gruntów nr 2850/1 i 2858/1. W części północnej znajduje się część ogrodzenia; w części południowej murowany cokół.</text:p>
            <text:p text:style-name="P37"/>
            <text:p text:style-name="P37">Przez działkę przebiegają sieci:</text:p>
            <text:p text:style-name="P37">- sieci wodociągowa DN-100 żel stanowiąca własność PWiK Sp. z o.o. w Ełku</text:p>
            <text:p text:style-name="P36">- elektroenergetyczna – urządzenia stanowią własność PGE Dystrybucja S.A. z siedzibą w Lublinie.</text:p>
            <text:p text:style-name="P35"><text:s/></text:p>
            <text:p text:style-name="P38">Uzbrojenie w ulicy Łukasiewicza:</text:p>
            <text:p text:style-name="P39">sieć wodociągowa, elektroenergetyczna, telekomunikacyjna, kanalizacja deszczowa.</text:p>
            <text:p text:style-name="P1"/>
          </table:table-cell>
          <table:table-cell table:style-name="Tabela1.F1" office:value-type="string">
            <text:p text:style-name="P2">29.800,00 zł</text:p>
            <text:p text:style-name="P2"/>
            <text:p text:style-name="P2">(do ceny zostanie doliczony podatek VAT według stawki obowiązującej w dniu zawarcia umowy sprzedaży).</text:p>
          </table:table-cell>
        </table:table-row>
      </table:table>
      <text:p text:style-name="P12"/>
      <text:p text:style-name="P19"><text:span text:style-name="Domyślna_20_czcionka_20_akapitu1"><text:span text:style-name="T7">Zgodnie z obowiązującym miejscowym planem zagospodarowania przestrzennego</text:span></text:span><text:span text:style-name="T7">, zwanym „Ełk – Łukasiewicza II”, uchwalonego uchwałą nr IV.41.15 Rady Miasta Ełku z dnia 24 lutego 2015 roku, ogłoszoną w Dz. Urz. Woj. Warmińsko - Mazurskiego poz. 1045 z dnia 23 marca 2015 roku,</text:span><text:span text:style-name="Domyślna_20_czcionka_20_akapitu"><text:span text:style-name="T8"> nieruchomość położona na terenie obrębu 2 miasta Ełku, oznaczona w operacie ewidencji gruntów numerem </text:span></text:span><text:span text:style-name="Domyślna_20_czcionka_20_akapitu"><text:span text:style-name="T10">1325/64</text:span></text:span><text:span text:style-name="Domyślna_20_czcionka_20_akapitu"><text:span text:style-name="T9">,</text:span></text:span><text:span text:style-name="Domyślna_20_czcionka_20_akapitu"><text:span text:style-name="T8"> objęta jest ustaleniami kwartału, oznaczonego na rysunku planu symbolem </text:span></text:span><text:span text:style-name="Domyślna_20_czcionka_20_akapitu"><text:span text:style-name="T10">10.U</text:span></text:span><text:span text:style-name="Domyślna_20_czcionka_20_akapitu"><text:span text:style-name="T8">, dla którego zapisy tekstu planu brzmią:</text:span></text:span></text:p>
      <text:p text:style-name="P55"><text:span text:style-name="T21">„</text:span><text:span text:style-name="T22">§ 15. Ustalenia dla terenu oznaczonego na rysunku planu symbolem </text:span><text:span text:style-name="T14">10.U</text:span><text:span text:style-name="T22">:</text:span></text:p>
      <text:list xml:id="list2637679262638394395" text:style-name="L1">
        <text:list-item>
          <text:p text:style-name="P64"><text:soft-page-break/>przeznaczenie – zabudowa usługowa;</text:p>
        </text:list-item>
        <text:list-item>
          <text:p text:style-name="P64">zasady podziału geodezyjnego:</text:p>
          <text:list>
            <text:list-item>
              <text:p text:style-name="P65">dopuszcza się, z zastrzeżeniem lit. b, podział na działki budowlane, przy zapewnieniu minimalnej powierzchni 0,10 ha,</text:p>
            </text:list-item>
            <text:list-item>
              <text:p text:style-name="P65">dopuszcza się wydzielenie nie więcej niż trzech działek budowlanych, przeznaczonych wyłącznie na potrzeby lokalizacji obiektów infrastruktury technicznej o powierzchni nie większej niż 0,01 ha każda,</text:p>
            </text:list-item>
            <text:list-item>
              <text:p text:style-name="P65">dopuszcza się wydzielenie działek niesamodzielnych;</text:p>
            </text:list-item>
          </text:list>
        </text:list-item>
        <text:list-item>
          <text:p text:style-name="P64">zasady i warunki zabudowy i zagospodarowania terenu:</text:p>
          <text:list>
            <text:list-item>
              <text:p text:style-name="P66">budynki usługowe,</text:p>
            </text:list-item>
            <text:list-item>
              <text:p text:style-name="P66">dopuszcza się dodatkowo, poza budynkami, o których mowa w lit. a budynki garażowe, gospodarcze lub garażowo-gospodarcze,</text:p>
            </text:list-item>
            <text:list-item>
              <text:p text:style-name="P66">wysokość budynków - do 12 m,</text:p>
            </text:list-item>
            <text:list-item>
              <text:p text:style-name="P66">wysokość obiektów budowlanych innych niż budynki - do 20 m,</text:p>
            </text:list-item>
            <text:list-item>
              <text:p text:style-name="P66">liczba kondygnacji nadziemnych:</text:p>
              <text:list>
                <text:list-item>
                  <text:p text:style-name="P65">do trzech, z wyłączeniem budynków garażowych,</text:p>
                </text:list-item>
                <text:list-item>
                  <text:p text:style-name="P65">jedna - w przypadku budynków garażowych,</text:p>
                </text:list-item>
              </text:list>
            </text:list-item>
            <text:list-item>
              <text:p text:style-name="P66">geometria dachów – dachy o nachyleniu połaci pod kątem 50° lub mniejszym, </text:p>
            </text:list-item>
            <text:list-item>
              <text:p text:style-name="P73">powierzchnia zabudowy - do 70% powierzchni działki budowlanej,</text:p>
            </text:list-item>
            <text:list-item>
              <text:p text:style-name="P74">powierzchnia terenu biologicznie czynnego – od 10% powierzchni działki budowlanej,</text:p>
            </text:list-item>
            <text:list-item>
              <text:p text:style-name="P66">linie zabudowy nieprzekraczalne – zgodnie z rysunkiem planu, <text:s/></text:p>
            </text:list-item>
            <text:list-item>
              <text:p text:style-name="P66">dopuszcza się, z uwzględnieniem linii zabudowy, lokalizację budynków ścianą bez otworów okiennych i drzwiowych przy granicy działki budowlanej lub w odległości 1,5 m,</text:p>
            </text:list-item>
            <text:list-item>
              <text:p text:style-name="P66">dopuszcza się prowadzenie i lokalizację przedsięwzięć mogących potencjalnie znacząco oddziaływać na środowisko, określonych w przepisach szczególnych;</text:p>
            </text:list-item>
          </text:list>
        </text:list-item>
        <text:list-item>
          <text:p text:style-name="P67">zasady i warunki zabudowy i zagospodarowania terenu dla budynków infrastruktury technicznej:</text:p>
          <text:list>
            <text:list-item>
              <text:p text:style-name="P68">wysokość – do 5 m,</text:p>
            </text:list-item>
            <text:list-item>
              <text:p text:style-name="P68">liczba kondygnacji nadziemnych – jedna,</text:p>
            </text:list-item>
            <text:list-item>
              <text:p text:style-name="P71"><text:span text:style-name="T23">geometria dachów – dachy o nachyleniu połaci pod kątem 30</text:span><text:span text:style-name="T24">o</text:span><text:span text:style-name="T23"> lub mniejszym,</text:span></text:p>
            </text:list-item>
            <text:list-item>
              <text:p text:style-name="P68">powierzchnia zabudowy – do 100% powierzchni działki budowlanej, o której mowa w pkt 2 lit. b, </text:p>
            </text:list-item>
            <text:list-item>
              <text:p text:style-name="P68">powierzchnia terenu biologicznie czynnego w granicach działki budowlanej, o której mowa w pkt 2 lit. b – nie wymaga się;</text:p>
            </text:list-item>
          </text:list>
        </text:list-item>
        <text:list-item>
          <text:p text:style-name="P69">obsługa komunikacyjna:</text:p>
          <text:list>
            <text:list-item>
              <text:p text:style-name="P67">parkowanie pojazdów – należy zapewnić minimum jedno stanowisko postojowe:</text:p>
              <text:list>
                <text:list-item>
                  <text:p text:style-name="P72"><text:span text:style-name="T23">na każde rozpoczęte 30 m</text:span><text:span text:style-name="T24">2</text:span><text:span text:style-name="T23"> powierzchni usług handlu,</text:span></text:p>
                </text:list-item>
                <text:list-item>
                  <text:p text:style-name="P72"><text:span text:style-name="T23">na każde rozpoczęte 50 m</text:span><text:span text:style-name="T24">2</text:span><text:span text:style-name="T23"> powierzchni usług innych niż handel,</text:span></text:p>
                  <text:p text:style-name="P70">przy czym miejsca postojowe w budynkach winny znajdować się w poziomach kondygnacji podziemnych lub pierwszej kondygnacji nadziemnej,</text:p>
                </text:list-item>
              </text:list>
            </text:list-item>
            <text:list-item>
              <text:p text:style-name="P67">dostęp do drogi publicznej - do przyległych dróg publicznych - bezpośrednio lub pośrednio poprzez drogę wewnętrzną 19.KD-W lub działki niesamodzielne.</text:p>
            </text:list-item>
          </text:list>
        </text:list-item>
        <text:list-item>
          <text:p text:style-name="P67">stawka procentowa jednorazowej opłaty za wzrost wartości nieruchomości - 0,1%.”</text:p>
        </text:list-item>
      </text:list>
      <text:p text:style-name="P54"><text:span text:style-name="Internet_20_link"><text:span text:style-name="T20">Jednocześnie informuję, iż ww. działka nie jest położona na obszarze rewitalizacji ani na obszarze Specjalnej Strefy Rewitalizacji w myśl ustawy z dnia 9 października 2015 r. o rewitalizacji (Dz. U. z 2015 r., poz. 1777).</text:span></text:span></text:p>
      <text:p text:style-name="Standard"><text:span text:style-name="Internet_20_link"><text:span text:style-name="T19"/></text:span></text:p>
      <text:p text:style-name="P12">Zgodnie z zarządzeniem nr 671/2016 Prezydenta Miasta Ełku, z dnia 13 czerwca 2016 r. ww. nieruchomość przeznaczona jest do sprzedaży w drodze bezprzetargowej, na poprawę warunków zagospodarowania nieruchomości przyległej, oznaczonej w operacie ewidencji gruntów obrębu 2 miasta Ełk nr 2850/1 i 2858/1.</text:p>
      <text:p text:style-name="P50"/>
      <text:p text:style-name="P51">Przedmiotowa działka nie może być zagospodarowana jako odrębna nieruchomość, ponieważ <text:s/>jej kształt i wymiary uniemożliwiają zabudowę charakterystyczną dla zabudowy sąsiedniej, tj. usługowej.</text:p>
      <text:p text:style-name="P12"><text:soft-page-break/>Nieruchomość nie jest obciążona ciężarami i hipotekami, nie toczy się w stosunku do niej żadne postępowanie.</text:p>
      <text:p text:style-name="P13"/>
      <text:p text:style-name="P11"><text:span text:style-name="T16">Przed zawarciem umowy sprzedaży nabywca nieruchomości pokryje koszty: sporządzenia operatu szacunkowego w kwocie</text:span><text:span text:style-name="T17"> 200,00 zł</text:span><text:span text:style-name="T16"> (dwieście złotych), podziału w kwocie </text:span><text:span text:style-name="T17">900,00 zł</text:span><text:span text:style-name="T16"> (dziewięćset złotych), wyrysu geodezyjnego w kwocie </text:span><text:span text:style-name="T17">150,00 zł</text:span><text:span text:style-name="T16"> (sto pięćdziesiąt złotych), <text:s/>wypisu z rejestru gruntów w kwocie </text:span><text:span text:style-name="T17">50,00 </text:span><text:span text:style-name="T16">zł (pięćdziesiąt złotych).</text:span></text:p>
      <text:p text:style-name="P13"/>
      <text:p text:style-name="P13">Cena nieruchomości podlega zapłacie nie później niż do dnia zawarcia umowy sprzedaży.</text:p>
      <text:p text:style-name="P13"/>
      <text:p text:style-name="P32"><text:s text:c="8"/><text:tab/>Sprzedający powiadomi nabywcę nieruchomości o miejscu i terminie zawarcia <text:s/>umowy sprzedaży. Koszt sporządzenia umowy sprzedaży pokryje nabywca nieruchomości.</text:p>
      <text:p text:style-name="P16"/>
      <text:p text:style-name="P16">W związku z tym, że na nieruchomości znajdują się urządzenia elektroenergetyczne i wodociągowe nabywca nieruchomości <text:s/>zobowiązany będzie do:</text:p>
      <text:p text:style-name="P17">Dotyczy urządzeń elektroenergetycznych:</text:p>
      <text:p text:style-name="P25"><text:span text:style-name="T18">nieodpłatnego ustanowienia na nieruch</text:span><text:span text:style-name="T15">omości będącej przedmiotem sprzedaży, na rzecz PGE Dystrybucja S.A. z siedzibą w Lublinie, 20-340 Lublin, ul. Garbarska 21A, <text:s/>nieograniczonej w czasie służebności przesyłu.</text:span></text:p>
      <text:p text:style-name="P14">Zakres służebności zobowiązuje właściciela nieruchomości do:</text:p>
      <text:p text:style-name="P14">- zgody na umieszczenie oraz na znoszenie istnienia projektowanych lub posadowionych na nieruchomości sieci służących do przesyłu energii elektrycznej i prowadzenia za pomocą tych urządzeń dystrybucji energii elektrycznej;</text:p>
      <text:p text:style-name="P14">- ustanowienia prawa do korzystania z nieruchomości obciążonych w zakresie niezbędnym do dokonywania konserwacji, remontów, przebudowy i rozbudowy sieci elektroenergetycznych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14">- utrzymania w granicach służebności ograniczeń w zabudowie nieruchomości wynikających z obowiązujących przepisów prawa oraz nie sadzeniu w granicach służebności drzew i krzewów;</text:p>
      <text:p text:style-name="P14">- uzgodnienia w PGE Dystrybucja S.A. Rejon Energetyczny Ełk projektu zagospodarowania nieruchomości, zachowania wymaganych odległości od projektowanych lub istniejących sieci, urządzeń elektroenergetycznych.</text:p>
      <text:p text:style-name="P48">Ponadto PGE informuje, że zbliżenie lub kolizja z urządzeniami elektroenergetycznymi (dotyczy naruszenia stref ochronnych), możliwa będzie po wykonaniu przebudowy urządzeń zgodnie z odrębnie wydanymi warunkami technicznymi oraz umową o przebudowę.</text:p>
      <text:p text:style-name="P52">Dotyczy sieci wodociągowej:</text:p>
      <text:p text:style-name="P53">- nieodpłatnego ustanowienia na nieruchomości będącej przedmiotem sprzedaży, w pasie terenu szerokości 4 m (po 2 m od osi przewodu) na całej długości przewodu, na rzecz Przedsiębiorstwa Wodociągów i Kanalizacji Sp. z o.o. w Ełku, <text:s/>nieograniczonej w czasie służebności przesyłu, polegającej na korzystania z nieruchomości w trasie przebiegu przewodu, obejmującą prawo przejazdu i przechodu przez nieruchomość sprzętem specjalistycznym w celu wykonania czynności konserwacyjnych, eksploatacyjnych i naprawczych. Deniwelacja terenu winna uwzględniać normatywne zagłębienie przewodu, który powinien posiadać przykrycie zabezpieczające przed przemarzaniem i uszkodzeniami mechanicznymi. Po trasie przewodu nie należy lokalizować elementów małej architektury, fundamentów i zieleni wysokiej.</text:p>
      <text:p text:style-name="P40"/>
      <text:p text:style-name="P13">Właściciele nieruchomości uczestniczą w kosztach budowy urządzeń infrastruktury technicznej przez wnoszenie na rzecz gminy opłat adiacenckich.</text:p>
      <text:p text:style-name="P7"/>
      <text:p text:style-name="P7">Ewentualna wycinka <text:s/>drzew i krzewów może nastąpić po uzyskaniu zgody wydanej przez Prezydenta Miasta Ełku. Koszty z tym związane <text:s/>ponosi nabywca nieruchomości. </text:p>
      <text:p text:style-name="P41"/>
      <text:p text:style-name="P41">Sprzedający nie ponosi odpowiedzialności za złożone warunki geotechniczne gruntu.</text:p>
      <text:p text:style-name="P7"/>
      <text:p text:style-name="P30"><text:span text:style-name="T4"><text:tab/></text:span><text:span text:style-name="T6">Koszty e</text:span><text:span text:style-name="T1">wentualnego wznowienia znaków granicznych ponosi nabywca nieruchomości.</text:span></text:p>
      <text:p text:style-name="P42"><text:soft-page-break/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56">Ewentualne przyłącza do istniejących sieci <text:s/>nabywca nieruchomości wykona własnym staraniem na własny koszt, po uzgodnieniu z zarządcami poszczególnych sieci.</text:p>
      <text:p text:style-name="P9"/>
      <text:p text:style-name="P9">Pierwszeństwo w nabyciu nieruchomości przysługuje osobie, która spełnia jeden z następujących warunków:</text:p>
      <text:p text:style-name="P11"><text:span text:style-name="T2">- przysługuje jej roszczenie o nabycie nieruchomości z mocy ustawy z dnia </text:span><text:span text:style-name="T1">21 sierpnia 1997 r. o gospodarce nieruchomościami (Dz. U. z 2015 r. poz. 1774, z późn. zm.) lub odrębnych przepisów, <text:s/>jeżeli złoży wniosek o nabycie nieruchomości przed upływem</text:span><text:span text:style-name="T4"> <text:s/>1 sierpnia 2016 r.</text:span></text:p>
      <text:p text:style-name="P6"/>
      <text:p text:style-name="P11"><text:span text:style-name="T1">- jest poprzednim właścicielem zbywanej nieruchomości pozbawionym prawa własności tej nieruchomości przed 5 grudnia 1990r. albo jego spadkobiercą, jeżeli <text:s/>złoży wniosek o nabycie nieruchomości przed upływem</text:span><text:span text:style-name="T5"> 1 sierpnia 2016 r.</text:span></text:p>
      <text:p text:style-name="P43"><text:s/></text:p>
      <text:p text:style-name="P3">Niniejszy wykaz podaje się do publicznej wiadomości na okres 21 dni.</text:p>
      <text:p text:style-name="P44"/>
      <text:p text:style-name="P8">Dodatkowych informacji w przedmiotowej sprawie udzieli Wydział Planowania Przestrzennego i Gospodarki Nieruchomościami w Urzędzie Miasta Ełku, pok. 235, tel. 87 732 62 35.</text:p>
      <text:p text:style-name="Standard"><text:span text:style-name="T1"><text:s/></text:span><text:s text:c="178"/><text:span text:style-name="T13"><text:s text:c="4"/></text:span></text:p>
      <text:p text:style-name="P45"><text:s text:c="154"/></text:p>
      <text:p text:style-name="P63">Prezydent Miasta </text:p>
      <text:p text:style-name="P62">Tomasz Andrukiewicz</text:p>
      <text:p text:style-name="P6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/>
      <text:p text:style-name="P15">Wywieszono na tablicy ogłoszeń: 21.06.2016 r.</text:p>
      <text:p text:style-name="P18"/>
      <text:p text:style-name="P15">Zdjęto z tablicy ogłoszeń:........................2016 r.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1"><draw:line text:anchor-type="char" draw:z-index="0" draw:style-name="gr1" draw:text-style-name="P78" svg:x1="-0.016cm" svg:y1="0.005cm" svg:x2="14.337cm" svg:y2="0.005cm"><text:p/></draw:line>Sprawę prowadzi: Ewa Galińska (kontakt: pokój 235, tel. 877326235, e-mail: e.galinska@um.elk.pl)</text:p>
      <text:p text:style-name="P20">Kierownik Referatu Gospodarki Nieruchomościami – Tomasz Szymański (kontakt: pokój 234, tel. 877326155, e-mail: t.szymanski@um.elk.pl)</text:p>
      <text:p text:style-name="P46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0.5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fo:font-size="10pt" style:font-size-asian="10pt" style:font-name-complex="Courier New" style:font-size-complex="10pt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>
      <style:text-properties fo:font-size="11pt" fo:font-style="normal" fo:font-weight="normal" style:font-size-asian="11pt" style:font-style-asian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4z1" style:family="text"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1pt" style:font-size-asian="11pt" style:font-name-complex="Arial" style:font-size-complex="10pt"/>
    </style:style>
    <style:style style:name="WW8Num6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7z0" style:family="text">
      <style:text-properties style:font-name="Arial" fo:font-size="10pt" fo:letter-spacing="-0.011cm" fo:font-style="normal" style:text-underline-style="none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z1" style:family="text"/>
    <style:style style:name="WW8Num8z2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8z3" style:family="text">
      <style:text-properties fo:color="#000000" style:font-name="Times New Roman" style:font-name-complex="Times New Roman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1" style:family="text">
      <style:text-properties style:font-name="Courier New" style:font-name-complex="Courier New"/>
    </style:style>
    <style:style style:name="WW8Num5z4" style:family="text">
      <style:text-properties fo:color="#000000" style:font-name="Symbol" style:font-name-complex="Symbol"/>
    </style:style>
    <style:style style:name="WW8Num5z5" style:family="text">
      <style:text-properties style:font-name="Wingdings" style:font-name-complex="Wingdings"/>
    </style:style>
    <style:style style:name="WW8Num5z6" style:family="text">
      <style:text-properties style:font-name="Symbol" style:font-name-complex="Symbol"/>
    </style:style>
    <style:style style:name="WW8Num9z0" style:family="text">
      <style:text-properties fo:color="#000000" style:font-name="Times New Roman" fo:font-size="10pt" fo:letter-spacing="-0.011cm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2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WW8Num17z0" style:family="text"/>
    <style:style style:name="WW8Num17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17z2" style:family="text"/>
    <style:style style:name="WW8Num17z3" style:family="text">
      <style:text-properties fo:color="#000000" style:font-name="Times New Roman" style:font-name-complex="Times New Roman"/>
    </style:style>
    <style:style style:name="WW8Num17z4" style:family="text">
      <style:text-properties style:font-name="Arial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2z0" style:family="text">
      <style:text-properties fo:color="#000000" style:font-name="Arial" fo:font-size="10pt" fo:letter-spacing="-0.011cm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8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118z1" style:family="text"/>
    <style:style style:name="WW8Num118z2" style:family="text"/>
    <style:style style:name="WW8Num118z3" style:family="text">
      <style:text-properties fo:font-size="11pt" fo:font-style="normal" fo:font-weight="normal" style:font-size-asian="11pt" style:font-style-asian="normal" style:font-weight-asian="normal"/>
    </style:style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04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104z1" style:family="text"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9z0" style:family="text">
      <style:text-properties style:font-name="Arial" fo:font-size="11pt" style:font-size-asian="11pt" style:font-name-complex="Arial" style:font-size-complex="10pt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121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1z1" style:family="text">
      <style:text-properties style:font-name="Arial" fo:font-size="10pt" fo:font-style="normal" fo:font-weight="normal" style:font-name-asian="Times New Roman" style:font-size-asian="10pt" style:font-style-asian="normal" style:font-weight-asian="normal" style:font-name-complex="Times New Roman" style:font-size-complex="10pt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84z0" style:family="text">
      <style:text-properties style:font-name="Arial" fo:font-size="10pt" style:font-size-asian="10pt" style:font-name-complex="Arial" style:font-size-complex="10pt"/>
    </style:style>
    <style:style style:name="WW8Num107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05z0" style:family="text">
      <style:text-properties style:font-name="Arial" fo:font-size="10pt" fo:letter-spacing="-0.011cm" fo:font-style="normal" style:text-underline-style="none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WW8Num81z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7z0" style:family="text">
      <style:text-properties fo:color="#000000" style:font-name="Times New Roman" fo:font-size="10pt" fo:letter-spacing="-0.011cm" style:font-size-asian="10pt" style:font-name-complex="Times New Roman" style:font-size-complex="10pt"/>
    </style:style>
    <style:style style:name="WW8Num88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Times New Roman" style:font-size-complex="12pt" style:font-style-complex="normal" style:font-weight-complex="normal"/>
    </style:style>
    <style:style style:name="WW8Num88z1" style:family="text"/>
    <style:style style:name="WW8Num88z2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88z3" style:family="text">
      <style:text-properties fo:color="#000000" style:font-name="Times New Roman" style:font-name-complex="Times New Roman"/>
    </style:style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Bullet_20_Symbols" style:display-name="Bullet Symbols" style:family="text">
      <style:text-properties style:font-name="Times New Roman" fo:font-size="11pt" style:font-name-asian="OpenSymbol" style:font-size-asian="11pt" style:font-name-complex="Open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 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8-10T12:08:00</meta:creation-date>
    <dc:date>2016-06-15T15:10:22.96</dc:date>
    <meta:print-date>2016-05-13T14:11:03.11</meta:print-date>
    <meta:editing-cycles>12</meta:editing-cycles>
    <meta:editing-duration>PT3H41M12S</meta:editing-duration>
    <meta:generator>OpenOffice/4.1.2$Win32 OpenOffice.org_project/412m3$Build-9782</meta:generator>
    <meta:document-statistic meta:table-count="1" meta:image-count="0" meta:object-count="0" meta:page-count="4" meta:paragraph-count="100" meta:word-count="1415" meta:character-count="11432"/>
  </office:meta>
</office:document-meta>
</file>