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language="pl" fo:country="PL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PRZEDSIĘBIORCO</text:p>
      <text:p text:style-name="P1"/>
      <text:list xml:id="list4520586592485085373" text:style-name="L1">
        <text:list-header>
          <text:p text:style-name="P4"><text:span text:style-name="T2">1. Szukasz porady</text:span><text:span text:style-name="T3"> dla rozpoczynających, wykonujących lub kończących działalność gospodarczą, w tym informacji na temat urzędowych procedur i formalności wymaganych przy podejmowaniu, wykonywaniu i zamykaniu działalności gospodarczej – Punkt Informacji dla Przedsiębiorcy </text:span><text:a xlink:type="simple" xlink:href="http://www.biznes.gov.pl/" text:style-name="Internet_20_link" text:visited-style-name="Visited_20_Internet_20_Link"><text:span text:style-name="T1">www.biznes.gov.pl</text:span></text:a><text:span text:style-name="T3"> jest dla Ciebie. Prowadzony przez Ministerstwo Przedsiębiorczości i Technologii rządowy serwis informacyjny oferuje ponad 400 artykułów, 300 e – usług i 150 poradników. </text:span></text:p>
          <text:p text:style-name="P6"/>
          <text:p text:style-name="P5"><text:span text:style-name="T4">2. Jesteś zainteresowany</text:span><text:span text:style-name="T1"> załatwianiem spraw urzędowych online w serwisach administracji publicznej, bez wychodzenia z domu, załóż i potwierdź bezpłatny Profil Zaufany ePUAP </text:span><text:a xlink:type="simple" xlink:href="https://pz.gov.pl/" text:style-name="Internet_20_link" text:visited-style-name="Visited_20_Internet_20_Link"><text:span text:style-name="T1">https://pz.gov.pl</text:span></text:a><text:span text:style-name="T1">; W Urzędzie Miasta Ełku Punkt Potwierdzania Profilu Zaufanego znajduje się w budynku przy ul. J. Piłsudskiego 4, piętro I, pokój 246.</text:span></text:p>
          <text:p text:style-name="P6"/>
          <text:p text:style-name="P5"><text:span text:style-name="T4">3. Jesteś posiadaczem</text:span><text:span text:style-name="T1"> Profilu Zaufanego lub kwalifikowanego podpisu elektronicznego, prowadzisz lub zamierzasz prowadzić działalność gospodarczą osób fizycznych, załóż konto przedsiębiorcy na portalu </text:span><text:a xlink:type="simple" xlink:href="http://www.firma.gov.pl/" text:style-name="Internet_20_link" text:visited-style-name="Visited_20_Internet_20_Link"><text:span text:style-name="T1">www.firma.gov.pl</text:span></text:a><text:span text:style-name="T1"> (</text:span><text:a xlink:type="simple" xlink:href="http://www.ceidg.gov.pl/" text:style-name="Internet_20_link" text:visited-style-name="Visited_20_Internet_20_Link"><text:span text:style-name="T1">www.ceidg.gov.pl</text:span></text:a><text:span text:style-name="T1">) w celu samodzielnego wysyłania wniosków o wpis do CEIDG.</text:span></text:p>
          <text:p text:style-name="P6"/>
          <text:p text:style-name="P5"><text:span text:style-name="T4">4. Określ rodzaje działalności gospodarcze</text:span><text:span text:style-name="T1">j według PKD 2007 (5 – znakowy symbol) </text:span><text:a xlink:type="simple" xlink:href="http://www.stat.gov.pl/" text:style-name="Internet_20_link" text:visited-style-name="Visited_20_Internet_20_Link"><text:span text:style-name="T1">www.stat.gov.pl</text:span></text:a><text:span text:style-name="T1"> – zakładka „REGON” – zakładka „Klasyfikacje” – zakładka „PKD 2007” – zakładka, opis klasyfikacji”–zakładki:„schemat”i „wyjaśnienia” lub skorzystaj z adresu: </text:span><text:a xlink:type="simple" xlink:href="http://www.pkd.gov.pl/" text:style-name="Internet_20_link" text:visited-style-name="Visited_20_Internet_20_Link"><text:span text:style-name="T1">www.pkd.gov.pl</text:span></text:a><text:span text:style-name="T1"> .</text:span></text:p>
          <text:p text:style-name="P6"/>
          <text:p text:style-name="P5"><text:span text:style-name="T4">5. Potrzebujesz zaświadczenia</text:span><text:span text:style-name="T1"> o wpisie do Centralnej Ewidencji i Informacji<text:line-break/>o Działalności Gospodarczej (CEIDG) lub informacji o wpisach innych przedsiębiorców będących osobami fizycznymi, prowadzących działalność gospodarczą indywidualnie,<text:line-break/>w formie spółki cywilnej, lub w obu tych formach jednocześnie, skorzystaj z bazy przedsiębiorców na portalu: <text:s/></text:span><text:a xlink:type="simple" xlink:href="http://www.firma.gov.pl/" text:style-name="Internet_20_link" text:visited-style-name="Visited_20_Internet_20_Link"><text:span text:style-name="T1">www.firma.gov.pl</text:span></text:a><text:span text:style-name="T1"> (</text:span><text:a xlink:type="simple" xlink:href="http://www.ceidg.gov.pl/" text:style-name="Internet_20_link" text:visited-style-name="Visited_20_Internet_20_Link"><text:span text:style-name="T1">www.ceidg.gov.pl)</text:span></text:a><text:span text:style-name="T1"> <text:s/>– zakładka „Baza przedsiębiorców” – wyszukiwanie wpisów (koniecznie zaznacz opcje „uwzględnij wykreślone” i „wymagające weryfikacji”).</text:span></text:p>
          <text:p text:style-name="P6"/>
          <text:p text:style-name="P5"><text:span text:style-name="T4">6. Potrzebujesz zaświadczenia</text:span><text:span text:style-name="T1"> o wpisie do Rejestru REGON – </text:span><text:a xlink:type="simple" xlink:href="http://www.stat.gov.pl/" text:style-name="Internet_20_link" text:visited-style-name="Visited_20_Internet_20_Link"><text:span text:style-name="T1">www.stat.gov.pl</text:span></text:a><text:span text:style-name="T1"> – zakładka „REGON” – zakładka „wyszukiwarka podmiotów gospodarki narodowej”.</text:span></text:p>
          <text:p text:style-name="P6"/>
          <text:p text:style-name="P5"><text:span text:style-name="T4">7. Chcesz przesłać</text:span><text:span text:style-name="T1"> do dowolnego urzędu dokumenty i wnioski elektronicznie, skorzystaj<text:line-break/>z systemu </text:span><text:a xlink:type="simple" xlink:href="http://www.epuap.gov.pl/" text:style-name="Internet_20_link" text:visited-style-name="Visited_20_Internet_20_Link"><text:span text:style-name="T1">www.epuap.gov.pl</text:span></text:a><text:span text:style-name="T1">. Lista spraw, które możesz załatwić w ten sposób w Urzędzie Miasta Ełku znajduje się w katalogu usług pod adresem: </text:span><text:a xlink:type="simple" xlink:href="http://bip.elk/" text:style-name="Internet_20_link" text:visited-style-name="Visited_20_Internet_20_Link"><text:span text:style-name="T1">http://bip.elk</text:span></text:a><text:a xlink:type="simple" xlink:href="http://bip.elk.warmia.mazury.pl/10017/Katalog_uslug/" text:style-name="Internet_20_link" text:visited-style-name="Visited_20_Internet_20_Link"><text:span text:style-name="T1">.warmia. mazury.pl/10017/Katalog_uslug/</text:span></text:a><text:span text:style-name="T1">. <text:s/>Jeżeli nie ma Twojej sprawy w katalogu, zawsze możesz skorzystać z PISMA OGÓLNEGO DO PODMIOTU PUBLICZNEGO </text:span><text:a xlink:type="simple" xlink:href="https://epuap.gov.pl/" text:style-name="Internet_20_link" text:visited-style-name="Visited_20_Internet_20_Link"><text:span text:style-name="T1">https://epuap.gov.pl/</text:span></text:a><text:a xlink:type="simple" xlink:href="https://epuap.gov.pl/wps/portal/strefa-klienta/" text:style-name="Internet_20_link" text:visited-style-name="Visited_20_Internet_20_Link"><text:span text:style-name="T1"> wps/portal/strefa-klienta/</text:span></text:a><text:a xlink:type="simple" xlink:href="https://epuap.gov.pl/wps/portal/strefa-klienta/katalog-spraw/sprawy-ogolne/ogolne-sprawy-urzedowe-2/pismo-ogolne-do-podmiotu-publicznego-nowe" text:style-name="Internet_20_link" text:visited-style-name="Visited_20_Internet_20_Link"><text:span text:style-name="T1">katalog-spraw/sprawy-ogolne/ogolne-sprawy-urzedowe-2/pismo-ogolne -do-podmiotu-publicznego-nowe</text:span></text:a><text:span text:style-name="T1"> .</text:span></text:p>
          <text:p text:style-name="P6"/>
        </text:list-header>
      </text:list>
      <text:p text:style-name="P2"><text:span text:style-name="T1"><text:tab/></text:span><text:span text:style-name="T4">8.</text:span><text:span text:style-name="T1">Jesteś posiadaczem Profilu Zaufanego ePUAP lub kwalifikowanego podpisu<text:line-break/> <text:s text:c="5"/>elektronicznego i </text:span><text:span text:style-name="T4">jesteś zainteresowany komunikacją elektroniczną z administracją<text:line-break/> <text:s text:c="6"/>skarbową i ZUS - em</text:span><text:span text:style-name="T1">, załóż konta na portalach internetowych: </text:span><text:a xlink:type="simple" xlink:href="http://www.finanse.mf.gov.pl/" text:style-name="Internet_20_link" text:visited-style-name="Visited_20_Internet_20_Link"><text:span text:style-name="T1">www. finanse.</text:span></text:a><text:a xlink:type="simple" xlink:href="http://www.finanse.mf.gov.pl/" text:style-name="Internet_20_link" text:visited-style-name="Visited_20_Internet_20_Link"><text:span text:style-name="T1">mf.gov.pl</text:span></text:a><text:span text:style-name="T1"><text:line-break/> <text:s text:c="11"/>i </text:span><text:a xlink:type="simple" xlink:href="http://www.zus.pl/" text:style-name="Internet_20_link" text:visited-style-name="Visited_20_Internet_20_Link"><text:span text:style-name="T1">www.zus.pl</text:span></text:a><text:span text:style-name="T1">. </text:span></text:p>
      <text:p text:style-name="P3"/>
      <text:p text:style-name="P7"/>
      <text:p text:style-name="P7"/>
      <text:p text:style-name="P8">Sporządziła: Izabela Wyszomirska</text:p>
      <text:p text:style-name="P8">starszy specjalista ds. obsługi przedsiębiorców</text:p>
      <text:p text:style-name="P8">Urząd Miasta Ełku – Biuro Działalności Gospodarcz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55S</meta:editing-duration>
    <meta:editing-cycles>23</meta:editing-cycles>
    <meta:generator>OpenOffice/4.1.2$Win32 OpenOffice.org_project/412m3$Build-9782</meta:generator>
    <dc:date>2018-06-27T10:44:55.96</dc:date>
    <meta:document-statistic meta:table-count="0" meta:image-count="0" meta:object-count="0" meta:page-count="1" meta:paragraph-count="12" meta:word-count="347" meta:character-count="2976"/>
    <meta:user-defined meta:name="Info 1"/>
    <meta:user-defined meta:name="Info 2"/>
    <meta:user-defined meta:name="Info 3"/>
    <meta:user-defined meta:name="Info 4"/>
  </office:meta>
</office:document-meta>
</file>