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min-row-height="0.6687in" style:use-optimal-row-height="false"/>
    </style:style>
    <style:style style:name="TableCell2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7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3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4" style:parent-style-name="Standard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4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2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0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7" style:parent-style-name="Standard" style:family="paragraph">
      <style:paragraph-properties fo:margin-bottom="0in" fo:line-height="115%"/>
    </style:style>
    <style:style style:name="T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3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5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6" style:parent-style-name="Standard" style:family="paragraph">
      <style:paragraph-properties fo:margin-bottom="0in" style:line-height-at-least="0in"/>
    </style:style>
    <style:style style:name="T8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zielanie licencji na wykonywanie transportu drogowego taksówką</text:p>
              <text:p text:style-name="P8"><text:span text:style-name="T9"><text:s/>(przetwarzanie w związku z ustawą z dnia 6<text:s/></text:span><text:span text:style-name="T10">września 2001 r.</text:span><text:span text:style-name="T11"><text:line-break/></text:span><text:span text:style-name="T12">o transporcie drogowym – Dz. U. 2019, poz. 2140 oraz<text:s/></text:span><text:span text:style-name="T13"><text:line-break/></text:span><text:span text:style-name="T14">w związku z ustawą z dnia 14 czerwca 1960 r. Kodeks</text:span><text:span text:style-name="T15"><text:s/></text:span><text:span text:style-name="T16">postępowania administracyjnego – Dz. U. 20</text:span><text:span text:style-name="T17">20</text:span><text:span text:style-name="T18">, poz. 2</text:span><text:span text:style-name="T19">56</text:span><text:span text:style-name="T20">)</text:span></text:p>
              <text:p text:style-name="P21"/>
              <text:p text:style-name="P22">Zgodnie z Rozporządzeniem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23">
          <table:table-cell table:style-name="TableCell24">
            <text:p text:style-name="P25">TOŻSAMOŚĆ ADMINISTRATORA</text:p>
          </table:table-cell>
          <table:table-cell table:style-name="TableCell26">
            <text:p text:style-name="P27">Administratorem Pani/Pana danych osobowych jest Prezydent Miasta Ełku</text:p>
            <text:p text:style-name="P28"/>
          </table:table-cell>
        </table:table-row>
        <table:table-row table:style-name="TableRow29">
          <table:table-cell table:style-name="TableCell30">
            <text:p text:style-name="P31">DANE KONTAKTOWE ADMINISTRATORA</text:p>
          </table:table-cell>
          <table:table-cell table:style-name="TableCell32">
            <text:p text:style-name="P33">Adres pocztowy: ul. J. Piłsudskiego 4,</text:p>
            <text:p text:style-name="P34">19-300 Ełk</text:p>
            <text:p text:style-name="P35">Adres e-mail: um@um.elk.pl</text:p>
            <text:p text:style-name="P36"><text:span text:style-name="T37">Numer telefonu:<text:s/></text:span><text:span text:style-name="T38">+48 87 732<text:s/></text:span><text:span text:style-name="T39">62 00</text:span></text:p>
          </table:table-cell>
        </table:table-row>
        <table:table-row table:style-name="TableRow40">
          <table:table-cell table:style-name="TableCell41">
            <text:p text:style-name="P42">DANE KONTAKTOWE INSPEKTORA OCHRONY DANYCH</text:p>
          </table:table-cell>
          <table:table-cell table:style-name="TableCell43">
            <text:p text:style-name="P44"><text:span text:style-name="T45">Prezydent Miasta Ełku wyznaczył inspektora ochrony danych, z którym może się Pani / Pan skontaktować poprzez adres e-mail:<text:s/></text:span><text:a xlink:href="mailto:dpo@um.elk.pl" office:target-frame-name="_top" xlink:show="replace"><text:span text:style-name="T46">dpo@um.elk.pl</text:span></text:a><text:span text:style-name="T47">, pisemnie pod adresem:</text:span></text:p>
            <text:p text:style-name="P48">ul. J. Piłsudskiego 4, 19- 300 Ełk.</text:p>
            <text:p text:style-name="P49"/>
            <text:p text:style-name="P5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1">
          <table:table-cell table:style-name="TableCell52">
            <text:p text:style-name="P53">CELE PRZETWARZANIA I PODSTAWA PRAWNA</text:p>
          </table:table-cell>
          <table:table-cell table:style-name="TableCell54">
            <text:p text:style-name="P55">Pani/Pana dane osobowe przetwarzane będą w celu wykonania zadań wynikających z przepisów ustawy z dnia 6 września 2001 r. o transporcie drogowym (Dz. U. 2019, poz. 2140) oraz ustawy z dnia 14 czerwca 1960 r. Kodeks <text:s/>postępowania administracyjnego (Dz. U. 2020, poz. 256)</text:p>
            <text:p text:style-name="P56"/>
          </table:table-cell>
        </table:table-row>
        <table:table-row table:style-name="TableRow57">
          <table:table-cell table:style-name="TableCell58">
            <text:p text:style-name="P59">ODBIORCY DANYCH</text:p>
            <text:p text:style-name="P60"/>
          </table:table-cell>
          <table:table-cell table:style-name="TableCell61">
            <text:p text:style-name="P62">Pani/Pana dane osobowe będą <text:s/>przekazywane uprawnionym osobom<text:line-break/>i organom.</text:p>
            <text:p text:style-name="P63"/>
            <text:p text:style-name="P64"/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OKRES PRZECHOWYWANIA DANYCH</text:p>
          </table:table-cell>
          <table:table-cell table:style-name="TableCell69">
            <text:p text:style-name="P70">Pani/Pana dane osobowe będą przechowywane przez okres zgodny<text:s/><text:line-break/>z kategoriami archiwalnymi, o których mowa<text:s/>w Rozporządzeniu Prezesa Rady Ministrów 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RAWA PODMIOTÓW DANYCH</text:span></text:p>
          </table:table-cell>
          <table:table-cell table:style-name="TableCell76">
            <text:p text:style-name="P77"><text:span text:style-name="T78">Przysługuje Pani/Panu prawo dostępu do Pani/Pana danych oraz prawo żądania ich sprostowania.</text:span></text:p>
          </table:table-cell>
        </table:table-row>
        <table:table-row table:style-name="TableRow79">
          <table:table-cell table:style-name="TableCell80">
            <text:p text:style-name="P81">PRAWO WNIESIENIA SKARGI DO ORGANU NADZORCZEGO</text:p>
          </table:table-cell>
          <table:table-cell table:style-name="TableCell82">
            <text:p text:style-name="P83">Ma Pan/Pani prawo wniesienia skargi do organu nadzorczego, tj. Prezesa Urzędu Ochrony<text:s/>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Sporządziła: Izabela Wyszomirska</text:p>
      <text:p text:style-name="P85">starszy specjalista ds. obsługi przedsiębiorców</text:p>
      <text:p text:style-name="P86"><text:span text:style-name="T87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20-02-20T09:48:00Z</dc:date>
    <meta:print-date>2018-05-24T11:16:00Z</meta:print-date>
    <meta:template xlink:href="Normal" xlink:type="simple"/>
    <meta:editing-cycles>40</meta:editing-cycles>
    <meta:editing-duration>PT1278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734" meta:row-count="19" meta:non-whitespace-character-count="2348"/>
  </office:meta>
</office:document-meta>
</file>