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licencji na wykonywanie transportu drogowego taksówką</text:p>
              <text:p text:style-name="P4"><text:s/>(przetwarzanie w związku z ustawą z dnia 6 września 2001 r.<text:line-break/>o transporcie drogowym – Dz. U. 2017, poz. 2200 z późn. zm. oraz <text:line-break/>w związku z ustawą z dnia 14 czerwca 1960 r. Kodeks postępowania administracyjnego – Dz. U<text:span text:style-name="T4">. </text:span><text:span text:style-name="T5">2018, poz. 2096)</text:span></text:p>
              <text:p text:style-name="P5"/>
        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1">DANE KONTAKTOWE ADMINISTRATORA</text:p>
          </table:table-cell>
          <table:table-cell table:style-name="Tabela1.B2" office:value-type="string">
            <text:p text:style-name="P8">Adres pocztowy: ul. J. Piłsudskiego 4, </text:p>
            <text:p text:style-name="P8">19-300 Ełk</text:p>
            <text:p text:style-name="P9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1">DANE KONTAKTOWE INSPEKTORA OCHRONY DANYCH</text:p>
          </table:table-cell>
          <table:table-cell table:style-name="Tabela1.B2" office:value-type="string">
            <text:p text:style-name="P10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2">ul. J. Piłsudskiego 4, 19- 300 Ełk.</text:p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1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6 września 2001 r. o transporcie drogowym (Dz. U. 2017, poz. 2200 z późn. zm.) oraz ustawy z dnia 14 czerwca 1960 r. Kodeks <text:s/>postępowania administracyjnego (Dz. U. 2018, poz. 2096)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2" office:value-type="string">
            <text:p text:style-name="P13">Pani/Pana dane osobowe będą <text:s/>przekazywane uprawnionym osobom<text:line-break/>i organom.</text:p>
            <text:p text:style-name="P13"/>
            <text:p text:style-name="P13"/>
            <text:p text:style-name="P13"/>
          </table:table-cell>
        </table:table-row>
        <text:soft-page-break/>
        <table:table-row table:style-name="Tabela1.7">
          <table:table-cell table:style-name="Tabela1.A1" office:value-type="string">
            <text:p text:style-name="P11">OKRES PRZECHOWYWANIA DANYCH</text:p>
          </table:table-cell>
          <table:table-cell table:style-name="Tabela1.B2" office:value-type="string">
            <text:p text:style-name="P13">Pani/Pana dane osobowe będą 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6">PRAWA </text:span><text:span text:style-name="T6">PODMIOTÓW DANYCH</text:span></text:p>
          </table:table-cell>
          <table:table-cell table:style-name="Tabela1.B2" office:value-type="string">
            <text:p text:style-name="P16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Sporządziła: Izabela Wyszomirska</text:p>
      <text:p text:style-name="P17">starszy specjalista ds. obsługi przedsiębiorców</text:p>
      <text:p text:style-name="P17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7</meta:editing-cycles>
    <meta:print-date>2018-05-24T11:16:00</meta:print-date>
    <meta:creation-date>2018-05-24T09:22:00</meta:creation-date>
    <dc:date>2018-11-27T10:29:20.87</dc:date>
    <meta:editing-duration>PT3H11M12S</meta:editing-duration>
    <meta:generator>OpenOffice/4.1.2$Win32 OpenOffice.org_project/412m3$Build-9782</meta:generator>
    <meta:document-statistic meta:table-count="1" meta:image-count="0" meta:object-count="0" meta:page-count="2" meta:paragraph-count="28" meta:word-count="379" meta:character-count="2690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