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6.028cm" fo:margin-left="-0.377cm" fo:margin-top="0cm" fo:margin-bottom="0cm" style:page-number="auto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7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2" style:family="table-row">
      <style:table-row-properties style:min-row-height="1.699cm" style:keep-together="true" fo:keep-together="auto"/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P1" style:family="paragraph" style:parent-style-name="List_20_Paragraph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fo:line-height="115%" fo:text-align="start" style:justify-single-word="false"/>
      <style:text-properties fo:color="#000000" style:font-name="Arial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Arial" fo:font-size="10pt" fo:language="en" fo:country="US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15%" fo:text-align="start" style:justify-single-word="false"/>
      <style:text-properties style:font-name="Arial1" fo:font-size="9pt" fo:language="en" fo:country="US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fo:language="en" fo:country="US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line-height-at-least="0cm"/>
      <style:text-properties fo:font-style="italic" style:font-style-asian="italic" style:font-style-complex="italic"/>
    </style:style>
    <style:style style:name="P19" style:family="paragraph" style:parent-style-name="Standard">
      <style:paragraph-properties fo:line-height="100%"/>
      <style:text-properties style:font-name="Arial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style:line-height-at-least="0cm"/>
      <style:text-properties fo:font-style="italic" style:font-style-asian="italic" style:font-style-complex="italic"/>
    </style:style>
    <style:style style:name="P21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name-complex="Times New Roman1" style:font-size-complex="10pt"/>
    </style:style>
    <style:style style:name="T1" style:family="text">
      <style:text-properties style:font-name-complex="Times New Roman1"/>
    </style:style>
    <style:style style:name="T2" style:family="text">
      <style:text-properties style:language-asian="pl" style:country-asian="PL" style:font-name-complex="Times New Roman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"><text:bookmark text:name="_GoBack"/>Klauzula informacyjna </text:p>
              <text:p text:style-name="P4">dot. przetwarzania danych osobowych na podstawie obowiązku prawnego ciążącego na administratorze – udzielanie licencji na wykonywanie transportu drogowego taksówką</text:p>
              <text:p text:style-name="P4"><text:s/>(przetwarzanie w związku z ustawą z dnia 6 września 2001 r.<text:line-break/>o transporcie drogowym – Dz. U. 2017, poz. 2200 z późn. zm. oraz <text:line-break/>w związku z ustawą z dnia 14 czerwca 1960 r. Kodeks postępowania administracyjnego – Dz. U<text:span text:style-name="T4">. </text:span><text:span text:style-name="T5">2017 r., poz.1257 </text:span></text:p>
              <text:p text:style-name="P6">z późn. zm.</text:p>
              <text:p text:style-name="P5"/>
              <text:p text:style-name="P7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ela1.2">
          <table:table-cell table:style-name="Tabela1.A1" office:value-type="string">
            <text:p text:style-name="P12">TOŻSAMOŚĆ ADMINISTRATORA</text:p>
          </table:table-cell>
          <table:table-cell table:style-name="Tabela1.B2" office:value-type="string">
            <text:p text:style-name="P1">Administratorem Pani/Pana danych osobowych jest Prezydent Miasta Ełku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2">DANE KONTAKTOWE ADMINISTRATORA</text:p>
          </table:table-cell>
          <table:table-cell table:style-name="Tabela1.B2" office:value-type="string">
            <text:p text:style-name="P9">Adres pocztowy: ul. J. Piłsudskiego 4, </text:p>
            <text:p text:style-name="P9">19-300 Ełk</text:p>
            <text:p text:style-name="P10">Adres e-mail: um@um.elk.pl</text:p>
            <text:p text:style-name="P3"><text:span text:style-name="T1">Numer telefonu: </text:span><text:span text:style-name="T2">+48 87 732 62 00</text:span></text:p>
          </table:table-cell>
        </table:table-row>
        <table:table-row table:style-name="Tabela1.1">
          <table:table-cell table:style-name="Tabela1.A1" office:value-type="string">
            <text:p text:style-name="P12">DANE KONTAKTOWE INSPEKTORA OCHRONY DANYCH</text:p>
          </table:table-cell>
          <table:table-cell table:style-name="Tabela1.B2" office:value-type="string">
            <text:p text:style-name="P11"><text:span text:style-name="T3">Prezydent Miasta Ełku wyznaczył inspektora ochrony danych, z którym może się Pani / Pan skontaktować poprzez adres e-mail: </text:span><text:a xlink:type="simple" xlink:href="mailto:dpo@um.elk.pl" text:style-name="Internet_20_link" text:visited-style-name="Visited_20_Internet_20_Link"><text:span text:style-name="T7">dpo@um.elk.pl</text:span></text:a><text:span text:style-name="T3">, pisemnie pod adresem:</text:span></text:p>
            <text:p text:style-name="P13">ul. J. Piłsudskiego 4, 19- 300 Ełk.</text:p>
            <text:p text:style-name="P14"/>
            <text:p text:style-name="P14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12">CELE PRZETWARZANIA I PODSTAWA PRAWNA </text:p>
          </table:table-cell>
          <table:table-cell table:style-name="Tabela1.B2" office:value-type="string">
            <text:p text:style-name="P2">Pani/Pana dane osobowe przetwarzane będą w celu wykonania zadań wynikających z przepisów ustawy z dnia 6 września 2001 r. o transporcie drogowym (Dz. U. 2017, poz. 2200 z późn. zm.) oraz ustawy z dnia 14 czerwca 1960 r. Kodeks <text:s/>postępowania administracyjnego (Dz. U. 2017 r., poz.1257 z późn. zm.) 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2">ODBIORCY DANYCH</text:p>
            <text:p text:style-name="P12"/>
          </table:table-cell>
          <table:table-cell table:style-name="Tabela1.B2" office:value-type="string">
            <text:p text:style-name="P14">Pani/Pana dane osobowe będą <text:s/>przekazywane uprawnionym osobom<text:line-break/>i organom.</text:p>
            <text:p text:style-name="P14"/>
          </table:table-cell>
        </table:table-row>
        <text:soft-page-break/>
        <table:table-row table:style-name="Tabela1.7">
          <table:table-cell table:style-name="Tabela1.A1" office:value-type="string">
            <text:p text:style-name="P12">OKRES PRZECHOWYWANIA DANYCH</text:p>
          </table:table-cell>
          <table:table-cell table:style-name="Tabela1.B2" office:value-type="string">
            <text:p text:style-name="P14">Pani/Pana dane osobowe będą przechowywane przez okres zgodny <text:line-break/>z kategoriami archiwalnymi, o których mowa w Rozporządzeniu Prezesa Rady Ministrów z dnia 18 stycznia 2011 r. w sprawie instrukcji kancelaryjnej, jednolitych rzeczowych wykazów akt oraz instrukcji <text:line-break/>w sprawie organizacji i zakresu działania archiwów zakładowych (Dz. U. 2011 r. Nr 14, poz. 67, z późn. zm.).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6"><text:span text:style-name="T6">PRAWA </text:span><text:span text:style-name="T6">PODMIOTÓW DANYCH</text:span></text:p>
          </table:table-cell>
          <table:table-cell table:style-name="Tabela1.B2" office:value-type="string">
            <text:p text:style-name="P17"><text:span text:style-name="T1">Przysługuje Pani/Panu prawo dostępu do </text:span><text:span text:style-name="T1">Pani/Pana danych oraz prawo żądania ich sprostowania.</text:span></text:p>
          </table:table-cell>
        </table:table-row>
        <table:table-row table:style-name="Tabela1.1">
          <table:table-cell table:style-name="Tabela1.A1" office:value-type="string">
            <text:p text:style-name="P12">PRAWO WNIESIENIA SKARGI DO ORGANU NADZORCZEGO</text:p>
          </table:table-cell>
          <table:table-cell table:style-name="Tabela1.B2" office:value-type="string">
            <text:p text:style-name="P8">Ma Pan/Pani prawo wniesienia skargi do organu nadzorczego, tj. Prezesa Urzędu Ochrony Danych Osobowych, gdy uzna Pani/Pan, iż przetwarzanie dotyczących Pani/Pana danych osobowych narusza przepisy R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Sporządziła: Izabela Wyszomirska</text:p>
      <text:p text:style-name="P18">starszy specjalista ds. obsługi przedsiębiorców</text:p>
      <text:p text:style-name="P18">Urząd Miasta Ełku – Biuro Działalności Gospodar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a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00000a" style:font-name="Times New Roman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dot</dc:title>
    <meta:initial-creator>Kopytowska Katarzyna</meta:initial-creator>
    <meta:editing-cycles>35</meta:editing-cycles>
    <meta:print-date>2018-05-24T11:16:00</meta:print-date>
    <meta:creation-date>2018-05-24T09:22:00</meta:creation-date>
    <dc:date>2018-07-27T09:35:41.36</dc:date>
    <meta:editing-duration>PT3H9M2S</meta:editing-duration>
    <meta:generator>OpenOffice/4.1.2$Win32 OpenOffice.org_project/412m3$Build-9782</meta:generator>
    <meta:document-statistic meta:table-count="1" meta:image-count="0" meta:object-count="0" meta:page-count="2" meta:paragraph-count="29" meta:word-count="385" meta:character-count="2718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