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min-row-height="0.6687in" style:use-optimal-row-height="false"/>
    </style:style>
    <style:style style:name="TableCell1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14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15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2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0" style:parent-style-name="Standard" style:family="paragraph">
      <style:paragraph-properties fo:margin-bottom="0in" fo:line-height="115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35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n" fo:country="US"/>
    </style:style>
    <style:style style:name="P36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2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9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0" style:family="table-row">
      <style:table-row-properties style:min-row-height="0.3645in" style:use-optimal-row-height="false"/>
    </style:style>
    <style:style style:name="TableCell5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4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1" style:parent-style-name="Standard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7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margin-bottom="0in" style:line-height-at-least="0in"/>
    </style:style>
    <style:style style:name="P69" style:parent-style-name="Standard" style:family="paragraph">
      <style:paragraph-properties fo:margin-bottom="0in" style:line-height-at-least="0in"/>
    </style:style>
    <style:style style:name="P70" style:parent-style-name="Standard" style:family="paragraph">
      <style:paragraph-properties fo:margin-bottom="0in" style:line-height-at-least="0in"/>
    </style:style>
    <style:style style:name="P71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72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73" style:parent-style-name="Standard" style:family="paragraph">
      <style:paragraph-properties fo:margin-bottom="0in" style:line-height-at-least="0in"/>
    </style:style>
    <style:style style:name="T7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ostępnianie danych archiwalnych z Ewidencji Działalności Gospodarczej prowadzonej przez Prezydenta Miasta Ełku do<text:s/>dnia 31 grudnia 2011 r.</text:p>
              <text:p text:style-name="P8"/>
              <text:p text:style-name="P9">Zgodnie z Rozporządzeniem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10">
          <table:table-cell table:style-name="TableCell11">
            <text:p text:style-name="P12">TOŻSAMOŚĆ ADMINISTRATORA</text:p>
          </table:table-cell>
          <table:table-cell table:style-name="TableCell13">
            <text:p text:style-name="P14">Administratorem Pani/Pana danych osobowych jest Prezydent Miasta Ełku</text:p>
            <text:p text:style-name="P15"/>
          </table:table-cell>
        </table:table-row>
        <table:table-row table:style-name="TableRow16">
          <table:table-cell table:style-name="TableCell17">
            <text:p text:style-name="P18">DANE KONTAKTOWE ADMINISTRATORA</text:p>
          </table:table-cell>
          <table:table-cell table:style-name="TableCell19">
            <text:p text:style-name="P20">Adres<text:s/>pocztowy: ul. J. Piłsudskiego 4,</text:p>
            <text:p text:style-name="P21">19-300 Ełk</text:p>
            <text:p text:style-name="P22">Adres e-mail: um@um.elk.pl</text:p>
            <text:p text:style-name="P23"><text:span text:style-name="T24">Numer telefonu:<text:s/></text:span><text:span text:style-name="T25">+48 87 732 62 00</text:span></text:p>
          </table:table-cell>
        </table:table-row>
        <table:table-row table:style-name="TableRow26">
          <table:table-cell table:style-name="TableCell27">
            <text:p text:style-name="P28">DANE KONTAKTOWE INSPEKTORA OCHRONY DANYCH</text:p>
          </table:table-cell>
          <table:table-cell table:style-name="TableCell29">
            <text:p text:style-name="P30"><text:span text:style-name="T31">Prezydent Miasta Ełku wyznaczył inspektora ochrony danych, z którym może się Pani / Pan<text:s/></text:span><text:span text:style-name="T32">skontaktować poprzez adres e-mail:<text:s/></text:span><text:a xlink:href="mailto:dpo@um.elk.pl" office:target-frame-name="_top" xlink:show="replace"><text:span text:style-name="T33">dpo@um.elk.pl</text:span></text:a><text:span text:style-name="T34">, pisemnie pod adresem:</text:span></text:p>
            <text:p text:style-name="P35">ul. J. Piłsudskiego 4, 19- 300 Ełk.</text:p>
            <text:p text:style-name="P36"/>
            <text:p text:style-name="P37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38">
          <table:table-cell table:style-name="TableCell39">
            <text:p text:style-name="P40">CELE PRZETWARZANIA I PODSTAWA PRAWNA</text:p>
          </table:table-cell>
          <table:table-cell table:style-name="TableCell41">
            <text:p text:style-name="P42">Pani/Pana dane osobowe przetwarzane będą w celu wykonania zadań wynikających z przepisów ustawy z dnia 14 czerwca<text:s/><text:line-break/>1960 r. Kodeks<text:s/>postępowania administracyjnego (Dz. U. 2020, poz. 256) oraz ustawy z dnia 6 września 2001 r. o dostępie do informacji publicznej (Dz. U. 2019, poz. 1429), tj. udostępnienia informacji, wydania zaświadczenia, duplikatu dokumentu.</text:p>
            <text:p text:style-name="P43"/>
          </table:table-cell>
        </table:table-row>
        <table:table-row table:style-name="TableRow44">
          <table:table-cell table:style-name="TableCell45">
            <text:p text:style-name="P46">ODBIORCY DANYCH</text:p>
            <text:p text:style-name="P47"/>
          </table:table-cell>
          <table:table-cell table:style-name="TableCell48">
            <text:p text:style-name="P49">Pani/Pana dane osobowe będą <text:s/>przekazywane uprawnionym osobom<text:line-break/>i organom.</text:p>
          </table:table-cell>
        </table:table-row>
        <table:table-row table:style-name="TableRow50">
          <table:table-cell table:style-name="TableCell51">
            <text:p text:style-name="P52">OKRES PRZECHOWYWANIA DANYCH</text:p>
          </table:table-cell>
          <table:table-cell table:style-name="TableCell53">
            <text:p text:style-name="P54">Pani/Pana dane osobowe będą przechowywane przez okresy zgodne<text:s/><text:line-break/>z kategoriami archiwalnymi, o których mowa w Rozporządzeniu Prezesa Rady<text:s/>Ministrów<text:s/><text:soft-page-break/>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<text:span text:style-name="T59">PRAWA PODMIOTÓW DANYCH</text:span></text:p>
          </table:table-cell>
          <table:table-cell table:style-name="TableCell60">
            <text:p text:style-name="P61"><text:span text:style-name="T62">Przysługuje Pani/Panu prawo dostępu do Pani/Pana danych oraz prawo żądania ich sprostowania.</text:span></text:p>
          </table:table-cell>
        </table:table-row>
        <table:table-row table:style-name="TableRow63">
          <table:table-cell table:style-name="TableCell64">
            <text:p text:style-name="P65">PRAWO WNIESIENIA SKARGI DO ORGANU NADZORCZEGO</text:p>
          </table:table-cell>
          <table:table-cell table:style-name="TableCell66">
            <text:p text:style-name="P6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/>
      <text:p text:style-name="P69"/>
      <text:p text:style-name="P70"/>
      <text:p text:style-name="P71">Sporządziła: Izabela Wyszomirska</text:p>
      <text:p text:style-name="P72">starszy specjalista ds. obsługi przedsiębiorców</text:p>
      <text:p text:style-name="P73"><text:span text:style-name="T74">Urząd Miasta Ełku – 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Izabela IW. Wyszomirska</dc:creator>
    <meta:creation-date>2018-05-24T09:22:00Z</meta:creation-date>
    <dc:date>2020-02-20T09:39:00Z</dc:date>
    <meta:print-date>2018-05-24T11:16:00Z</meta:print-date>
    <meta:template xlink:href="Normal" xlink:type="simple"/>
    <meta:editing-cycles>32</meta:editing-cycles>
    <meta:editing-duration>PT630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3" meta:character-count="2679" meta:row-count="19" meta:non-whitespace-character-count="2301"/>
  </office:meta>
</office:document-meta>
</file>