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end"/>
      <style:text-properties style:font-name-complex="Times New Roman" style:font-weight-complex="bold"/>
    </style:style>
    <style:style style:name="P8" style:parent-style-name="Standard" style:family="paragraph">
      <style:paragraph-properties fo:text-align="justify" fo:margin-left="4.425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background-color="#FFFF00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TableColumn17" style:family="table-column">
      <style:table-column-properties style:column-width="2.6694in" style:use-optimal-column-width="false"/>
    </style:style>
    <style:style style:name="TableColumn18" style:family="table-column">
      <style:table-column-properties style:column-width="3.6236in" style:use-optimal-column-width="false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6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8" style:parent-style-name="Standard" style:family="paragraph">
      <style:paragraph-properties fo:line-height="150%"/>
      <style:text-properties style:font-name-complex="Times New Roman"/>
    </style:style>
    <style:style style:name="TableRow29" style:family="table-row">
      <style:table-row-properties style:min-row-height="0.2159in" style:use-optimal-row-height="false"/>
    </style:style>
    <style:style style:name="TableCell30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style="italic" style:font-style-asian="italic"/>
    </style:style>
    <style:style style:name="TableCell34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 fo:font-style="italic" style:font-style-asian="italic"/>
    </style:style>
    <style:style style:name="P43" style:parent-style-name="Standard" style:family="paragraph">
      <style:text-properties style:font-name-complex="Times New Roman" fo:font-weight="bold" style:font-weight-asian="bold"/>
    </style:style>
    <style:style style:name="P44" style:parent-style-name="Textbody" style:family="paragraph">
      <style:text-properties fo:font-weight="bold" style:font-weight-asian="bold"/>
    </style:style>
    <style:style style:name="TableColumn46" style:family="table-column">
      <style:table-column-properties style:column-width="2.6701in" style:use-optimal-column-width="false"/>
    </style:style>
    <style:style style:name="TableColumn47" style:family="table-column">
      <style:table-column-properties style:column-width="3.6229in" style:use-optimal-column-width="false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5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A" style:writing-mode="lr-tb" fo:padding-top="0in" fo:padding-left="0.052in" fo:padding-bottom="0in" fo:padding-right="0.0486in"/>
    </style:style>
    <style:style style:name="P52" style:parent-style-name="Standard" style:family="paragraph">
      <style:paragraph-properties fo:line-height="150%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55" style:parent-style-name="Standard" style:family="paragraph">
      <style:text-properties style:font-name-complex="Times New Roman"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52in" fo:padding-bottom="0in" fo:padding-right="0.0486i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TableRow59" style:family="table-row">
      <style:table-row-properties style:min-row-height="0.2277in" style:use-optimal-row-height="false"/>
    </style:style>
    <style:style style:name="TableCell60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61" style:parent-style-name="Standard" style:family="paragraph">
      <style:text-properties style:font-name-complex="Times New Roman" fo:font-weight="bold" style:font-weight-asian="bold"/>
    </style:style>
    <style:style style:name="TableCell62" style:family="table-cell">
      <style:table-cell-properties fo:border="0.0069in solid #00000A" style:writing-mode="lr-tb" fo:padding-top="0in" fo:padding-left="0.052in" fo:padding-bottom="0in" fo:padding-right="0.0486in"/>
    </style:style>
    <style:style style:name="P63" style:parent-style-name="Standard" style:family="paragraph">
      <style:text-properties style:font-name-complex="Times New Roman"/>
    </style:style>
    <style:style style:name="TableRow64" style:family="table-row">
      <style:table-row-properties style:min-row-height="0.2277in" style:use-optimal-row-height="false"/>
    </style:style>
    <style:style style:name="TableCell65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52in" fo:padding-bottom="0in" fo:padding-right="0.0486i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TableColumn73" style:family="table-column">
      <style:table-column-properties style:column-width="2.6701in" style:use-optimal-column-width="false"/>
    </style:style>
    <style:style style:name="TableColumn74" style:family="table-column">
      <style:table-column-properties style:column-width="3.6229in" style:use-optimal-column-width="false"/>
    </style:style>
    <style:style style:name="Table72" style:family="table">
      <style:table-properties style:width="6.2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7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A" style:writing-mode="lr-tb" fo:padding-top="0in" fo:padding-left="0.052in" fo:padding-bottom="0in" fo:padding-right="0.0486in"/>
    </style:style>
    <style:style style:name="P79" style:parent-style-name="Standard" style:family="paragraph">
      <style:paragraph-properties fo:line-height="150%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52in" fo:padding-bottom="0in" fo:padding-right="0.0486i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88" style:parent-style-name="Standard" style:family="paragraph">
      <style:text-properties style:font-name-complex="Times New Roman"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52in" fo:padding-bottom="0in" fo:padding-right="0.0486i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94" style:parent-style-name="Standard" style:family="paragraph">
      <style:text-properties style:font-name-complex="Times New Roman" fo:font-weight="bold" style:font-weight-asian="bold"/>
    </style:style>
    <style:style style:name="P95" style:parent-style-name="Standard" style:family="paragraph">
      <style:text-properties style:font-name-complex="Times New Roman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52in" fo:padding-bottom="0in" fo:padding-right="0.0486i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paragraph-properties fo:text-align="justify" fo:margin-right="0.0347in"/>
      <style:text-properties style:font-name-complex="Times New Roman" fo:background-color="#FFFF00"/>
    </style:style>
    <style:style style:name="P99" style:parent-style-name="Standard" style:family="paragraph"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text-align="justify" fo:margin-left="0.2361in">
        <style:tab-stops/>
      </style:paragraph-properties>
      <style:text-properties style:font-name-complex="Times New Roman" fo:font-weight="bold" style:font-weight-asian="bold" fo:background-color="#FFFF00"/>
    </style:style>
    <style:style style:name="TableColumn103" style:family="table-column">
      <style:table-column-properties style:column-width="0.493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3.15in" style:use-optimal-column-width="false"/>
    </style:style>
    <style:style style:name="Table102" style:family="table">
      <style:table-properties style:width="7.1868in" fo:margin-left="-0.217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/>
      <style:text-properties style:font-name-complex="Times New Roman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9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7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68" style:family="table-row">
      <style:table-row-properties style:min-row-height="0.8791in"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3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8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complex="Times New Roman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9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1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02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03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04" style:parent-style-name="Tekstpodstawowywcięty3" style:family="paragraph">
      <style:paragraph-properties fo:text-align="justify" fo:margin-bottom="0in" fo:margin-left="2.95in" fo:text-indent="0.4916in">
        <style:tab-stops/>
      </style:paragraph-properties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06" style:parent-style-name="Standard" style:family="paragraph">
      <style:paragraph-properties fo:text-align="end"/>
      <style:text-properties style:font-name-complex="Times New Roman" fo:background-color="#FFFF00"/>
    </style:style>
    <style:style style:name="P207" style:parent-style-name="Standard" style:family="paragraph">
      <style:paragraph-properties fo:text-align="end"/>
    </style:style>
    <style:style style:name="P208" style:parent-style-name="Standard" style:family="paragraph">
      <style:paragraph-properties fo:text-align="end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end"/>
    </style:style>
    <style:style style:name="P211" style:parent-style-name="Standard" style:family="paragraph">
      <style:paragraph-properties fo:text-align="end"/>
    </style:style>
    <style:style style:name="P212" style:parent-style-name="Standard" style:family="paragraph">
      <style:paragraph-properties fo:text-align="en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Tekstpodstawowywcięty3" style:family="paragraph">
      <style:paragraph-properties fo:text-align="justify"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P217" style:parent-style-name="Tekstpodstawowywcięty3" style:family="paragraph">
      <style:paragraph-properties fo:text-align="justify"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P218" style:parent-style-name="Tekstpodstawowywcięty3" style:family="paragraph">
      <style:paragraph-properties fo:text-align="justify" fo:margin-bottom="0in" fo:margin-left="2.95in" fo:text-indent="0.4916in">
        <style:tab-stops/>
      </style:paragraph-properties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20" style:parent-style-name="Standard" style:family="paragraph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end"/>
    </style:style>
    <style:style style:name="P242" style:parent-style-name="Standard" style:family="paragraph">
      <style:paragraph-properties fo:text-align="end"/>
    </style:style>
    <style:style style:name="P243" style:parent-style-name="Standard" style:family="paragraph">
      <style:paragraph-properties fo:text-align="end"/>
    </style:style>
    <style:style style:name="P244" style:parent-style-name="Standard" style:family="paragraph">
      <style:paragraph-properties fo:text-align="end"/>
      <style:text-properties fo:font-weight="bold" style:font-weight-asian="bold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P249" style:parent-style-name="Standard" style:family="paragraph">
      <style:paragraph-properties fo:text-indent="0.4916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paragraph-properties fo:text-align="end"/>
      <style:text-properties style:font-name-complex="Times New Roman" fo:background-color="#FFFF00"/>
    </style:style>
    <style:style style:name="P254" style:parent-style-name="Standard" style:family="paragraph">
      <style:paragraph-properties fo:text-align="end"/>
      <style:text-properties style:font-name-complex="Times New Roman" fo:background-color="#FFFF00"/>
    </style:style>
    <style:style style:name="P255" style:parent-style-name="Standard" style:family="paragraph">
      <style:paragraph-properties fo:text-align="end"/>
      <style:text-properties style:font-name-complex="Times New Roman" fo:background-color="#FFFF00"/>
    </style:style>
    <style:style style:name="P256" style:parent-style-name="Standard" style:family="paragraph">
      <style:paragraph-properties fo:text-align="end"/>
      <style:text-properties style:font-name-complex="Times New Roman" fo:background-color="#FFFF00"/>
    </style:style>
    <style:style style:name="P257" style:parent-style-name="Standard" style:family="paragraph">
      <style:paragraph-properties fo:text-align="end"/>
      <style:text-properties style:font-name-complex="Times New Roman" fo:background-color="#FFFF00"/>
    </style:style>
    <style:style style:name="P258" style:parent-style-name="Standard" style:family="paragraph">
      <style:paragraph-properties fo:text-align="end"/>
      <style:text-properties style:font-name-complex="Times New Roman" fo:background-color="#FFFF00"/>
    </style:style>
    <style:style style:name="P259" style:parent-style-name="Standard" style:family="paragraph">
      <style:paragraph-properties fo:text-align="end"/>
      <style:text-properties style:font-name-complex="Times New Roman" fo:background-color="#FFFF00"/>
    </style:style>
    <style:style style:name="P260" style:parent-style-name="Standard" style:family="paragraph">
      <style:paragraph-properties fo:text-align="end"/>
      <style:text-properties style:font-name-complex="Times New Roman" fo:background-color="#FFFF00"/>
    </style:style>
    <style:style style:name="P261" style:parent-style-name="Standard" style:family="paragraph">
      <style:paragraph-properties fo:text-align="end"/>
      <style:text-properties style:font-name-complex="Times New Roman" fo:background-color="#FFFF00"/>
    </style:style>
    <style:style style:name="P262" style:parent-style-name="Standard" style:family="paragraph">
      <style:paragraph-properties fo:text-align="end"/>
    </style:style>
    <style:style style:name="P263" style:parent-style-name="Standard" style:family="paragraph">
      <style:paragraph-properties fo:text-align="end"/>
    </style:style>
    <style:style style:name="P264" style:parent-style-name="Standard" style:family="paragraph">
      <style:paragraph-properties fo:text-align="end"/>
    </style:style>
    <style:style style:name="P265" style:parent-style-name="Standard" style:family="paragraph">
      <style:paragraph-properties fo:text-align="end"/>
    </style:style>
    <style:style style:name="P266" style:parent-style-name="Standard" style:family="paragraph">
      <style:paragraph-properties fo:text-align="end"/>
    </style:style>
    <style:style style:name="P267" style:parent-style-name="Standard" style:family="paragraph">
      <style:paragraph-properties fo:text-align="end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P271" style:parent-style-name="Standard" style:family="paragraph">
      <style:paragraph-properties fo:text-align="center"/>
      <style:text-properties fo:font-weight="bold" style:font-weight-asian="bold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86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87" style:parent-style-name="Tekstpodstawowywcięty3" style:family="paragraph">
      <style:paragraph-properties fo:text-align="justify" fo:margin-bottom="0in" fo:margin-left="3.4416in">
        <style:tab-stops/>
      </style:paragraph-properties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6" style:parent-style-name="Standard" style:family="paragraph">
      <style:paragraph-properties fo:text-align="end"/>
    </style:style>
    <style:style style:name="P317" style:parent-style-name="Standard" style:family="paragraph">
      <style:paragraph-properties fo:text-align="end"/>
    </style:style>
    <style:style style:name="P318" style:parent-style-name="Standard" style:family="paragraph">
      <style:paragraph-properties fo:text-align="end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327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32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P355" style:parent-style-name="Standard" style:family="paragraph">
      <style:paragraph-properties fo:text-align="center"/>
      <style:text-properties fo:font-weight="bold" style:font-weight-asian="bold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P357" style:parent-style-name="Standard" style:family="paragraph">
      <style:paragraph-properties fo:text-align="center"/>
      <style:text-properties fo:font-weight="bold" style:font-weight-asian="bold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Załącznik nr 1 do zarządzenia nr 7/2021</text:p>
      <text:p text:style-name="P2">Dyrektora Miejskiego Żłobka nr 1 w Ełku</text:p>
      <text:p text:style-name="P3">z dnia 1 lutego 2021 r. w<text:s/>sprawie ustalenia terminu<text:s/></text:p>
      <text:p text:style-name="P4">składania dokumentów rekrutacyjnych<text:s/></text:p>
      <text:p text:style-name="P5">do Miejskiego Żłobka nr 1 w Ełku</text:p>
      <text:p text:style-name="P6"/>
      <text:p text:style-name="P7">…………………….. <text:s/></text:p>
      <text:p text:style-name="P8"><text:s text:c="13"/>(data wpływu wniosku)</text:p>
      <text:p text:style-name="P9"/>
      <text:p text:style-name="P10"/>
      <text:p text:style-name="P11">Karta zgłoszenia dziecka do Miejskiego Żłobka nr 1 w Ełku</text:p>
      <text:p text:style-name="P12">w roku szkolnym 2021/2022</text:p>
      <text:p text:style-name="P13"/>
      <text:p text:style-name="P14">1. Dane<text:s/>dziecka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dzieck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a i miejsce urodzenia dzieck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ESEL dziecka<text:s/></text:span><text:span text:style-name="T33">*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zamieszkania dziecka</text:p>
          </table:table-cell>
          <table:table-cell table:style-name="TableCell39">
            <text:p text:style-name="P40"/>
            <text:p text:style-name="P41"/>
          </table:table-cell>
        </table:table-row>
      </table:table>
      <text:p text:style-name="P42">* w przypadku braku Pesel, należy podać serię i nr paszportu lub innego dokumentu potwierdzającego tożsamość</text:p>
      <text:p text:style-name="P43"/>
      <text:p text:style-name="P44">2. Dane<text:s/>rodziców/opiekunów prawnych dziecka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 matki/opiekunk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miejsca zamieszkani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Numer telefonu kontaktowego/ Adres poczty elektronicznej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iejsce pracy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mię i nazwisko ojca/opiekun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miejsca zamieszkania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Numer<text:s/>telefonu kontaktowego/ Adres poczty elektronicznej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Miejsce pracy</text:p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 text:c="17"/></text:p>
      <text:p text:style-name="P99">3. Orientacyjne godziny pobytu dziecka w Żłobku – od ………… - do ………..</text:p>
      <text:p text:style-name="P100">4. Kryteria brane pod uwagę podczas naboru dzieci do Żłobka: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.p.</text:p>
          </table:table-cell>
          <table:table-cell table:style-name="TableCell110">
            <text:p text:style-name="P111">Kryteria</text:p>
          </table:table-cell>
          <table:table-cell table:style-name="TableCell112">
            <text:p text:style-name="P113">Spełnienie<text:s/>kryterium - X</text:p>
          </table:table-cell>
          <table:table-cell table:style-name="TableCell114">
            <text:p text:style-name="P115">Sposób potwierdzenia spełnienia kryterium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Dziecko mieszka na terenie Miasta Eł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- pisemne oświadczenie, złożone przez rodzica (wzór stanowi załącznik nr 1)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Dzieci, których rodzice lub prawni opiekunowie pracują lub uczą się w<text:s/>trybie dziennym,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- pisemne oświadczenie, złożone przez rodzica (wzór stanowi załącznik nr 2)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Dzieci z rodzin wielodzietnych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 pisemne oświadczenie, złożone przez rodzica (wzór stanowi załącznik nr 3)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Dzieci, wobec których orzeczono<text:s/>niepełnosprawność, co do których nie istnieją przeciwwskazania zdrowotne uniemożliwiające im korzystanie ze Żłobka, a Żłobek posiada możliwość zapewnienia szczególnej opieki w odniesieniu do potrzeb dziecka</text:p>
          </table:table-cell>
          <table:table-cell table:style-name="TableCell148">
            <text:p text:style-name="P149"/>
          </table:table-cell>
          <table:table-cell table:style-name="TableCell150" table:number-rows-spanned="3">
            <text:p text:style-name="P151">- orzeczenia o niepełnosprawności lub o stopniu<text:s/>niepełnosprawności lub orzeczenie równoważne w rozumieniu przepisów ustawy z dnia 27 sierpnia 1997 r. o rehabilitacji zawodowej i społecznej oraz zatrudnieniu osób niepełnosprawnych, dziecka, rodziców lub członków rodziny (Dokumenty powinny być dostarczone<text:s/>w postaci oryginału, notarialnie poświadczonej kopii albo w formie dokumentu urzędowego zgodnie z art. 76a § 1 KPA, odpis lub wyciąg z dokumentu)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Dzieci, wobec których rodzeństwa orzeczono niepełnosprawność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Dzieci matek i ojców, wobec<text:s/>których orzeczono znaczny lub umiarkowany stopień niepełnosprawności, bądź całkowitą niezdolność do pracy oraz niezdolność do samodzielnej egzystencji na podstawie odrębnych przepisów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Dzieci matek i ojców samotnie je wychowujących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<text:s/>prawomocny wyrok sądu rodzinnego orzekający rozwód lub separację lub akt zgonu oraz<text:s/></text:p>
            <text:p text:style-name="P178">- pisemne oświadczenie, złożone przez rodzica (wzór stanowi załącznik nr 4)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Dzieci umieszczone w rodzinach zastępczych lub w placówkach opiekuńczo –<text:s/>wychowawczych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- orzeczenie sądu o umieszczeniu dziecka w rodzinach zastępczych lub w placówkach opiekuńczo – wychowawczych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<text:span text:style-name="T193">Dziecko, którego rodzeństwo uczęszcza do Miejskiego <text:s/>Żłobka nr 1 w Ełku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- weryfikacja przez Komisje Rekrutacyjną</text:p>
          </table:table-cell>
        </table:table-row>
      </table:table>
      <text:p text:style-name="P198">Oświadczam ponadto, że:</text:p>
      <text:p text:style-name="P199">- wszystkie dane zawarte w karcie są prawdziwe,</text:p>
      <text:p text:style-name="P200">- niezwłocznie powiadomię dyrektora Żłobka o zmianie danych zawartych w karcie,</text:p>
      <text:p text:style-name="P201">- wyrażam zgodę na przetwarzanie danych osobowych zawartych w karcie dla celów związanych z rekrutacją do Miejskiego Żłobka nr 1 w Ełku zgodnie z ustawą z dnia 10 maja 2018 r. o ochronie danych osobowych</text:p>
      <text:p text:style-name="P202"/>
      <text:p text:style-name="P203">Data,………………………….. <text:s text:c="4"/><text:tab/><text:tab/><text:tab/>…………………………………………</text:p>
      <text:p text:style-name="P204">…………………………………………</text:p>
      <text:p text:style-name="P205"><text:s text:c="31"/><text:tab/><text:tab/><text:tab/><text:tab/><text:s text:c="3"/>(czytelne podpisy rodziców/ prawnych opiekunów<text:s/>dziecka)</text:p>
      <text:p text:style-name="P206"/>
      <text:p text:style-name="P207"/>
      <text:soft-page-break/>
      <text:p text:style-name="P208">Załącznik nr 1 do Karty zgłoszenia dziecka<text:s/></text:p>
      <text:p text:style-name="P209">do Miejskiego Żłobka nr 1 w Ełku</text:p>
      <text:p text:style-name="P210"/>
      <text:p text:style-name="P211"/>
      <text:p text:style-name="P212"/>
      <text:p text:style-name="P213">OŚWIADCZENIE<text:s/></text:p>
      <text:p text:style-name="P214">rodzica o miejscu zamieszkania wraz z dzieckiem</text:p>
      <text:p text:style-name="P215"/>
      <text:p text:style-name="Standard"/>
      <text:p text:style-name="Standard"/>
      <text:p text:style-name="Standard">Oświadczam, iż zgodnie ze złożonym/składanym do Urzędu Skarbowego w Ełku rozliczeniem podatku dochodowego za ………… rok, moim miejscem zamieszkania jest: Miejscowość…………………………………………………………… ulica:…………………………………………………………nr…………………………... gmina……………………………………………………………………………………. Województwo…………………………………………………………………………………<text:s/></text:p>
      <text:p text:style-name="Standard"/>
      <text:p text:style-name="Standard">Jestem świadoma/my odpowiedzialności karnej za złożenie fałszywego oświadczenia.<text:s/></text:p>
      <text:p text:style-name="Standard"/>
      <text:p text:style-name="Standard">Data:............................................. r.<text:s/></text:p>
      <text:p text:style-name="Standard"/>
      <text:p text:style-name="Standard"/>
      <text:p text:style-name="P216"><text:s text:c="5"/><text:tab/><text:tab/><text:tab/><text:tab/><text:tab/><text:tab/>…………………………………………</text:p>
      <text:p text:style-name="P217"/>
      <text:p text:style-name="P218">…………………………………………</text:p>
      <text:p text:style-name="P219"><text:s text:c="14"/><text:tab/><text:s text:c="20"/><text:tab/><text:tab/><text:tab/><text:tab/>(czytelne podpisy rodziców/ prawnych opiekunów dziecka)</text:p>
      <text:p text:style-name="Standard"><text:tab/></text:p>
      <text:p text:style-name="Standard"/>
      <text:p text:style-name="Standard"/>
      <text:p text:style-name="Standard"/>
      <text:p text:style-name="P220"/>
      <text:p text:style-name="Standard"><text:span text:style-name="T221">W<text:s/></text:span><text:span text:style-name="T222">przypadku różnych adresów zamieszkiwania obojga rodziców wymagane jest złożenie oświadczeń przez każdego z nich z osobna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Załącznik nr 2 do Karty zgłoszenia dziecka<text:s/></text:p>
      <text:p text:style-name="P242">do Miejskiego Żłobka nr 1 w Ełku</text:p>
      <text:p text:style-name="P243"/>
      <text:p text:style-name="P244"/>
      <text:p text:style-name="P245"/>
      <text:p text:style-name="P246">OŚWIADCZENIE</text:p>
      <text:p text:style-name="P247">rodzica dziecka o<text:s/>zatrudnieniu<text:s/></text:p>
      <text:p text:style-name="P248">lub pobieraniu nauki w systemie dziennym (**)</text:p>
      <text:p text:style-name="Standard"/>
      <text:p text:style-name="Standard">Ja niżej podpisana/y ……………………………………………………………………………</text:p>
      <text:p text:style-name="Standard">zamieszkała/y …………………………………………………………………………………</text:p>
      <text:p text:style-name="Standard">legitymujący się dowodem osobistym seria ………… nr …………………<text:s/></text:p>
      <text:p text:style-name="Standard">wydanym przez …….……………..<text:s/></text:p>
      <text:p text:style-name="Standard"/>
      <text:p text:style-name="Standard">oświadczam, że jestem zatrudniona/y (*) w ………………………………………..……………………………………………… ……………………………………………………………………………………………………….…<text:s/></text:p>
      <text:p text:style-name="Standard">lub prowadzę działalność gospodarczą(*)</text:p>
      <text:p text:style-name="Standard">………………………..……………………………………..…………... ……………………………………………………………………………………………………….……………<text:s/></text:p>
      <text:p text:style-name="Standard">lub prowadzę działalność rolniczą (*)</text:p>
      <text:p text:style-name="Standard"><text:s/>……………………………..………………………………………………… ……………………………………………………………………………………………………….………</text:p>
      <text:p text:style-name="Standard">lub jestem osobą uczącą się w systemie dziennym. (*)<text:s/></text:p>
      <text:p text:style-name="Standard">………………..……………………………..…………..….. ……………………………………………………………………………………………………….……………<text:s/></text:p>
      <text:p text:style-name="Standard"/>
      <text:p text:style-name="Standard">Jestem świadoma/y odpowiedzialności karnej za złożenie fałszywego oświadczenia.<text:s/></text:p>
      <text:p text:style-name="Standard"/>
      <text:p text:style-name="Standard">Ełk, ……………………. r.<text:s/><text:tab/><text:tab/><text:tab/><text:tab/>.……………………………………<text:s/></text:p>
      <text:p text:style-name="P249">(data)<text:tab/><text:tab/><text:tab/><text:tab/><text:tab/><text:tab/><text:tab/>(czytelny podpis rodzica)<text:s/></text:p>
      <text:p text:style-name="Standard"/>
      <text:p text:style-name="Standard"/>
      <text:p text:style-name="P250">1. (*) oznacza wybrać właściwie<text:s/></text:p>
      <text:p text:style-name="P251">2. rodzice - należy przez to rozumieć także prawnych opiekunów dziecka oraz osoby<text:s/>(podmioty) sprawujące pieczę zastępczą nad dzieckiem;<text:s/></text:p>
      <text:p text:style-name="P252">3. (**) kryterium „pozostawanie obojga rodziców, a przypadku samotnego wychowywania dziecka pozostawanie jednego rodzica, w zatrudnieniu lub prowadzenie działalności gospodarczej lub prowadzenie działalności rolniczej lub pobieranie nauki w systemie dziennym” wymagane jest złożenie oświadczenie przez każdego z rodziców osobno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Załącznik nr 3 do Karty zgłoszenia dziecka<text:s/></text:p>
      <text:p text:style-name="P265">do Miejskiego Żłobka nr 1 w Ełku</text:p>
      <text:p text:style-name="P266"/>
      <text:p text:style-name="P267"/>
      <text:p text:style-name="P268"/>
      <text:p text:style-name="P269">OŚWIADCZENIE<text:s/></text:p>
      <text:p text:style-name="P270">o wielodzietności* rodziny dziecka</text:p>
      <text:p text:style-name="P271"/>
      <text:p text:style-name="P272"/>
      <text:p text:style-name="P273">Oświadczam, że dziecko ………………………………………………………………,</text:p>
      <text:p text:style-name="P274"><text:s/>(imię i nazwisko dziecka)</text:p>
      <text:p text:style-name="P275"/>
      <text:p text:style-name="P276">o którego przyjęcie do Żłobka wnioskuję, wychowuje się w rodzinie wielodzietnej.<text:s/></text:p>
      <text:p text:style-name="P277"/>
      <text:p text:style-name="P278"/>
      <text:p text:style-name="P279">Jestem świadoma/my odpowiedzialności karnej za złożenie fałszywego<text:s/>oświadczenia.<text:s/></text:p>
      <text:p text:style-name="P280"/>
      <text:p text:style-name="P281"/>
      <text:p text:style-name="P282">Data: ………………………..r.<text:s/></text:p>
      <text:p text:style-name="P283"/>
      <text:p text:style-name="P284"/>
      <text:p text:style-name="P285"><text:tab/><text:tab/><text:tab/><text:tab/><text:tab/><text:tab/><text:tab/>…………………………………………</text:p>
      <text:p text:style-name="P286"/>
      <text:p text:style-name="P287">…………………………………………</text:p>
      <text:p text:style-name="P288"><text:s text:c="34"/><text:tab/><text:tab/><text:tab/><text:tab/>(czytelne podpisy rodziców/ prawnych opiekunów dziecka)</text:p>
      <text:p text:style-name="Standard"/>
      <text:p text:style-name="Standard"/>
      <text:p text:style-name="Standard"/>
      <text:p text:style-name="P289"/>
      <text:p text:style-name="P290"/>
      <text:p text:style-name="P291">*wielodzietności rodziny - należy przez to rozumieć rodzinę<text:s/>wychowującą troje i więcej dzieci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Załącznik nr 4 do Karty zgłoszenia dziecka<text:s/></text:p>
      <text:p text:style-name="P317">do Miejskiego Żłobka nr 1 w Ełku</text:p>
      <text:p text:style-name="P318"/>
      <text:p text:style-name="P319"/>
      <text:p text:style-name="P320"/>
      <text:p text:style-name="P321">OŚWIADCZENIE<text:s/></text:p>
      <text:p text:style-name="P322">rodzica o samotnym wychowywaniu dziecka*</text:p>
      <text:p text:style-name="P323"/>
      <text:p text:style-name="P324"/>
      <text:p text:style-name="P325">Oświadczam, że jestem osobą samotnie wychowującą<text:s/>dziecko*<text:s/></text:p>
      <text:p text:style-name="P326"/>
      <text:p text:style-name="P327"/>
      <text:p text:style-name="P328">…………....……………………………………….</text:p>
      <text:p text:style-name="P329"><text:s/><text:tab/><text:tab/><text:tab/><text:s text:c="3"/>(imię i nazwisko kandydata)<text:s/></text:p>
      <text:p text:style-name="P330"/>
      <text:p text:style-name="P331"/>
      <text:p text:style-name="P332"/>
      <text:p text:style-name="P333"/>
      <text:p text:style-name="P334"/>
      <text:p text:style-name="P335">Jestem świadoma/my odpowiedzialności karnej za złożenie fałszywego oświadczenia.<text:s/></text:p>
      <text:p text:style-name="P336"/>
      <text:p text:style-name="P337"/>
      <text:p text:style-name="P338">Data: ………………….r.<text:s/><text:tab/><text:tab/><text:tab/><text:tab/><text:tab/>…………………………………<text:s/></text:p>
      <text:p text:style-name="P339">(czytelny podpis wnioskodawcy)<text:s/></text:p>
      <text:p text:style-name="P340"/>
      <text:p text:style-name="P341"/>
      <text:p text:style-name="P342"/>
      <text:p text:style-name="P343"/>
      <text:p text:style-name="P344"/>
      <text:p text:style-name="P345">*samotne wychowywanie dziecka - należy przez to rozumieć wychowywanie dziecka przez pannę, kawalera, wdowę, wdowca, osobę pozostającą w separacji orzeczonej prawomocnym wyrokiem sądu, osobę rozwiedzioną, chyba że osoba taka wychowuje wspólnie co najmniej jedno dziecko z jego<text:s/>rodzicem.<text:s/></text:p>
      <text:p text:style-name="P346">Oświadczenie o samotnym wychowywaniu dziecka może być zweryfikowane w drodze wywiadu przeprowadzanego przez wójta (burmistrza, prezydenta miasta) właściwego ze względu na miejsce zamieszkania kandydata, wywiadu stosuje się odpowiednio<text:s/>przepisy dotyczące rodzinnego wywiadu środowiskowego przeprowadzanego w celu ustalenia prawa do świadczenia wychowawczego, o którym mowa w ustawie z dnia 11 lutego 2016 r. o pomocy państwa w wychowywaniu dzieci.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punctuation-wrap="simple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Tytuł" style:display-name="Tytuł" style:family="paragraph" style:parent-style-name="Standard">
      <style:text-properties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 style:font-name-complex="Times New Roman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Times New Roman" style:font-name-complex="Times New Roman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style:font-weight-complex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TekstdymkaZnak1" style:display-name="Tekst dymka Znak1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ListLabel329" style:display-name="ListLabel 329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Wingdings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Wingdings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Courier New"/>
    </style:style>
    <style:style style:name="ListLabel337" style:display-name="ListLabel 337" style:family="text">
      <style:text-properties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-complex="Times New Roman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9208in" text:min-label-width="0.125in" text:list-level-position-and-space-mode="label-alignment">
          <style:list-level-label-alignment text:label-followed-by="listtab" fo:margin-left="1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4208in" text:min-label-width="0.125in" text:list-level-position-and-space-mode="label-alignment">
          <style:list-level-label-alignment text:label-followed-by="listtab" fo:margin-left="2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3.9208in" text:min-label-width="0.125in" text:list-level-position-and-space-mode="label-alignment">
          <style:list-level-label-alignment text:label-followed-by="listtab" fo:margin-left="4.045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Liberation Serif" style:font-name-asian="SimSun"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-complex="Times New Roman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 style:font-weight-complex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Magdalena Sulżycka</dc:creator>
    <meta:creation-date>2021-02-11T13:22:00Z</meta:creation-date>
    <dc:date>2021-02-11T13:22:00Z</dc:date>
    <meta:print-date>2021-02-11T11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13" meta:character-count="7782" meta:row-count="55" meta:non-whitespace-character-count="6684"/>
  </office:meta>
</office:document-meta>
</file>