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1.61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203cm" fo:break-before="auto" style:use-optimal-row-height="false"/>
    </style:style>
    <style:style style:name="ro15" style:family="table-row">
      <style:table-row-properties style:row-height="1.692cm" fo:break-before="auto" style:use-optimal-row-height="fals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1.729cm" fo:break-before="auto" style:use-optimal-row-height="false"/>
    </style:style>
    <style:style style:name="ro18" style:family="table-row">
      <style:table-row-properties style:row-height="2.556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1.9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number-columns-repeated="8" table:default-cell-style-name="ce7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2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2"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2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 table:style-name="ce54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2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2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7"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0"/>
          <table:table-cell table:style-name="ce10" office:value-type="string" table:number-columns-spanned="2" table:number-rows-spanned="1">
            <text:p>WARSZAWSKA 3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7" office:value-type="float" office:value="1111">
            <text:p>1111</text:p>
          </table:table-cell>
          <table:table-cell table:style-name="ce10" office:value-type="string" table:number-columns-spanned="2" table:number-rows-spanned="1">
            <text:p>FIRMA HANDLOWA 'PLUS” RYDZEWSKI SP.J.</text:p>
          </table:table-cell>
          <table:covered-table-cell table:style-name="ce10"/>
          <table:table-cell table:style-name="ce11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 table:style-name="ce10"/>
          <table:table-cell table:style-name="ce10" office:value-type="string" table:number-columns-spanned="2" table:number-rows-spanned="1">
            <text:p>KILIŃSKIEGO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1113">
            <text:p>1113</text:p>
          </table:table-cell>
          <table:table-cell table:style-name="ce10" office:value-type="string" table:number-columns-spanned="2" table:number-rows-spanned="1">
            <text:p>MARIUSZ WIŚNIEWSKI</text:p>
          </table:table-cell>
          <table:covered-table-cell table:style-name="ce10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 table:style-name="ce10"/>
          <table:table-cell table:style-name="ce10" office:value-type="string" table:number-columns-spanned="2" table:number-rows-spanned="1">
            <text:p>SUWALSKA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7" office:value-type="float" office:value="1114">
            <text:p>1114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VII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7" office:value-type="float" office:value="1115">
            <text:p>1115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III</text:p>
          </table:table-cell>
          <table:covered-table-cell table:style-name="ce10"/>
          <table:table-cell table:style-name="ce10" office:value-type="string" table:number-columns-spanned="2" table:number-rows-spanned="1">
            <text:p>SIKORSKIEGO 4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7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33">
            <text:p>33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36">
            <text:p>36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43">
            <text:p>43</text:p>
          </table:table-cell>
          <table:table-cell table:style-name="ce7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table:style-name="ce7"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8">
          <table:table-cell office:value-type="float" office:value="45">
            <text:p>45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46">
            <text:p>46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20">
          <table:table-cell office:value-type="float" office:value="48">
            <text:p>48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2">
          <table:table-cell office:value-type="float" office:value="49">
            <text:p>49</text:p>
          </table:table-cell>
          <table:table-cell table:style-name="ce8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54">
            <text:p>5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56">
            <text:p>56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58">
            <text:p>58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59">
            <text:p>59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0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9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11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table:style-name="ce10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7">
            <text:p>67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5" office:value-type="string">
            <text:p>C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69">
            <text:p>6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1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1"/>
          <table:table-cell office:value-type="string" table:number-columns-spanned="2" table:number-rows-spanned="1">
            <text:p>ARMII KRAJOWEJ 2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0">
            <text:p>70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1"/>
          <table:table-cell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1">
            <text:p>71</text:p>
          </table:table-cell>
          <table:table-cell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 table:style-name="ce11"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42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23">
          <table:table-cell office:value-type="float" office:value="72">
            <text:p>7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1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1"/>
          <table:table-cell office:value-type="string" table:number-columns-spanned="2" table:number-rows-spanned="1">
            <text:p>TUWIMA 2 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3">
            <text:p>7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1"/>
          <table:table-cell office:value-type="string" table:number-columns-spanned="2" table:number-rows-spanned="1">
            <text:p>SŁOWACKIEGO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4">
            <text:p>7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1"/>
          <table:table-cell office:value-type="string" table:number-columns-spanned="2" table:number-rows-spanned="1">
            <text:p>KOCHANOWSKIEGO 25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5">
            <text:p>7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1"/>
          <table:table-cell office:value-type="string" table:number-columns-spanned="2" table:number-rows-spanned="1">
            <text:p>SUWALSKA 2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6">
            <text:p>7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1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1"/>
          <table:table-cell office:value-type="string" table:number-columns-spanned="2" table:number-rows-spanned="1">
            <text:p>SUWALSKA 8/1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77">
            <text:p>7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1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1"/>
          <table:table-cell office:value-type="string" table:number-columns-spanned="2" table:number-rows-spanned="1">
            <text:p>ŚW.M. M. KOLBE 4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78">
            <text:p>78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79">
            <text:p>79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0">
            <text:p>8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1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ŁĄK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1">
            <text:p>8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JANA PAWŁA II 1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JANA PAWŁA II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3">
            <text:p>83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 table:style-name="ce11"/>
          <table:table-cell table:style-name="ce27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'NEMO”</text:p>
          </table:table-cell>
          <table:covered-table-cell table:style-name="ce11"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4">
            <text:p>84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ORZESZKOWEJ 36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5">
            <text:p>85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 table:style-name="ce11"/>
          <table:table-cell table:style-name="ce28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1"/>
          <table:table-cell table:style-name="ce11" office:value-type="string" table:number-columns-spanned="2" table:number-rows-spanned="1">
            <text:p>NADJEZIORNA 1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2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 table:style-name="ce11"/>
          <table:table-cell table:style-name="ce10" office:value-type="string" table:number-columns-spanned="2" table:number-rows-spanned="1">
            <text:p>BURSZTYNOWA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8">
            <text:p>88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1"/>
          <table:table-cell table:style-name="ce10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1"/>
          <table:table-cell table:style-name="ce8" office:value-type="string" table:number-columns-spanned="2" table:number-rows-spanned="1">
            <text:p>MICKIEWICZA 44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0" office:value-type="string" table:number-columns-spanned="2" table:number-rows-spanned="1">
            <text:p>OGROD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 table:style-name="ce11"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 table:style-name="ce11"/>
          <table:table-cell table:style-name="ce10" office:value-type="string" table:number-columns-spanned="2" table:number-rows-spanned="1">
            <text:p>KILIŃSKIEGO 37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 table:style-name="ce11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1"/>
          <table:table-cell table:style-name="ce10" office:value-type="string" table:number-columns-spanned="2" table:number-rows-spanned="1">
            <text:p>KOLEJOWA 14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 table:style-name="ce11"/>
          <table:table-cell table:style-name="ce10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1"/>
          <table:table-cell table:style-name="ce26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11-30">
            <text:p>30.11.2021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 table:style-name="ce11"/>
          <table:table-cell table:style-name="ce10" office:value-type="string" table:number-columns-spanned="2" table:number-rows-spanned="1">
            <text:p>KOLONIA 1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96">
            <text:p>96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 table:style-name="ce11"/>
          <table:table-cell table:style-name="ce10" office:value-type="string" table:number-columns-spanned="2" table:number-rows-spanned="1">
            <text:p>OKULICKIEGO 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97">
            <text:p>9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6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0" office:value-type="string" table:number-columns-spanned="2" table:number-rows-spanned="1">
            <text:p>ŁUKASIEWICZA 3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98">
            <text:p>98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99">
            <text:p>99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57 lok. U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100">
            <text:p>100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01">
            <text:p>101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0" office:value-type="string" table:number-columns-spanned="2" table:number-rows-spanned="1">
            <text:p>KILIŃSKIEGO 4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102">
            <text:p>10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1"/>
          <table:table-cell table:style-name="ce8" office:value-type="string" table:number-columns-spanned="2" table:number-rows-spanned="1">
            <text:p>MICKIEWICZA 4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03">
            <text:p>103</text:p>
          </table:table-cell>
          <table:table-cell/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 table:style-name="ce11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1"/>
          <table:table-cell table:style-name="ce8" office:value-type="string" table:number-columns-spanned="2" table:number-rows-spanned="1">
            <text:p>GDAŃSKA 1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0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0" office:value-type="string" table:number-columns-spanned="2" table:number-rows-spanned="1">
            <text:p>WARSZAWSKA 3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29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 table:style-name="ce54"/>
        </table:table-row>
        <table:table-row table:style-name="ro4">
          <table:table-cell office:value-type="float" office:value="107">
            <text:p>107</text:p>
          </table:table-cell>
          <table:table-cell table:style-name="ce8" office:value-type="float" office:value="440">
            <text:p>440</text:p>
          </table:table-cell>
          <table:table-cell table:style-name="ce8" office:value-type="string" table:number-columns-spanned="2" table:number-rows-spanned="1">
            <text:p>MARZANNA BERNACIAK</text:p>
          </table:table-cell>
          <table:covered-table-cell table:style-name="ce8"/>
          <table:table-cell table:style-name="ce30" office:value-type="float" office:value="8480002924">
            <text:p>8480002924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08">
            <text:p>108</text:p>
          </table:table-cell>
          <table:table-cell table:style-name="ce7"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19-09-30">
            <text:p>30.09.2019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8" office:value-type="string">
            <text:p>C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12">
            <text:p>112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113">
            <text:p>113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4">
            <text:p>114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9">
          <table:table-cell office:value-type="float" office:value="117">
            <text:p>117</text:p>
          </table:table-cell>
          <table:table-cell table:style-name="ce7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7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119">
            <text:p>119</text:p>
          </table:table-cell>
          <table:table-cell table:style-name="ce7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7"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4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7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2">
            <text:p>122</text:p>
          </table:table-cell>
          <table:table-cell table:style-name="ce7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7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24">
            <text:p>124</text:p>
          </table:table-cell>
          <table:table-cell table:style-name="ce7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7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7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7">
            <text:p>127</text:p>
          </table:table-cell>
          <table:table-cell table:style-name="ce7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28">
            <text:p>128</text:p>
          </table:table-cell>
          <table:table-cell table:style-name="ce7"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29">
            <text:p>129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3"/>
          <table:table-cell table:style-name="ce26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3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office:value-type="string" table:number-columns-spanned="2" table:number-rows-spanned="1">
            <text:p>K. A. BAHRKEGO 5A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3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office:value-type="string" table:number-columns-spanned="2" table:number-rows-spanned="1">
            <text:p>PUŁASKIEGO 24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2">
            <text:p>132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3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3"/>
          <table:table-cell office:value-type="string" table:number-columns-spanned="2" table:number-rows-spanned="1">
            <text:p>PUŁASKIEGO 23 lok. 1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33">
            <text:p>133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3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3"/>
          <table:table-cell office:value-type="string" table:number-columns-spanned="2" table:number-rows-spanned="1">
            <text:p>MICKIEWICZA 19 lok. L6B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34">
            <text:p>134</text:p>
          </table:table-cell>
          <table:table-cell table:style-name="ce15"/>
          <table:table-cell table:style-name="ce14" office:value-type="string" table:number-columns-spanned="2" table:number-rows-spanned="1">
            <text:p>MAGNAT MARZANNA BERNACIAK</text:p>
          </table:table-cell>
          <table:covered-table-cell table:style-name="ce24"/>
          <table:table-cell table:style-name="ce30" office:value-type="float" office:value="8480002924">
            <text:p>8480002924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23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23"/>
          <table:table-cell office:value-type="string">
            <text:p>C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9">
          <table:table-cell table:style-name="Default">
            <draw:frame table:end-cell-address="Arkusz1.E140" table:end-x="0.76cm" table:end-y="1.312cm" draw:z-index="0" draw:style-name="gr1" svg:width="9.791cm" svg:height="3.367cm" svg:x="0.001cm" svg:y="1.7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9" table:number-rows-repeated="3">
          <table:table-cell table:style-name="Default" table:number-columns-repeated="11"/>
          <table:table-cell table:number-columns-repeated="4"/>
        </table:table-row>
        <table:table-row table:style-name="ro19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4.03.2019</text:date>, <text:time>13:25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3-04T13:25:27.38</dc:date>
    <dc:creator>Rafal Gajewski</dc:creator>
    <meta:editing-duration>PT1H24M33S</meta:editing-duration>
    <meta:editing-cycles>94</meta:editing-cycles>
    <meta:generator>OpenOffice/4.1.2$Win32 OpenOffice.org_project/412m3$Build-9782</meta:generator>
    <meta:document-statistic meta:table-count="3" meta:cell-count="107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