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KONESER</text:p>
          </table:table-cell>
          <table:covered-table-cell table:style-name="ce10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02">
            <text:p>1102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LEWIATAN</text:p>
          </table:table-cell>
          <table:covered-table-cell table:style-name="ce10"/>
          <table:table-cell table:style-name="ce10" office:value-type="string" table:number-columns-spanned="2" table:number-rows-spanned="1">
            <text:p>KOLONIA 19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4">
            <text:p>1104</text:p>
          </table:table-cell>
          <table:table-cell table:style-name="ce10" office:value-type="string" table:number-columns-spanned="2" table:number-rows-spanned="1">
            <text:p>ALKOHOLE ŚWIATA SP. Z O.O. 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OKULICKIEGO 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6">
            <text:p>1106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ce10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0</text:p>
            <text:p>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7">
            <text:p>1107</text:p>
          </table:table-cell>
          <table:table-cell table:style-name="ce10" office:value-type="string" table:number-columns-spanned="2" table:number-rows-spanned="1">
            <text:p>LUIZA KOSSAKOWSKA</text:p>
          </table:table-cell>
          <table:covered-table-cell table:style-name="ce10"/>
          <table:table-cell table:style-name="ce10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Spożywczy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GDAŃSKA 1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10">
            <text:p>1110</text:p>
          </table:table-cell>
          <table:table-cell table:style-name="ce10" office:value-type="string" table:number-columns-spanned="2" table:number-rows-spanned="1">
            <text:p>KATARZYNA BRDYS</text:p>
          </table:table-cell>
          <table:covered-table-cell table:style-name="ce10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ŁUKASIEWICZA 3B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5">
            <text:p>75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86">
            <text:p>86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table:style-name="ce11" office:value-type="float" office:value="1129">
            <text:p>11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2">
            <text:p>92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table:style-name="ce11"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00">
            <text:p>100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01">
            <text:p>101</text:p>
          </table:table-cell>
          <table:table-cell table:style-name="ce11"/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102">
            <text:p>102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5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1"/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table:style-name="ce11"/>
          <table:table-cell table:style-name="ce10" office:value-type="string" table:number-columns-spanned="2" table:number-rows-spanned="1">
            <text:p><text:s text:c="6"/>ALKOHOLE ŚWIATA <text:s text:c="7"/>SP. Z O. 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OKULICKIEGO 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table:style-name="ce11"/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0" office:value-type="string" table:number-columns-spanned="2" table:number-rows-spanned="1">
            <text:p>ŁUKASIEWICZA 3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6">
            <text:p>106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8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7">
            <text:p>107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29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3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15">
            <text:p>115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20">
            <text:p>1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7">
            <text:p>12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9">
            <text:p>129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4">
            <text:p>134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5"/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9">
          <table:table-cell table:style-name="Default">
            <draw:frame table:end-cell-address="Arkusz1.E141" table:end-x="0.76cm" table:end-y="1.312cm" draw:z-index="0" draw:style-name="gr1" svg:width="9.791cm" svg:height="3.366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9" table:number-rows-repeated="3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.01.2019</text:date>, <text:time>09:25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1-11T09:25:17.21</dc:date>
    <dc:creator>Rafal Gajewski</dc:creator>
    <meta:editing-duration>PT1H2M51S</meta:editing-duration>
    <meta:editing-cycles>70</meta:editing-cycles>
    <meta:generator>OpenOffice/4.1.2$Win32 OpenOffice.org_project/412m3$Build-9782</meta:generator>
    <meta:document-statistic meta:table-count="3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