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KONESER</text:p>
          </table:table-cell>
          <table:covered-table-cell table:style-name="ce10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2">
            <text:p>1102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LEWIATAN</text:p>
          </table:table-cell>
          <table:covered-table-cell table:style-name="ce10"/>
          <table:table-cell table:style-name="ce10" office:value-type="string" table:number-columns-spanned="2" table:number-rows-spanned="1">
            <text:p>KOLONIA 19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4">
            <text:p>1104</text:p>
          </table:table-cell>
          <table:table-cell table:style-name="ce10" office:value-type="string" table:number-columns-spanned="2" table:number-rows-spanned="1">
            <text:p>ALKOHOLE ŚWIATA SP. Z O.O. 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OKULICKIEGO 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6">
            <text:p>86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table:style-name="ce11"/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1"/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5">
            <text:p>105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5"/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40" table:end-x="0.76cm" table:end-y="1.311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.12.2018</text:date>, <text:time>15:44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2-31T15:44:44.70</dc:date>
    <dc:creator>Rafal Gajewski</dc:creator>
    <meta:editing-duration>PT1H1M24S</meta:editing-duration>
    <meta:editing-cycles>66</meta:editing-cycles>
    <meta:generator>OpenOffice/4.1.2$Win32 OpenOffice.org_project/412m3$Build-9782</meta:generator>
    <meta:document-statistic meta:table-count="3" meta:cell-count="10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