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2.03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3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3"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3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2" office:value-type="date" office:date-value="2019-04-30">
            <text:p>30.04.2019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 table:style-name="ce52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1"/>
          <table:table-cell table:style-name="ce4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085">
            <text:p>1085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1"/>
          <table:table-cell table:style-name="ce11" office:value-type="string" table:number-columns-spanned="2" table:number-rows-spanned="1">
            <text:p>KOŚCIUSZKI 6 lok. 1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float" office:value="1086">
            <text:p>1086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1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4" office:value-type="float" office:value="1087">
            <text:p>108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4" office:value-type="float" office:value="1089">
            <text:p>108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4" office:value-type="float" office:value="1090">
            <text:p>1090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4" office:value-type="float" office:value="1091">
            <text:p>1091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<text:s/>„U MARKA”</text:p>
          </table:table-cell>
          <table:covered-table-cell table:style-name="ce11"/>
          <table:table-cell table:style-name="ce11" office:value-type="string" table:number-columns-spanned="2" table:number-rows-spanned="1">
            <text:p>BURSZTYNOWA 17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8" office:value-type="float" office:value="1093">
            <text:p>1093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8"/>
          <table:table-cell table:style-name="ce2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8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8"/>
          <table:table-cell table:style-name="ce8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4" office:value-type="float" office:value="1094">
            <text:p>1094</text:p>
          </table:table-cell>
          <table:table-cell table:style-name="ce11" office:value-type="string" table:number-columns-spanned="2" table:number-rows-spanned="1">
            <text:p>ELŻBIETA ROSZKOWSKA MIROSŁAW JAROSŁAW ROSZKOWSKI</text:p>
          </table:table-cell>
          <table:covered-table-cell table:style-name="ce11"/>
          <table:table-cell table:style-name="ce22"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1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4" office:value-type="float" office:value="1095">
            <text:p>1095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4" office:value-type="float" office:value="1098">
            <text:p>1098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1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1"/>
          <table:table-cell table:style-name="ce11" office:value-type="string" table:number-columns-spanned="2" table:number-rows-spanned="1">
            <text:p>KOLEJOWA 14B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35">
            <text:p>35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42">
            <text:p>42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11">
          <table:table-cell office:value-type="float" office:value="44">
            <text:p>44</text:p>
          </table:table-cell>
          <table:table-cell table:style-name="ce10" office:value-type="float" office:value="1148">
            <text:p>1148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10" office:value-type="string" table:number-columns-spanned="2" table:number-rows-spanned="1">
            <text:p>ŁĄKOWA 2B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5">
            <text:p>45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 O. </text:p>
          </table:table-cell>
          <table:covered-table-cell table:style-name="ce8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9">
            <text:p>49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51">
            <text:p>51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9">
            <text:p>5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65">
            <text:p>65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66">
            <text:p>6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table:style-name="ce9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table:style-name="ce4" office:value-type="float" office:value="1193">
            <text:p>1193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4"/>
          <table:table-cell table:style-name="ce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8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3">
            <text:p>7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74">
            <text:p>74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75">
            <text:p>7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1201">
            <text:p>1201</text:p>
          </table:table-cell>
          <table:table-cell table:style-name="ce8" office:value-type="string" table:number-columns-spanned="2" table:number-rows-spanned="1">
            <text:p>„DEF” SP. Z O.O.</text:p>
          </table:table-cell>
          <table:covered-table-cell/>
          <table:table-cell table:style-name="ce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8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78">
            <text:p>7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79">
            <text:p>79</text:p>
          </table:table-cell>
          <table:table-cell table:style-name="ce11" office:value-type="float" office:value="1205">
            <text:p>1205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11"/>
          <table:table-cell table:style-name="ce8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8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80">
            <text:p>8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81">
            <text:p>8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82">
            <text:p>82</text:p>
          </table:table-cell>
          <table:table-cell table:style-name="ce11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83">
            <text:p>8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84">
            <text:p>84</text:p>
          </table:table-cell>
          <table:table-cell table:style-name="ce12"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16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6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16"/>
          <table:table-cell table:style-name="ce16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85">
            <text:p>85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6" office:value-type="string">
            <text:p>C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86">
            <text:p>8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88">
            <text:p>88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2"/>
          <table:table-cell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96">
            <text:p>96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97">
            <text:p>97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98">
            <text:p>98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99">
            <text:p>99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00">
            <text:p>100</text:p>
          </table:table-cell>
          <table:table-cell table:style-name="ce12"/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1">
            <text:p>101</text:p>
          </table:table-cell>
          <table:table-cell table:style-name="ce12"/>
          <table:table-cell table:style-name="ce18" office:value-type="string" table:number-columns-spanned="2" table:number-rows-spanned="1">
            <text:p>ADAM EJZA</text:p>
          </table:table-cell>
          <table:covered-table-cell table:style-name="ce12"/>
          <table:table-cell table:style-name="ce2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 table:style-name="ce12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2">
            <text:p>102</text:p>
          </table:table-cell>
          <table:table-cell table:style-name="ce12"/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3">
            <text:p>103</text:p>
          </table:table-cell>
          <table:table-cell table:style-name="ce12"/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4">
            <text:p>104</text:p>
          </table:table-cell>
          <table:table-cell table:style-name="ce12"/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5">
            <text:p>105</text:p>
          </table:table-cell>
          <table:table-cell table:style-name="ce12"/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6">
            <text:p>106</text:p>
          </table:table-cell>
          <table:table-cell table:style-name="ce12"/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7">
            <text:p>107</text:p>
          </table:table-cell>
          <table:table-cell table:style-name="ce12"/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9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3" office:value-type="float" office:value="108">
            <text:p>108</text:p>
          </table:table-cell>
          <table:table-cell table:style-name="ce13" office:value-type="float" office:value="477">
            <text:p>477</text:p>
          </table:table-cell>
          <table:table-cell table:style-name="ce13" office:value-type="string" table:number-columns-spanned="2" table:number-rows-spanned="1">
            <text:p>BOŻENA SURDYKOWSKA</text:p>
          </table:table-cell>
          <table:covered-table-cell table:style-name="ce13"/>
          <table:table-cell table:style-name="ce28" office:value-type="float" office:value="8480100727">
            <text:p>8480100727</text:p>
          </table:table-cell>
          <table:table-cell table:style-name="ce13" office:value-type="string" table:number-columns-spanned="2" table:number-rows-spanned="1">
            <text:p>Restauracja „MAZURSKA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 table:style-name="ce52"/>
        </table:table-row>
        <table:table-row table:style-name="ro4">
          <table:table-cell office:value-type="float" office:value="109">
            <text:p>109</text:p>
          </table:table-cell>
          <table:table-cell table:style-name="ce9" office:value-type="float" office:value="440">
            <text:p>440</text:p>
          </table:table-cell>
          <table:table-cell table:style-name="ce9" office:value-type="string" table:number-columns-spanned="2" table:number-rows-spanned="1">
            <text:p>MARZANNA BERNACIAK</text:p>
          </table:table-cell>
          <table:covered-table-cell table:style-name="ce9"/>
          <table:table-cell table:style-name="ce29" office:value-type="float" office:value="8480002924">
            <text:p>8480002924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9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110">
            <text:p>110</text:p>
          </table:table-cell>
          <table:table-cell office:value-type="float" office:value="439">
            <text:p>439</text:p>
          </table:table-cell>
          <table:table-cell table:style-name="ce9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445">
            <text:p>445</text:p>
          </table:table-cell>
          <table:table-cell table:style-name="ce9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115">
            <text:p>115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9" office:value-type="string">
            <text:p>C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16">
            <text:p>116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117">
            <text:p>117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18">
            <text:p>118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121">
            <text:p>121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22">
            <text:p>12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25">
            <text:p>125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/>
          <table:table-cell table:style-name="ce9" office:value-type="string" table:number-columns-spanned="2" table:number-rows-spanned="1">
            <text:p>JANA PAWŁA II 5A/4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28">
            <text:p>12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32">
            <text:p>13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16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5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table:style-name="Default">
            <draw:frame table:end-cell-address="Arkusz1.E141" table:end-x="0.76cm" table:end-y="1.312cm" draw:z-index="0" draw:style-name="gr1" svg:width="9.791cm" svg:height="3.366cm" svg:x="0.001cm" svg:y="1.7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7" table:number-rows-repeated="3">
          <table:table-cell table:style-name="Default" table:number-columns-repeated="11"/>
          <table:table-cell table:number-columns-repeated="4"/>
        </table:table-row>
        <table:table-row table:style-name="ro17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.11.2018</text:date>, <text:time>08:24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8-11-07T08:24:01.77</dc:date>
    <dc:creator>Rafal Gajewski</dc:creator>
    <meta:editing-duration>PT52M41S</meta:editing-duration>
    <meta:editing-cycles>51</meta:editing-cycles>
    <meta:generator>OpenOffice/4.1.2$Win32 OpenOffice.org_project/412m3$Build-9782</meta:generator>
    <meta:document-statistic meta:table-count="3" meta:cell-count="10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