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4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4"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4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9-04-30">
            <text:p>30.04.2019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4" office:value-type="string">
            <text:p>C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4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4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4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9" office:value-type="float" office:value="1093">
            <text:p>1093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8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8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8"/>
          <table:table-cell table:style-name="ce9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4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2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4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47">
            <text:p>1147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4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1">
            <text:p>71</text:p>
          </table:table-cell>
          <table:table-cell table:style-name="ce10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table:style-name="ce9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9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9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0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76">
            <text:p>76</text:p>
          </table:table-cell>
          <table:table-cell table:style-name="ce4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4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0">
            <text:p>8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table:style-name="ce12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2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9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85">
            <text:p>85</text:p>
          </table:table-cell>
          <table:table-cell table:style-name="ce12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2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87">
            <text:p>87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table:style-name="ce12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89">
            <text:p>89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90">
            <text:p>90</text:p>
          </table:table-cell>
          <table:table-cell table:style-name="ce13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23"/>
          <table:table-cell table:style-name="ce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6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6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6"/>
          <table:table-cell table:style-name="ce23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3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102">
            <text:p>102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03">
            <text:p>103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04">
            <text:p>104</text:p>
          </table:table-cell>
          <table:table-cell table:style-name="ce13"/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05">
            <text:p>105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06">
            <text:p>106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14" office:value-type="float" office:value="477">
            <text:p>477</text:p>
          </table:table-cell>
          <table:table-cell table:style-name="ce14" office:value-type="string" table:number-columns-spanned="2" table:number-rows-spanned="1">
            <text:p>BOŻENA SURDYKOWSKA</text:p>
          </table:table-cell>
          <table:covered-table-cell table:style-name="ce14"/>
          <table:table-cell table:style-name="ce27" office:value-type="float" office:value="8480100727">
            <text:p>8480100727</text:p>
          </table:table-cell>
          <table:table-cell table:style-name="ce14" office:value-type="string" table:number-columns-spanned="2" table:number-rows-spanned="1">
            <text:p>Restauracja „MAZURSKA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float" office:value="440">
            <text:p>440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8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5">
            <text:p>115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10" office:value-type="string">
            <text:p>C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17">
            <text:p>117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8">
            <text:p>1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32">
            <text:p>13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16"/>
          <table:table-cell office:value-type="string" table:number-columns-spanned="2" table:number-rows-spanned="1">
            <text:p>EWA KASZKIEL BAR KRÓL</text:p>
          </table:table-cell>
          <table:covered-table-cell table:style-name="ce16"/>
          <table:table-cell table:style-name="ce25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16"/>
          <table:table-cell office:value-type="string" table:number-columns-spanned="2" table:number-rows-spanned="1">
            <text:p>CHOPINA 7</text:p>
          </table:table-cell>
          <table:covered-table-cell table:style-name="ce16"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Default" table:number-columns-repeated="11"/>
          <table:table-cell table:number-columns-repeated="4"/>
        </table:table-row>
        <table:table-row table:style-name="ro17">
          <table:table-cell table:style-name="Default">
            <draw:frame table:end-cell-address="Arkusz1.E141" table:end-x="0.76cm" table:end-y="1.695cm" draw:z-index="0" draw:style-name="gr1" svg:width="9.791cm" svg:height="3.366cm" svg:x="0.001cm" svg:y="0.23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7" table:number-rows-repeated="2">
          <table:table-cell table:style-name="Default" table:number-columns-repeated="11"/>
          <table:table-cell table:number-columns-repeated="4"/>
        </table:table-row>
        <table:table-row table:style-name="ro17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.10.2018</text:date>, <text:time>12:16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0-18T12:16:54.25</dc:date>
    <dc:creator>Rafal Gajewski</dc:creator>
    <meta:editing-duration>PT46M5S</meta:editing-duration>
    <meta:editing-cycles>39</meta:editing-cycles>
    <meta:generator>OpenOffice/4.1.2$Win32 OpenOffice.org_project/412m3$Build-9782</meta:generator>
    <meta:document-statistic meta:table-count="3" meta:cell-count="10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