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4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4"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4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1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1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1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1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1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table:style-name="ce10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2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9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12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1">
            <text:p>91</text:p>
          </table:table-cell>
          <table:table-cell table:style-name="ce13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3">
            <text:p>103</text:p>
          </table:table-cell>
          <table:table-cell table:style-name="ce14" office:value-type="float" office:value="477">
            <text:p>477</text:p>
          </table:table-cell>
          <table:table-cell table:style-name="ce14" office:value-type="string" table:number-columns-spanned="2" table:number-rows-spanned="1">
            <text:p>BOŻENA SURDYKOWSKA</text:p>
          </table:table-cell>
          <table:covered-table-cell table:style-name="ce14"/>
          <table:table-cell table:style-name="ce27" office:value-type="float" office:value="8480100727">
            <text:p>8480100727</text:p>
          </table:table-cell>
          <table:table-cell table:style-name="ce14" office:value-type="string" table:number-columns-spanned="2" table:number-rows-spanned="1">
            <text:p>Restauracja „MAZURSKA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float" office:value="440">
            <text:p>440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30">
            <text:p>130</text:p>
            <draw:frame table:end-cell-address="Arkusz1.E139" table:end-x="0.76cm" table:end-y="0.298cm" draw:z-index="0" draw:style-name="gr1" svg:width="9.791cm" svg:height="4.169cm" svg:x="0.001cm" svg:y="1.75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5:09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0-01T15:09:15.94</dc:date>
    <dc:creator>Rafal Gajewski</dc:creator>
    <meta:editing-duration>PT41M4S</meta:editing-duration>
    <meta:editing-cycles>31</meta:editing-cycles>
    <meta:generator>OpenOffice/4.1.2$Win32 OpenOffice.org_project/412m3$Build-9782</meta:generator>
    <meta:document-statistic meta:table-count="3" meta:cell-count="10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