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2.03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9"/>
        <table:table-column table:style-name="co1" table:default-cell-style-name="ce3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064">
            <text:p>1064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3" office:value-type="float" office:value="8471106989">
            <text:p>8471106989</text:p>
          </table:table-cell>
          <table:table-cell table:style-name="ce15"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8-08-31">
            <text:p>31.08.2018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065">
            <text:p>1065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4" office:value-type="string">
            <text:p>C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077">
            <text:p>1077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4" office:value-type="string">
            <text:p>C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068">
            <text:p>1068</text:p>
          </table:table-cell>
          <table:table-cell table:style-name="ce11" office:value-type="string" table:number-columns-spanned="2" table:number-rows-spanned="1">
            <text:p>SŁAWOMIR DZIAKOWSKI</text:p>
          </table:table-cell>
          <table:covered-table-cell table:style-name="ce11"/>
          <table:table-cell table:style-name="ce11" office:value-type="float" office:value="8480001793">
            <text:p>8480001793</text:p>
          </table:table-cell>
          <table:table-cell table:style-name="ce11" office:value-type="string" table:number-columns-spanned="2" table:number-rows-spanned="1">
            <text:p>Sklep Spożywczy „SMACZEK”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0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7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7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09-30">
            <text:p>30.09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8-10-31">
            <text:p>31.10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088">
            <text:p>108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6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10" office:value-type="float" office:value="1093">
            <text:p>1093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17"/>
          <table:table-cell table:style-name="ce26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7"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 table:style-name="ce17"/>
          <table:table-cell table:style-name="ce10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21">
            <text:p>112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table:style-name="ce11" office:value-type="float" office:value="1174">
            <text:p>1174</text:p>
          </table:table-cell>
          <table:table-cell table:style-name="ce11" office:value-type="string" table:number-columns-spanned="2" table:number-rows-spanned="1">
            <text:p>RADOSŁAW DUBA</text:p>
          </table:table-cell>
          <table:covered-table-cell table:style-name="ce11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SUCHARSKIEGO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table:style-name="ce11" office:value-type="float" office:value="1123">
            <text:p>1123</text:p>
          </table:table-cell>
          <table:table-cell table:style-name="ce11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1"/>
          <table:table-cell table:style-name="ce11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1"/>
          <table:table-cell table:style-name="ce11" office:value-type="string" table:number-columns-spanned="2" table:number-rows-spanned="1">
            <text:p>ŁUKASIEWICZA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table:style-name="ce12" office:value-type="float" office:value="1148">
            <text:p>1148</text:p>
          </table:table-cell>
          <table:table-cell table:style-name="ce12" office:value-type="string" table:number-columns-spanned="2" table:number-rows-spanned="1">
            <text:p>ANDRZEJ BIELSKI</text:p>
          </table:table-cell>
          <table:covered-table-cell table:style-name="ce12"/>
          <table:table-cell table:style-name="ce12" office:value-type="float" office:value="5842307753">
            <text:p>5842307753</text:p>
          </table:table-cell>
          <table:table-cell table:style-name="ce12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8"/>
          <table:table-cell table:style-name="ce12" office:value-type="string" table:number-columns-spanned="2" table:number-rows-spanned="1">
            <text:p>ŁĄKOWA 2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2" office:value-type="float" office:value="7811906117">
            <text:p>7811906117</text:p>
          </table:table-cell>
          <table:table-cell table:style-name="ce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float" office:value="1187">
            <text:p>1187</text:p>
          </table:table-cell>
          <table:table-cell table:style-name="ce11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1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1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table:style-name="ce4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4"/>
          <table:table-cell table:style-name="ce10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table:style-name="ce13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3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10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table:style-name="ce13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96">
            <text:p>96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97">
            <text:p>9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table:style-name="ce13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9">
            <text:p>99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00">
            <text:p>100</text:p>
          </table:table-cell>
          <table:table-cell table:style-name="ce14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1">
            <text:p>10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102">
            <text:p>102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3">
            <text:p>103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4">
            <text:p>104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05">
            <text:p>105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4"/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15" office:value-type="float" office:value="477">
            <text:p>477</text:p>
          </table:table-cell>
          <table:table-cell table:style-name="ce15" office:value-type="string" table:number-columns-spanned="2" table:number-rows-spanned="1">
            <text:p>BOŻENA SURDYKOWSKA</text:p>
          </table:table-cell>
          <table:covered-table-cell table:style-name="ce15"/>
          <table:table-cell table:style-name="ce27" office:value-type="float" office:value="8480100727">
            <text:p>8480100727</text:p>
          </table:table-cell>
          <table:table-cell table:style-name="ce15" office:value-type="string" table:number-columns-spanned="2" table:number-rows-spanned="1">
            <text:p>Restauracja „MAZURSKA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47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11" office:value-type="float" office:value="440">
            <text:p>440</text:p>
          </table:table-cell>
          <table:table-cell table:style-name="ce11" office:value-type="string" table:number-columns-spanned="2" table:number-rows-spanned="1">
            <text:p>MARZANNA BERNACIAK</text:p>
          </table:table-cell>
          <table:covered-table-cell table:style-name="ce11"/>
          <table:table-cell table:style-name="ce28" office:value-type="float" office:value="8480002924">
            <text:p>8480002924</text:p>
          </table:table-cell>
          <table:table-cell table:style-name="ce11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table:style-name="ce11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office:value-type="float" office:value="445">
            <text:p>445</text:p>
          </table:table-cell>
          <table:table-cell table:style-name="ce11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4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table:style-name="Default">
            <draw:frame table:end-cell-address="Arkusz1.E143" table:end-x="0.76cm" table:end-y="0.453cm" draw:z-index="0" draw:style-name="gr1" svg:width="9.791cm" svg:height="4.169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4:21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08-13T14:21:00.96</dc:date>
    <dc:creator>Rafal Gajewski</dc:creator>
    <meta:editing-duration>PT35M52S</meta:editing-duration>
    <meta:editing-cycles>19</meta:editing-cycles>
    <meta:generator>OpenOffice/4.1.2$Win32 OpenOffice.org_project/412m3$Build-9782</meta:generator>
    <meta:document-statistic meta:table-count="3" meta:cell-count="10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