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616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655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2.595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fo:background-color="#cccccc"/>
    </style:style>
    <style:style style:name="ce53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7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7" office:value-type="float" office:value="7740001454">
            <text:p>7740001454</text:p>
          </table:table-cell>
          <table:table-cell table:style-name="ce17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7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 table:style-name="ce52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3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5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17">
            <text:p>17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25">
            <text:p>25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8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32">
            <text:p>32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33">
            <text:p>33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34">
            <text:p>34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39">
            <text:p>3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172">
            <text:p>1172</text:p>
          </table:table-cell>
          <table:table-cell table:style-name="ce18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8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41">
            <text:p>41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42">
            <text:p>42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44">
            <text:p>44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45">
            <text:p>45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5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51">
            <text:p>51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52">
            <text:p>52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55">
            <text:p>55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57">
            <text:p>57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58">
            <text:p>58</text:p>
          </table:table-cell>
          <table:table-cell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0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60">
            <text:p>60</text:p>
          </table:table-cell>
          <table:table-cell table:style-name="ce11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1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0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5-31">
            <text:p>31.05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62">
            <text:p>62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66">
            <text:p>66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1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67">
            <text:p>67</text:p>
          </table:table-cell>
          <table:table-cell table:style-name="ce12"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 table:style-name="ce12"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4" office:value-type="string" table:number-columns-spanned="2" table:number-rows-spanned="1">
            <text:p>PLAC KATEDRALNY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68">
            <text:p>68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70">
            <text:p>70</text:p>
          </table:table-cell>
          <table:table-cell table:style-name="ce12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2"/>
          <table:table-cell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71">
            <text:p>71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4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5">
            <text:p>75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7">
            <text:p>77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78">
            <text:p>78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81">
            <text:p>81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82">
            <text:p>82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table:style-name="ce12"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12"/>
          <table:table-cell table:style-name="ce27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OGROD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table:style-name="ce12"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table:style-name="ce12"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6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96">
            <text:p>96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2"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 table:style-name="ce12"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57 lok. U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table:style-name="ce12"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2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102">
            <text:p>102</text:p>
          </table:table-cell>
          <table:table-cell table:style-name="ce12"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 table:style-name="ce12"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1" office:value-type="string" table:number-columns-spanned="2" table:number-rows-spanned="1">
            <text:p>KILIŃSKIEGO 4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table:style-name="ce12"/>
          <table:table-cell office:value-type="string" table:number-columns-spanned="2" table:number-rows-spanned="1">
            <text:p>POPOWSKA IRENA ''MINI MARKET''</text:p>
          </table:table-cell>
          <table:covered-table-cell table:style-name="ce12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 table:style-name="ce12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7">
          <table:table-cell office:value-type="float" office:value="104">
            <text:p>104</text:p>
          </table:table-cell>
          <table:table-cell table:style-name="ce12"/>
          <table:table-cell office:value-type="string" table:number-columns-spanned="2" table:number-rows-spanned="1">
            <text:p>ARHELAN SP. Z O.O. SP. KOMANDYTOWA</text:p>
          </table:table-cell>
          <table:covered-table-cell table:style-name="ce12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2"/>
          <table:table-cell table:style-name="ce8" office:value-type="string" table:number-columns-spanned="2" table:number-rows-spanned="1">
            <text:p>MICKIEWICZA 4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7">
          <table:table-cell office:value-type="float" office:value="105">
            <text:p>105</text:p>
          </table:table-cell>
          <table:table-cell table:style-name="ce12"/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2"/>
          <table:table-cell table:style-name="ce8" office:value-type="string" table:number-columns-spanned="2" table:number-rows-spanned="1">
            <text:p>GDAŃSKA 1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7">
          <table:table-cell office:value-type="float" office:value="106">
            <text:p>106</text:p>
          </table:table-cell>
          <table:table-cell table:style-name="ce12"/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1" office:value-type="string" table:number-columns-spanned="2" table:number-rows-spanned="1">
            <text:p>WARSZAWSKA 3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ce3" office:value-type="float" office:value="107">
            <text:p>107</text:p>
          </table:table-cell>
          <table:table-cell table:style-name="ce13" office:value-type="float" office:value="440">
            <text:p>440</text:p>
          </table:table-cell>
          <table:table-cell table:style-name="ce13" office:value-type="string" table:number-columns-spanned="2" table:number-rows-spanned="1">
            <text:p>MARZANNA BERNACIAK</text:p>
          </table:table-cell>
          <table:covered-table-cell table:style-name="ce13"/>
          <table:table-cell table:style-name="ce29" office:value-type="float" office:value="8480002924">
            <text:p>8480002924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date" office:date-value="2019-03-31">
            <text:p>31.03.2019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109">
            <text:p>109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10">
            <text:p>110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19-09-30">
            <text:p>30.09.2019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B</text:p>
          </table:table-cell>
          <table:table-cell table:style-name="ce47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114">
            <text:p>114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16">
            <text:p>116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7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18">
            <text:p>11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20">
            <text:p>120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121">
            <text:p>121</text:p>
          </table:table-cell>
          <table:table-cell office:value-type="float" office:value="502">
            <text:p>502</text:p>
          </table:table-cell>
          <table:table-cell table:style-name="ce8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122">
            <text:p>12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23">
            <text:p>12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124">
            <text:p>12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125">
            <text:p>12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26">
            <text:p>126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27">
            <text:p>12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28">
            <text:p>128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29">
            <text:p>129</text:p>
          </table:table-cell>
          <table:table-cell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130">
            <text:p>130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9">
          <table:table-cell office:value-type="float" office:value="131">
            <text:p>131</text:p>
          </table:table-cell>
          <table:table-cell/>
          <table:table-cell table:style-name="ce15" office:value-type="string" table:number-columns-spanned="2" table:number-rows-spanned="1">
            <text:p>MAGNAT MARZANNA BERNACIAK</text:p>
          </table:table-cell>
          <table:covered-table-cell/>
          <table:table-cell table:style-name="ce30" office:value-type="float" office:value="8480002924">
            <text:p>8480002924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Default">
            <draw:frame table:end-cell-address="Arkusz1.E140" table:end-x="0.76cm" table:end-y="0.453cm" draw:z-index="0" draw:style-name="gr1" svg:width="9.791cm" svg:height="3.345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1.03.2019</text:date>, <text:time>12:47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3-01T12:47:28.35</dc:date>
    <dc:creator>Rafal Gajewski</dc:creator>
    <meta:editing-duration>PT2H48M23S</meta:editing-duration>
    <meta:editing-cycles>90</meta:editing-cycles>
    <meta:generator>OpenOffice/4.1.2$Win32 OpenOffice.org_project/412m3$Build-9782</meta:generator>
    <meta:document-statistic meta:table-count="3" meta:cell-count="10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