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cccccc"/>
    </style:style>
    <style:style style:name="ce5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7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7" office:value-type="float" office:value="7740001454">
            <text:p>7740001454</text:p>
          </table:table-cell>
          <table:table-cell table:style-name="ce17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7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26">
            <text:p>26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36">
            <text:p>36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72">
            <text:p>1172</text:p>
          </table:table-cell>
          <table:table-cell table:style-name="ce18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8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65">
            <text:p>65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 table:style-name="ce12"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4" office:value-type="string" table:number-columns-spanned="2" table:number-rows-spanned="1">
            <text:p>PLAC KATEDRALNY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3">
            <text:p>73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0">
            <text:p>80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81">
            <text:p>81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82">
            <text:p>82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table:style-name="ce12"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2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ce12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table:style-name="ce12"/>
          <table:table-cell table:style-name="ce11" office:value-type="string" table:number-columns-spanned="2" table:number-rows-spanned="1">
            <text:p>LUCYNA DENERT</text:p>
          </table:table-cell>
          <table:covered-table-cell table:style-name="ce12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2"/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ce12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table:style-name="ce12"/>
          <table:table-cell office:value-type="string" table:number-columns-spanned="2" table:number-rows-spanned="1">
            <text:p>ARHELAN SP. Z O. O. SP. KOMANDYTOWA</text:p>
          </table:table-cell>
          <table:covered-table-cell table:style-name="ce12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8" office:value-type="string" table:number-columns-spanned="2" table:number-rows-spanned="1">
            <text:p>MICKIEWICZA 4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13" office:value-type="float" office:value="440">
            <text:p>440</text:p>
          </table:table-cell>
          <table:table-cell table:style-name="ce13" office:value-type="string" table:number-columns-spanned="2" table:number-rows-spanned="1">
            <text:p>MARZANNA BERNACIAK</text:p>
          </table:table-cell>
          <table:covered-table-cell table:style-name="ce13"/>
          <table:table-cell table:style-name="ce29" office:value-type="float" office:value="8480002924">
            <text:p>8480002924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19-03-31">
            <text:p>31.03.2019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6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18">
            <text:p>118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125">
            <text:p>12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128">
            <text:p>12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29">
            <text:p>12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table:style-name="Default">
            <draw:frame table:end-cell-address="Arkusz1.E141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.02.2019</text:date>, <text:time>08:56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2-18T08:56:29.62</dc:date>
    <dc:creator>Rafal Gajewski</dc:creator>
    <meta:editing-duration>PT2H40M35S</meta:editing-duration>
    <meta:editing-cycles>81</meta:editing-cycles>
    <meta:generator>OpenOffice/4.1.2$Win32 OpenOffice.org_project/412m3$Build-9782</meta:generator>
    <meta:document-statistic meta:table-count="3" meta:cell-count="10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