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2">
            <text:p>8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3">
            <text:p>8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5">
            <text:p>8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/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/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/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/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2"/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1">
            <text:p>101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27">
            <text:p>12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28">
            <text:p>128</text:p>
          </table:table-cell>
          <table:table-cell/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37" table:end-x="0.76cm" table:end-y="0.452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.12.2018</text:date>, <text:time>08:56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2-03T08:56:33.14</dc:date>
    <dc:creator>Rafal Gajewski</dc:creator>
    <meta:editing-duration>PT2H15M56S</meta:editing-duration>
    <meta:editing-cycles>51</meta:editing-cycles>
    <meta:generator>OpenOffice/4.1.2$Win32 OpenOffice.org_project/412m3$Build-9782</meta:generator>
    <meta:document-statistic meta:table-count="3" meta:cell-count="10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