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6" office:value-type="string" table:number-columns-spanned="4" table:number-rows-spanned="1">
            <text:p>POZA MIEJSCEM SPRZEDAŻY</text:p>
          </table:table-cell>
          <table:covered-table-cell table:number-columns-repeated="3" table:style-name="ce4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9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2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2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2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6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11" office:value-type="float" office:value="1149">
            <text:p>1149</text:p>
          </table:table-cell>
          <table:table-cell table:style-name="ce11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2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84">
            <text:p>84</text:p>
          </table:table-cell>
          <table:table-cell table:style-name="ce13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table:style-name="ce14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2">
            <text:p>92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4"/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4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7">
            <text:p>107</text:p>
          </table:table-cell>
          <table:table-cell table:style-name="ce15" office:value-type="float" office:value="440">
            <text:p>440</text:p>
          </table:table-cell>
          <table:table-cell table:style-name="ce15" office:value-type="string" table:number-columns-spanned="2" table:number-rows-spanned="1">
            <text:p>MARZANNA BERNACIAK</text:p>
          </table:table-cell>
          <table:covered-table-cell table:style-name="ce15"/>
          <table:table-cell table:style-name="ce28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7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1">
            <text:p>111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6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2">
            <text:p>11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0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table:style-name="ce7"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2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.10.2018</text:date>, <text:time>10:07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0-19T10:07:13.43</dc:date>
    <dc:creator>Rafal Gajewski</dc:creator>
    <meta:editing-duration>PT2H4M54S</meta:editing-duration>
    <meta:editing-cycles>37</meta:editing-cycles>
    <meta:generator>OpenOffice/4.1.2$Win32 OpenOffice.org_project/412m3$Build-9782</meta:generator>
    <meta:document-statistic meta:table-count="3" meta:cell-count="10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