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2.406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1.616cm" fo:break-before="auto" style:use-optimal-row-height="false"/>
    </style:style>
    <style:style style:name="ro25" style:family="table-row">
      <style:table-row-properties style:row-height="1.203cm" fo:break-before="auto" style:use-optimal-row-height="false"/>
    </style:style>
    <style:style style:name="ro26" style:family="table-row">
      <style:table-row-properties style:row-height="1.993cm" fo:break-before="auto" style:use-optimal-row-height="false"/>
    </style:style>
    <style:style style:name="ro27" style:family="table-row">
      <style:table-row-properties style:row-height="2.067cm" fo:break-before="auto" style:use-optimal-row-height="false"/>
    </style:style>
    <style:style style:name="ro28" style:family="table-row">
      <style:table-row-properties style:row-height="2.745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6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40">
            <text:p>40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65">
            <text:p>65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76">
            <text:p>76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78">
            <text:p>78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82">
            <text:p>8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91">
            <text:p>91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8">
            <text:p>108</text:p>
          </table:table-cell>
          <table:table-cell table:style-name="ce12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09">
            <text:p>109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110">
            <text:p>110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14">
            <text:p>114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table:style-name="ce12"/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12"/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17">
            <text:p>117</text:p>
          </table:table-cell>
          <table:table-cell table:style-name="ce12"/>
          <table:table-cell office:value-type="string" table:number-columns-spanned="2" table:number-rows-spanned="1">
            <text:p>ARHELAN SP. Z O. 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4">
          <table:table-cell table:style-name="ce4" office:value-type="float" office:value="118">
            <text:p>118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7">
          <table:table-cell office:value-type="float" office:value="119">
            <text:p>119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5">
          <table:table-cell office:value-type="float" office:value="120">
            <text:p>12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27">
            <text:p>127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 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28">
            <text:p>128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132">
            <text:p>132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33">
            <text:p>133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34">
            <text:p>134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36">
            <text:p>136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37">
            <text:p>137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139">
            <text:p>139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6">
          <table:table-cell office:value-type="float" office:value="142">
            <text:p>142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43">
            <text:p>143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44">
            <text:p>14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45">
            <text:p>145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46">
            <text:p>146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147">
            <text:p>147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48">
            <text:p>14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49">
            <text:p>149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7" office:value-type="string">
            <text:p>31.01.2022</text:p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50">
            <text:p>150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2">
            <text:p>152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53">
            <text:p>15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55">
            <text:p>15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56">
            <text:p>156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57">
            <text:p>157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158">
            <text:p>15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59">
            <text:p>159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61">
            <text:p>16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62">
            <text:p>16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63">
            <text:p>163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64">
            <text:p>164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165">
            <text:p>165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66">
            <text:p>166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67">
            <text:p>167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68">
            <text:p>168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69">
            <text:p>169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70">
            <text:p>170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71">
            <text:p>171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4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8">
          <table:table-cell office:value-type="float" office:value="172">
            <text:p>172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4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73">
            <text:p>173</text:p>
          </table:table-cell>
          <table:table-cell office:value-type="float" office:value="529">
            <text:p>529</text:p>
          </table:table-cell>
          <table:table-cell table:style-name="ce15" office:value-type="string" table:number-columns-spanned="2" table:number-rows-spanned="1">
            <text:p>AGATA GLEBA</text:p>
          </table:table-cell>
          <table:covered-table-cell/>
          <table:table-cell table:style-name="ce2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4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74">
            <text:p>174</text:p>
          </table:table-cell>
          <table:table-cell office:value-type="float" office:value="530">
            <text:p>530</text:p>
          </table:table-cell>
          <table:table-cell table:style-name="ce15" office:value-type="string" table:number-columns-spanned="2" table:number-rows-spanned="1">
            <text:p>MAGNAT MARZANNA BERNACIAK</text:p>
          </table:table-cell>
          <table:covered-table-cell/>
          <table:table-cell table:style-name="ce31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34"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75">
            <text:p>17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34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76">
            <text:p>176</text:p>
          </table:table-cell>
          <table:table-cell/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34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7">
            <text:p>177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16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2" office:value-type="date" office:date-value="2019-04-30">
            <text:p>30.04.2019</text:p>
          </table:table-cell>
          <table:table-cell table:style-name="ce55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6"/>
          <table:covered-table-cell/>
        </table:table-row>
        <table:table-row table:style-name="ro20">
          <table:table-cell table:style-name="Default">
            <draw:frame table:end-cell-address="Arkusz1.E184" table:end-x="0.76cm" table:end-y="1.01cm" draw:z-index="0" draw:style-name="gr1" svg:width="9.791cm" svg:height="4.277cm" svg:x="0.001cm" svg:y="0.43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 table:number-rows-repeated="4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28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2-15T11:28:17.20</dc:date>
    <dc:creator>Rafal Gajewski</dc:creator>
    <meta:editing-duration>PT3H20M8S</meta:editing-duration>
    <meta:editing-cycles>115</meta:editing-cycles>
    <meta:generator>OpenOffice/4.1.2$Win32 OpenOffice.org_project/412m3$Build-9782</meta:generator>
    <meta:document-statistic meta:table-count="3" meta:cell-count="14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