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616cm" fo:break-before="auto" style:use-optimal-row-height="false"/>
    </style:style>
    <style:style style:name="ro25" style:family="table-row">
      <style:table-row-properties style:row-height="1.203cm" fo:break-before="auto" style:use-optimal-row-height="false"/>
    </style:style>
    <style:style style:name="ro26" style:family="table-row">
      <style:table-row-properties style:row-height="1.993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2"/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7">
            <text:p>117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18">
            <text:p>118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38">
            <text:p>438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1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7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47">
            <text:p>147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8">
            <text:p>148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53">
            <text:p>15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4">
            <text:p>154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60">
            <text:p>1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61">
            <text:p>16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2">
            <text:p>16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63">
            <text:p>1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4">
            <text:p>1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7">
            <text:p>16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68">
            <text:p>16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70">
            <text:p>17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1">
            <text:p>171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2">
            <text:p>172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3">
            <text:p>173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5">
            <text:p>175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76">
            <text:p>17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77">
            <text:p>177</text:p>
          </table:table-cell>
          <table:table-cell/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5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78">
            <text:p>178</text:p>
          </table:table-cell>
          <table:table-cell/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5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9">
            <text:p>179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6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0" table:end-x="0.76cm" table:end-y="0.013cm" draw:z-index="0" draw:style-name="gr1" svg:width="9.791cm" svg:height="4.277cm" svg:x="0.001cm" svg:y="0.3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.01.2019</text:date>, <text:time>12:09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1-08T12:09:10.67</dc:date>
    <dc:creator>Rafal Gajewski</dc:creator>
    <meta:editing-duration>PT2H44M6S</meta:editing-duration>
    <meta:editing-cycles>93</meta:editing-cycles>
    <meta:generator>OpenOffice/4.1.2$Win32 OpenOffice.org_project/412m3$Build-9782</meta:generator>
    <meta:document-statistic meta:table-count="3" meta:cell-count="14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