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616cm" fo:break-before="auto" style:use-optimal-row-height="false"/>
    </style:style>
    <style:style style:name="ro25" style:family="table-row">
      <style:table-row-properties style:row-height="1.203cm" fo:break-before="auto" style:use-optimal-row-height="false"/>
    </style:style>
    <style:style style:name="ro26" style:family="table-row">
      <style:table-row-properties style:row-height="1.993cm" fo:break-before="auto" style:use-optimal-row-height="false"/>
    </style:style>
    <style:style style:name="ro27" style:family="table-row">
      <style:table-row-properties style:row-height="2.067cm" fo:break-before="auto" style:use-optimal-row-height="false"/>
    </style:style>
    <style:style style:name="ro28" style:family="table-row">
      <style:table-row-properties style:row-height="2.7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3">
            <text:p>63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7">
            <text:p>97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9">
            <text:p>109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12"/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12"/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7">
            <text:p>117</text:p>
          </table:table-cell>
          <table:table-cell table:style-name="ce12"/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4">
          <table:table-cell table:style-name="ce4" office:value-type="float" office:value="118">
            <text:p>118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438">
            <text:p>438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31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7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 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46">
            <text:p>146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47">
            <text:p>147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48">
            <text:p>148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3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149">
            <text:p>14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50">
            <text:p>15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51">
            <text:p>15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53">
            <text:p>15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4">
            <text:p>154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7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5">
            <text:p>155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8">
            <text:p>15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60">
            <text:p>16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61">
            <text:p>16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62">
            <text:p>16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63">
            <text:p>16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64">
            <text:p>16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67">
            <text:p>16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68">
            <text:p>16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69">
            <text:p>16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70">
            <text:p>17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1">
            <text:p>171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2">
            <text:p>172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3">
            <text:p>173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4">
            <text:p>17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75">
            <text:p>175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5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76">
            <text:p>176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5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office:value-type="float" office:value="177">
            <text:p>177</text:p>
          </table:table-cell>
          <table:table-cell/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5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8">
            <text:p>178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4" table:number-columns-spanned="2" table:number-rows-spanned="1"/>
          <table:covered-table-cell table:style-name="ce16"/>
          <table:table-cell table:style-name="ce34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3" office:value-type="date" office:date-value="2019-04-30">
            <text:p>30.04.2019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7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89" table:end-x="0.76cm" table:end-y="0.014cm" draw:z-index="0" draw:style-name="gr1" svg:width="9.791cm" svg:height="4.277cm" svg:x="0.001cm" svg:y="0.34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.01.2019</text:date>, <text:time>10:50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1-03T10:50:25.12</dc:date>
    <dc:creator>Rafal Gajewski</dc:creator>
    <meta:editing-duration>PT2H39M4S</meta:editing-duration>
    <meta:editing-cycles>91</meta:editing-cycles>
    <meta:generator>OpenOffice/4.1.2$Win32 OpenOffice.org_project/412m3$Build-9782</meta:generator>
    <meta:document-statistic meta:table-count="3" meta:cell-count="14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